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3 stallen, Z/22/068406 - Ruige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406</text:p>
            <text:p text:style-name="common-al">Ontvangstdatum: 15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60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0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0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bouwen van 3 stallen, Z/22/068406 - Ruigelaan 1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09</meta:user-defined>
    <meta:user-defined meta:name="OVERHEIDop.GmbID/DC.identifier">gmb-2022-380609</meta:user-defined>
    <meta:user-defined meta:name="OVERHEIDop.versieInformatie"/>
  </office:meta>
</office:document-meta>
</file>