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Jacoblaan 16 in Bergen (NH), het vergroten van de woning, verzenddatum 16 augustus 2022 (Z22 078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060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0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0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an Jacoblaan 16 in Bergen (NH), het vergroten van de woning, verzenddatum 16 augustus 2022 (Z22 078129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0607</meta:user-defined>
    <meta:user-defined meta:name="OVERHEIDop.GmbID/DC.identifier">gmb-2022-380607</meta:user-defined>
    <meta:user-defined meta:name="OVERHEIDop.versieInformatie"/>
  </office:meta>
</office:document-meta>
</file>