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bullet style:num-suffix="" text:bullet-char="​" text:level="1">
        <style:list-level-properties text:min-label-width="10mm"/>
      </text:list-level-style-bullet>
    </text:list-style>
    <text:list-style style:name="id1-3-2-2-3-2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IEZINGEN Gemeenteraa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AANVRAGEN VAN EEN VERVANGENDE STEMPAS</text:span>
          </text:p>
            <text:p text:style-name="al"/>
            <text:p text:style-name="al">De burgemeester van Bergen (L) maakt bekend dat voor de verkiezing van de leden van de gemeenteraad van Bergen (L), te houden in maart 2022, het volgende van toepassing is:</text:p>
            <text:p text:style-name="al"/>
            <text:p text:style-name="al">Om overal binnen de gemeente Bergen (L) te kunnen stemmen heeft u een stempas ontvangen. De stempas toont aan dat u gerechtigd bent om te stemmen. <text:span text:style-name="nadrukvet">Zonder de </text:span><text:span text:style-name="nadrukvet">stempas</text:span><text:span text:style-name="nadrukvet"> kunt u uw stem niet uitbrengen.</text:span> Het is daarom van groot belang dat u de stempas niet vergeet mee te nemen.</text:p>
            <text:p text:style-name="al"/>
            <text:p text:style-name="al">Mocht u uw stempas kwijtraken dan kunt u op twee manieren een vervangende stempas aanvrag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A. SCHRIFTELIJK VERZOEK</text:p>
            <text:list text:style-name="id1-3-2-2-2-2">
              <text:list-item text:style-override="id1-3-2-2-2-2-1">
                <text:number>1.</text:number>
                <text:p text:style-name="al">Middels een schriftelijk verzoek kunt u een vervangende stempas aanvragen.</text:p>
              </text:list-item>
              <text:list-item text:style-override="id1-3-2-2-2-2-2">
                <text:number>2.</text:number>
                <text:p text:style-name="al">De gemeente waar de kiezer op de dag van de kandidaatstelling (31 januari 2022) als kiezer is geregistreerd is moet het verzoekschrift uiterlijk op vrijdag <text:span text:style-name="nadrukvet">11 maart 2022</text:span> om 17:00 uur hebben ontvange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/> <text:span text:style-name="artikel_kop_nr"/> B. MONDELING VERZOEK</text:p>
            <text:list text:style-name="id1-3-2-2-3-2">
              <text:list-item text:style-override="id1-3-2-2-3-2-1">
                <text:number/>
                <text:p text:style-name="al">In plaats van een schriftelijk verzoek te doen, kunt u bij afdeling KCC in persoon mondeling een vervangende stempas aanvragen. Dit kan geschieden tot uiterlijk vrijdag <text:span text:style-name="nadrukvet">11 maart 2022</text:span> om 17:00 uur.</text:p>
              </text:list-item>
            </text:list>
            <text:p text:style-name="al">Mocht u alsnog uw “oude” stempas terugvinden dan kunt u daarmee niet stemmen; dat kan alleen met de nieuwe stempas.</text:p>
            <text:p text:style-name="al">
            <text:span text:style-name="nadrukvet">Neem bij het stemmen naast uw </text:span>
            <text:span text:style-name="nadrukvet">stempas</text:span>
            <text:span text:style-name="nadrukvet"> ook een geldig identiteitsbewijs mee </text:span>(bijvoorbeeld een paspoort, identiteitskaart of rijbewijs). U bent verplicht dit te tonen aan de voorzitter van het stembureau. Voor deze verkiezing geldt dat het identiteitsdocument maximaal 5 jaar verlopen mag zijn. </text:p>
            <text:p text:style-name="al"/>
            <text:p text:style-name="al">Nadere informatie wordt verstrekt door de afdeling Burgerzaken van de gemeente, Raadhuisstraat 2 te Bergen L.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Plaats: Bergen L</text:span></text:p>
            <text:p><text:span text:style-name="functie"/></text:p>
            <text:p><text:span text:style-name="functie">Datum: 25 januari 2022</text:span></text:p>
            <text:p><text:span text:style-name="functie"/></text:p>
            <text:p><text:span text:style-name="functie">De burgemeester voornoemd,</text:span></text:p>
            <text:p><text:span text:style-name="functie">M.H.E. Pelz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38060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60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60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4/xml/MC-DRP-OverigeInformatie-Web-CB.xml</meta:user-defined>
    <meta:user-defined meta:name="OVERHEID.Gemeente/DC.creator">Bergen (L)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ergen (L)</meta:user-defined>
    <meta:user-defined meta:name="OVERHEID.Gemeente/DCTERMS.publisher">Bergen (L)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VERKIEZINGEN Gemeenteraad</meta:user-defined>
    <meta:user-defined meta:name="DCTERMS.W3CDTF/DCTERMS.available">2022-01-31</meta:user-defined>
    <meta:user-defined meta:name="DCTERMS.W3CDTF/OVERHEIDop.jaargang">2022</meta:user-defined>
    <meta:user-defined meta:name="OVERHEIDop.publicationIssue">38060</meta:user-defined>
    <meta:user-defined meta:name="OVERHEIDop.GmbID/DC.identifier">gmb-2022-38060</meta:user-defined>
    <meta:user-defined meta:name="OVERHEIDop.versieInformatie"/>
  </office:meta>
</office:document-meta>
</file>