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9, ingekomen aanvraag omgevingsvergunning van Trambaan Nieuwe Niedorp (Z-318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verbouwing van het Winkelhart, fase 2, deel A </text:p>
            <text:p text:style-name="common-al">
            <text:span text:style-name="nadrukvet"> Locatie:</text:span> Trambaan (huisnrs 69/99) Nieuwe Niedorp)</text:p>
            <text:p text:style-name="common-al">
            <text:span text:style-name="nadrukvet">Datum ontvangst aanvraag:</text:span> 10 december 2021</text:p>
            <text:p text:style-name="common-al">
            <text:span text:style-name="nadrukvet">Zaaknummer: </text:span>Z-31870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0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9, ingekomen aanvraag omgevingsvergunning van Trambaan Nieuwe Niedorp (Z-318704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06</meta:user-defined>
    <meta:user-defined meta:name="OVERHEIDop.GmbID/DC.identifier">gmb-2022-3806</meta:user-defined>
    <meta:user-defined meta:name="OVERHEIDop.versieInformatie"/>
  </office:meta>
</office:document-meta>
</file>