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8333 - Eiken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333</text:p>
            <text:p text:style-name="common-al">Ontvangstdatum: 16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9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8333 - Eikenhorstlaan 19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98</meta:user-defined>
    <meta:user-defined meta:name="OVERHEIDop.GmbID/DC.identifier">gmb-2022-380598</meta:user-defined>
    <meta:user-defined meta:name="OVERHEIDop.versieInformatie"/>
  </office:meta>
</office:document-meta>
</file>