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88 in Bergen (NH), het vernieuwen van een uitweg, verzenddatum 17 augustus 2022 (Z22 086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59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88 in Bergen (NH), het vernieuwen van een uitweg, verzenddatum 17 augustus 2022 (Z22 086396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597</meta:user-defined>
    <meta:user-defined meta:name="OVERHEIDop.GmbID/DC.identifier">gmb-2022-380597</meta:user-defined>
    <meta:user-defined meta:name="OVERHEIDop.versieInformatie"/>
  </office:meta>
</office:document-meta>
</file>