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sselenbuurt 22 in Bergen (NH), het kappen van een berk, datum ontvangst 11 augustus 2022  (Z22 0874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059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9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9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osselenbuurt 22 in Bergen (NH), het kappen van een berk, datum ontvangst 11 augustus 2022  (Z22 087438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0594</meta:user-defined>
    <meta:user-defined meta:name="OVERHEIDop.GmbID/DC.identifier">gmb-2022-380594</meta:user-defined>
    <meta:user-defined meta:name="OVERHEIDop.versieInformatie"/>
  </office:meta>
</office:document-meta>
</file>