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verlenen van een Alcoholwetvergunning aan Dorpstraat 2 te Ga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Alcoholwetvergunning</text:span>
          </text:p>
            <text:p text:style-name="common-al">
            <text:span text:style-name="nadrukvet">1.</text:span>
          </text:p>
            <text:p text:style-name="common-al">De burgemeester van Land van Cuijk is voornemens een vergunning op grond van de Alcoholwet te verlenen aan de hierna genoemde paracommerciële instelling:</text:p>
            <text:p text:style-name="common-al">Stichting Gemeenschapshuis Gassel</text:p>
            <text:p text:style-name="common-al">Voor de locatie: Dorpstraat 2, 5438 AM Gassel</text:p>
            <text:p text:style-name="common-al">Op grond van artikel 3 en 4 van de Alcoholwet worden aan deze vergunning voorschriften verbonden. Op grond van artikel 2:34a en bijlage 5 van de Algemene plaatselijke verordening Gemeente Land van Cuijk 2022 worden aan deze vergunning voorschriften en bepalingen verbonden.</text:p>
            <text:p text:style-name="common-al">Het ontwerpbesluit met de aanvraag ligt met ingang van 24 augustus 2022 gedurende zes weken in het gemeentehuis in Cuijk (tijdens de openstellingstijden) voor een ieder te inzage. Het is mogelijk om het ontwerpbesluit digitaal toegestuurd te krijgen. Indien u dit wenst kunt u een e-mail sturen naar <text:a xlink:href="mailto:gemeente@landvancuijk.nl" xlink:type="simple"><text:span text:style-name="nadrukondlijn">gemeente@landvancuijk.nl</text:span></text:a> onder vermelding van: Verzoek toezending ontwerpbesluit alcoholwetvergunning Dorpstraat 2 Gassel (Z2022-00001749).</text:p>
            <text:p text:style-name="common-al">Gedurende deze periode kunnen belanghebbenden hun zienswijze over het ontwerpbesluit schriftelijk of mondeling naar voren bre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80593</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593</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593</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Ontwerpbesluit voor het verlenen van een Alcoholwetvergunning aan Dorpstraat 2 te Gassel</meta:user-defined>
    <meta:user-defined meta:name="DCTERMS.W3CDTF/DCTERMS.available">2022-08-23</meta:user-defined>
    <meta:user-defined meta:name="DCTERMS.W3CDTF/OVERHEIDop.jaargang">2022</meta:user-defined>
    <meta:user-defined meta:name="OVERHEIDop.publicationIssue">380593</meta:user-defined>
    <meta:user-defined meta:name="OVERHEIDop.GmbID/DC.identifier">gmb-2022-380593</meta:user-defined>
    <meta:user-defined meta:name="OVERHEIDop.versieInformatie"/>
  </office:meta>
</office:document-meta>
</file>