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Jan van Scorelpark 39 in Schoorl, het kappen van een spar, datum ontvangst 11 augustus 2022  (Z22 08742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80589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589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589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Jan van Scorelpark 39 in Schoorl, het kappen van een spar, datum ontvangst 11 augustus 2022  (Z22 087424)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0589</meta:user-defined>
    <meta:user-defined meta:name="OVERHEIDop.GmbID/DC.identifier">gmb-2022-380589</meta:user-defined>
    <meta:user-defined meta:name="OVERHEIDop.versieInformatie"/>
  </office:meta>
</office:document-meta>
</file>