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ktoberfest 2022, Haagse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3825</text:p>
            <text:p text:style-name="common-al">Ingekomen: 09-07-2022</text:p>
            <text:p text:style-name="common-al">Locatie: Haagsemarkt Breda</text:p>
            <text:p text:style-name="common-al">Omschrijving: Oktoberfest 2022</text:p>
            <text:p text:style-name="common-al">Periode: 30-09-2022 van 17:00 uur tot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0586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8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86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3825</meta:user-defined>
    <meta:user-defined meta:name="DCTERMS.abstract">Oktoberfest 2022</meta:user-defined>
    <dc:language>nl</dc:language>
    <meta:user-defined meta:name="OVERHEIDop.locatietype/OVERHEIDop.gebiedsmarkering">Punt</meta:user-defined>
    <meta:user-defined meta:name="DC.title">Aanvraag evenementenvergunning, Oktoberfest 2022, Haagsemarkt Breda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586</meta:user-defined>
    <meta:user-defined meta:name="OVERHEIDop.GmbID/DC.identifier">gmb-2022-380586</meta:user-defined>
    <meta:user-defined meta:name="OVERHEIDop.versieInformatie"/>
  </office:meta>
</office:document-meta>
</file>