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schaftwagen, een afvalcontainer, een opslagcontainer en 6 bouwhekken aan de openbare parkeerplaats ‘Het Arsenaal’ van 14 juli 2022 tot en met 14 oktober 2022 aan Sint Jorisstraat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Sint Jorisstraat - het plaatsen van een schaftwagen, een afvalcontainer, een opslagcontainer en 6 bouwhekken aan de openbare parkeerplaats ‘Het Arsenaal’ van 14 juli 2022 tot en met 14 oktober 2022. Verzonden 16-08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58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8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8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verleend voor het plaatsen van een schaftwagen, een afvalcontainer, een opslagcontainer en 6 bouwhekken aan de openbare parkeerplaats ‘Het Arsenaal’ van 14 juli 2022 tot en met 14 oktober 2022 aan Sint Jorisstraat te Grave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580</meta:user-defined>
    <meta:user-defined meta:name="OVERHEIDop.GmbID/DC.identifier">gmb-2022-380580</meta:user-defined>
    <meta:user-defined meta:name="OVERHEIDop.versieInformatie"/>
  </office:meta>
</office:document-meta>
</file>