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6 januari 2022 hebben burgemeester en wethouders de volgende besluiten verzonden: </text:p>
            <text:p text:style-name="common-al">
            <text:span text:style-name="nadrukvet">- Bosrank 1, </text:span>het uitbreiden van de woning (24/01); </text:p>
            <text:p text:style-name="common-al">
            <text:span text:style-name="nadrukvet">- Brink 24, </text:span>het intern wijzigen van een gebouw en het wijzigen van de gevel (20/01); </text:p>
            <text:p text:style-name="common-al">
            <text:span text:style-name="nadrukvet">- Eem 85, </text:span>het uitbreiden van de woning en het plaatsen van een dakkapel (20/01); </text:p>
            <text:p text:style-name="common-al">
            <text:span text:style-name="nadrukvet">- Eiberstraat 8, </text:span>het uitbreiden van de woning (20/01); </text:p>
            <text:p text:style-name="common-al">
            <text:span text:style-name="nadrukvet">- Emmastraat 55, </text:span>het plaatsen van zonnepanelen (21/01); </text:p>
            <text:p text:style-name="common-al">-<text:span text:style-name="nadrukvet"> Groene Dijk (Mien Ruysweg) kavel 23,</text:span> het bouwen van een bedrijfspand (26/01); </text:p>
            <text:p text:style-name="common-al">
            <text:span text:style-name="nadrukvet">- Oosterparallelweg 7, </text:span>het plaatsen van een dakkapel (24/01); </text:p>
            <text:p text:style-name="common-al">
            <text:span text:style-name="nadrukvet">- Weiersloop 3, </text:span>het uitbreiden van de woning/legalisatie extra bovenwoning (24/01). </text:p>
            <text:p text:style-name="common-al">
            <text:span text:style-name="nadrukvet">Verlening na weigering </text:span>
          </text:p>
            <text:p text:style-name="common-al">
            <text:span text:style-name="nadrukvet">- Heideveld 8,</text:span> het aanleggen van een uitweg (26/01).</text:p>
            <text:p text:style-name="common-al">
            <text:span text:style-name="nadrukvet">Geweigerde vergunningen (reguliere procedure)</text:span>
          </text:p>
            <text:p text:style-name="common-al">
            <text:span text:style-name="nadrukvet">- Abel Tasmanplein 1,</text:span> het wijzigen van reclame-uitingen(24/01);</text:p>
            <text:p text:style-name="common-al">
            <text:span text:style-name="nadrukvet">- Anreperstraat 125,</text:span> het plaatsen van een dakkapel (23/01).</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05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2-02-01</meta:user-defined>
    <meta:user-defined meta:name="DCTERMS.W3CDTF/OVERHEIDop.jaargang">2022</meta:user-defined>
    <meta:user-defined meta:name="OVERHEIDop.publicationIssue">38058</meta:user-defined>
    <meta:user-defined meta:name="OVERHEIDop.GmbID/DC.identifier">gmb-2022-38058</meta:user-defined>
    <meta:user-defined meta:name="OVERHEIDop.versieInformatie"/>
  </office:meta>
</office:document-meta>
</file>