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text:list-style style:name="id1-3-2-2-1-2-1-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0-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0-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0-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0-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0-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0-9-2-1">
      <text:list-level-style-bullet text:bullet-char="-" text:level="1">
        <style:list-level-properties text:min-label-width="10mm"/>
      </text:list-level-style-bullet>
    </text:list-style>
    <text:list-style style:name="id1-3-2-2-1-2-1-10-9-2-1-1">
      <text:list-level-style-bullet text:bullet-char="-" text:level="1">
        <style:list-level-properties text:min-label-width="10mm"/>
      </text:list-level-style-bullet>
    </text:list-style>
    <text:list-style style:name="id1-3-2-2-1-2-1-10-9-2-1-2">
      <text:list-level-style-bullet text:bullet-char="-" text:level="1">
        <style:list-level-properties text:min-label-width="10mm"/>
      </text:list-level-style-bullet>
    </text:list-style>
    <text:list-style style:name="id1-3-2-2-1-2-1-10-9-2-1-3">
      <text:list-level-style-bullet text:bullet-char="-" text:level="1">
        <style:list-level-properties text:min-label-width="10mm"/>
      </text:list-level-style-bullet>
    </text:list-style>
    <text:list-style style:name="id1-3-2-2-1-2-1-10-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0-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0-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0-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0-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0-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0-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0-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0-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0-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0-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0-1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0-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0-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0-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0-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0-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0-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0-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0-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0-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0-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0-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0-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0-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10-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10-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10-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10-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0-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0-2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10-2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10-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0-2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0-3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10-3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10-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10-3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10-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0-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0-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0-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0-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10-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10-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10-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10-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0-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0-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0-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0-3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10-3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10-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10-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10-40-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0-40-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0-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0-41-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0-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10-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10-4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10-4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2-1-4-1-8-5-2-2">
      <text:list-level-style-bullet text:bullet-char="-" text:level="1">
        <style:list-level-properties text:min-label-width="10mm"/>
      </text:list-level-style-bullet>
    </text:list-style>
    <text:list-style style:name="id1-3-2-2-1-4-1-8-5-2-2-1">
      <text:list-level-style-bullet text:bullet-char="-" text:level="1">
        <style:list-level-properties text:min-label-width="10mm"/>
      </text:list-level-style-bullet>
    </text:list-style>
    <text:list-style style:name="id1-3-2-2-1-4-1-8-5-2-2-2">
      <text:list-level-style-bullet text:bullet-char="-" text:level="1">
        <style:list-level-properties text:min-label-width="10mm"/>
      </text:list-level-style-bullet>
    </text:list-style>
    <text:list-style style:name="id1-3-2-2-1-4-1-8-5-2-2-3">
      <text:list-level-style-bullet text:bullet-char="-" text:level="1">
        <style:list-level-properties text:min-label-width="10mm"/>
      </text:list-level-style-bullet>
    </text:list-style>
    <text:list-style style:name="id1-3-2-2-1-4-1-8-133-7-1">
      <text:list-level-style-bullet text:bullet-char="-" text:level="1">
        <style:list-level-properties text:min-label-width="10mm"/>
      </text:list-level-style-bullet>
    </text:list-style>
    <text:list-style style:name="id1-3-2-2-1-4-1-8-133-7-1-1">
      <text:list-level-style-bullet text:bullet-char="-" text:level="1">
        <style:list-level-properties text:min-label-width="10mm"/>
      </text:list-level-style-bullet>
    </text:list-style>
    <text:list-style style:name="id1-3-2-2-1-4-1-8-157-7-1">
      <text:list-level-style-bullet text:bullet-char="-" text:level="1">
        <style:list-level-properties text:min-label-width="10mm"/>
      </text:list-level-style-bullet>
    </text:list-style>
    <text:list-style style:name="id1-3-2-2-1-4-1-8-157-7-1-1">
      <text:list-level-style-bullet text:bullet-char="-" text:level="1">
        <style:list-level-properties text:min-label-width="10mm"/>
      </text:list-level-style-bullet>
    </text:list-style>
    <text:list-style style:name="id1-3-2-2-1-4-1-8-157-7-1-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text:list-style style:name="id1-3-2-2-1-12-1-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1-5-7-1">
      <text:list-level-style-bullet text:bullet-char="-" text:level="1">
        <style:list-level-properties text:min-label-width="10mm"/>
      </text:list-level-style-bullet>
    </text:list-style>
    <text:list-style style:name="id1-3-2-2-1-12-1-11-5-7-1-1">
      <text:list-level-style-bullet text:bullet-char="-" text:level="1">
        <style:list-level-properties text:min-label-width="10mm"/>
      </text:list-level-style-bullet>
    </text:list-style>
    <text:list-style style:name="id1-3-2-2-1-12-1-11-5-7-1-2">
      <text:list-level-style-bullet text:bullet-char="-" text:level="1">
        <style:list-level-properties text:min-label-width="10mm"/>
      </text:list-level-style-bullet>
    </text:list-style>
    <text:list-style style:name="id1-3-2-2-1-12-1-11-6-7-1">
      <text:list-level-style-bullet text:bullet-char="-" text:level="1">
        <style:list-level-properties text:min-label-width="10mm"/>
      </text:list-level-style-bullet>
    </text:list-style>
    <text:list-style style:name="id1-3-2-2-1-12-1-11-6-7-1-1">
      <text:list-level-style-bullet text:bullet-char="-" text:level="1">
        <style:list-level-properties text:min-label-width="10mm"/>
      </text:list-level-style-bullet>
    </text:list-style>
    <text:list-style style:name="id1-3-2-2-1-12-1-11-7-7-1">
      <text:list-level-style-bullet text:bullet-char="-" text:level="1">
        <style:list-level-properties text:min-label-width="10mm"/>
      </text:list-level-style-bullet>
    </text:list-style>
    <text:list-style style:name="id1-3-2-2-1-12-1-11-7-7-1-1">
      <text:list-level-style-bullet text:bullet-char="-" text:level="1">
        <style:list-level-properties text:min-label-width="10mm"/>
      </text:list-level-style-bullet>
    </text:list-style>
    <text:list-style style:name="id1-3-2-2-1-12-1-11-7-7-1-2">
      <text:list-level-style-bullet text:bullet-char="-" text:level="1">
        <style:list-level-properties text:min-label-width="10mm"/>
      </text:list-level-style-bullet>
    </text:list-style>
    <text:list-style style:name="id1-3-2-2-1-12-1-11-7-7-1-3">
      <text:list-level-style-bullet text:bullet-char="-" text:level="1">
        <style:list-level-properties text:min-label-width="10mm"/>
      </text:list-level-style-bullet>
    </text:list-style>
    <text:list-style style:name="id1-3-2-2-1-12-1-11-7-7-1-4">
      <text:list-level-style-bullet text:bullet-char="-" text:level="1">
        <style:list-level-properties text:min-label-width="10mm"/>
      </text:list-level-style-bullet>
    </text:list-style>
    <text:list-style style:name="id1-3-2-2-1-12-1-11-7-7-1-5">
      <text:list-level-style-bullet text:bullet-char="-" text:level="1">
        <style:list-level-properties text:min-label-width="10mm"/>
      </text:list-level-style-bullet>
    </text:list-style>
    <text:list-style style:name="id1-3-2-2-1-12-1-11-7-7-1-6">
      <text:list-level-style-bullet text:bullet-char="-" text:level="1">
        <style:list-level-properties text:min-label-width="10mm"/>
      </text:list-level-style-bullet>
    </text:list-style>
    <text:list-style style:name="id1-3-2-2-1-12-1-11-8-7-1">
      <text:list-level-style-bullet text:bullet-char="-" text:level="1">
        <style:list-level-properties text:min-label-width="10mm"/>
      </text:list-level-style-bullet>
    </text:list-style>
    <text:list-style style:name="id1-3-2-2-1-12-1-11-8-7-1-1">
      <text:list-level-style-bullet text:bullet-char="-" text:level="1">
        <style:list-level-properties text:min-label-width="10mm"/>
      </text:list-level-style-bullet>
    </text:list-style>
    <text:list-style style:name="id1-3-2-2-1-12-1-11-8-7-1-2">
      <text:list-level-style-bullet text:bullet-char="-" text:level="1">
        <style:list-level-properties text:min-label-width="10mm"/>
      </text:list-level-style-bullet>
    </text:list-style>
    <text:list-style style:name="id1-3-2-2-1-12-1-11-8-7-1-3">
      <text:list-level-style-bullet text:bullet-char="-" text:level="1">
        <style:list-level-properties text:min-label-width="10mm"/>
      </text:list-level-style-bullet>
    </text:list-style>
    <text:list-style style:name="id1-3-2-2-1-12-1-11-8-7-1-4">
      <text:list-level-style-bullet text:bullet-char="-" text:level="1">
        <style:list-level-properties text:min-label-width="10mm"/>
      </text:list-level-style-bullet>
    </text:list-style>
    <text:list-style style:name="id1-3-2-2-1-12-1-11-8-7-1-5">
      <text:list-level-style-bullet text:bullet-char="-" text:level="1">
        <style:list-level-properties text:min-label-width="10mm"/>
      </text:list-level-style-bullet>
    </text:list-style>
    <text:list-style style:name="id1-3-2-2-1-12-1-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1-9-7-1">
      <text:list-level-style-bullet text:bullet-char="-" text:level="1">
        <style:list-level-properties text:min-label-width="10mm"/>
      </text:list-level-style-bullet>
    </text:list-style>
    <text:list-style style:name="id1-3-2-2-1-12-1-11-9-7-1-1">
      <text:list-level-style-bullet text:bullet-char="-" text:level="1">
        <style:list-level-properties text:min-label-width="10mm"/>
      </text:list-level-style-bullet>
    </text:list-style>
    <text:list-style style:name="id1-3-2-2-1-12-1-11-9-7-1-2">
      <text:list-level-style-bullet text:bullet-char="-" text:level="1">
        <style:list-level-properties text:min-label-width="10mm"/>
      </text:list-level-style-bullet>
    </text:list-style>
    <text:list-style style:name="id1-3-2-2-1-12-1-11-9-7-1-3">
      <text:list-level-style-bullet text:bullet-char="-" text:level="1">
        <style:list-level-properties text:min-label-width="10mm"/>
      </text:list-level-style-bullet>
    </text:list-style>
    <text:list-style style:name="id1-3-2-2-1-12-1-11-9-7-1-4">
      <text:list-level-style-bullet text:bullet-char="-" text:level="1">
        <style:list-level-properties text:min-label-width="10mm"/>
      </text:list-level-style-bullet>
    </text:list-style>
    <text:list-style style:name="id1-3-2-2-1-12-1-11-9-7-1-5">
      <text:list-level-style-bullet text:bullet-char="-" text:level="1">
        <style:list-level-properties text:min-label-width="10mm"/>
      </text:list-level-style-bullet>
    </text:list-style>
    <text:list-style style:name="id1-3-2-2-1-12-1-11-9-7-1-6">
      <text:list-level-style-bullet text:bullet-char="-" text:level="1">
        <style:list-level-properties text:min-label-width="10mm"/>
      </text:list-level-style-bullet>
    </text:list-style>
    <text:list-style style:name="id1-3-2-2-1-12-1-11-10-7-1">
      <text:list-level-style-bullet text:bullet-char="-" text:level="1">
        <style:list-level-properties text:min-label-width="10mm"/>
      </text:list-level-style-bullet>
    </text:list-style>
    <text:list-style style:name="id1-3-2-2-1-12-1-11-10-7-1-1">
      <text:list-level-style-bullet text:bullet-char="-" text:level="1">
        <style:list-level-properties text:min-label-width="10mm"/>
      </text:list-level-style-bullet>
    </text:list-style>
    <text:list-style style:name="id1-3-2-2-1-12-1-11-10-7-1-2">
      <text:list-level-style-bullet text:bullet-char="-" text:level="1">
        <style:list-level-properties text:min-label-width="10mm"/>
      </text:list-level-style-bullet>
    </text:list-style>
    <text:list-style style:name="id1-3-2-2-1-12-1-11-10-7-1-3">
      <text:list-level-style-bullet text:bullet-char="-" text:level="1">
        <style:list-level-properties text:min-label-width="10mm"/>
      </text:list-level-style-bullet>
    </text:list-style>
    <text:list-style style:name="id1-3-2-2-1-12-1-11-10-7-1-4">
      <text:list-level-style-bullet text:bullet-char="-" text:level="1">
        <style:list-level-properties text:min-label-width="10mm"/>
      </text:list-level-style-bullet>
    </text:list-style>
    <text:list-style style:name="id1-3-2-2-1-12-1-11-11-7-1">
      <text:list-level-style-bullet text:bullet-char="-" text:level="1">
        <style:list-level-properties text:min-label-width="10mm"/>
      </text:list-level-style-bullet>
    </text:list-style>
    <text:list-style style:name="id1-3-2-2-1-12-1-11-11-7-1-1">
      <text:list-level-style-bullet text:bullet-char="-" text:level="1">
        <style:list-level-properties text:min-label-width="10mm"/>
      </text:list-level-style-bullet>
    </text:list-style>
    <text:list-style style:name="id1-3-2-2-1-12-1-11-11-7-1-2">
      <text:list-level-style-bullet text:bullet-char="-" text:level="1">
        <style:list-level-properties text:min-label-width="10mm"/>
      </text:list-level-style-bullet>
    </text:list-style>
    <text:list-style style:name="id1-3-2-2-1-12-1-11-11-7-1-3">
      <text:list-level-style-bullet text:bullet-char="-" text:level="1">
        <style:list-level-properties text:min-label-width="10mm"/>
      </text:list-level-style-bullet>
    </text:list-style>
    <text:list-style style:name="id1-3-2-2-1-12-1-11-12-7-1">
      <text:list-level-style-bullet text:bullet-char="-" text:level="1">
        <style:list-level-properties text:min-label-width="10mm"/>
      </text:list-level-style-bullet>
    </text:list-style>
    <text:list-style style:name="id1-3-2-2-1-12-1-11-12-7-1-1">
      <text:list-level-style-bullet text:bullet-char="-" text:level="1">
        <style:list-level-properties text:min-label-width="10mm"/>
      </text:list-level-style-bullet>
    </text:list-style>
    <text:list-style style:name="id1-3-2-2-1-12-1-11-12-7-1-2">
      <text:list-level-style-bullet text:bullet-char="-" text:level="1">
        <style:list-level-properties text:min-label-width="10mm"/>
      </text:list-level-style-bullet>
    </text:list-style>
    <text:list-style style:name="id1-3-2-2-1-12-1-11-12-7-1-3">
      <text:list-level-style-bullet text:bullet-char="-" text:level="1">
        <style:list-level-properties text:min-label-width="10mm"/>
      </text:list-level-style-bullet>
    </text:list-style>
    <text:list-style style:name="id1-3-2-2-1-12-1-11-13-7-1">
      <text:list-level-style-bullet text:bullet-char="-" text:level="1">
        <style:list-level-properties text:min-label-width="10mm"/>
      </text:list-level-style-bullet>
    </text:list-style>
    <text:list-style style:name="id1-3-2-2-1-12-1-11-13-7-1-1">
      <text:list-level-style-bullet text:bullet-char="-" text:level="1">
        <style:list-level-properties text:min-label-width="10mm"/>
      </text:list-level-style-bullet>
    </text:list-style>
    <text:list-style style:name="id1-3-2-2-1-12-1-11-13-7-1-2">
      <text:list-level-style-bullet text:bullet-char="-" text:level="1">
        <style:list-level-properties text:min-label-width="10mm"/>
      </text:list-level-style-bullet>
    </text:list-style>
    <text:list-style style:name="id1-3-2-2-1-12-1-11-13-7-1-3">
      <text:list-level-style-bullet text:bullet-char="-" text:level="1">
        <style:list-level-properties text:min-label-width="10mm"/>
      </text:list-level-style-bullet>
    </text:list-style>
    <text:list-style style:name="id1-3-2-2-1-12-1-11-14-7-1">
      <text:list-level-style-bullet text:bullet-char="-" text:level="1">
        <style:list-level-properties text:min-label-width="10mm"/>
      </text:list-level-style-bullet>
    </text:list-style>
    <text:list-style style:name="id1-3-2-2-1-12-1-11-14-7-1-1">
      <text:list-level-style-bullet text:bullet-char="-" text:level="1">
        <style:list-level-properties text:min-label-width="10mm"/>
      </text:list-level-style-bullet>
    </text:list-style>
    <text:list-style style:name="id1-3-2-2-1-12-1-11-14-7-1-2">
      <text:list-level-style-bullet text:bullet-char="-" text:level="1">
        <style:list-level-properties text:min-label-width="10mm"/>
      </text:list-level-style-bullet>
    </text:list-style>
    <text:list-style style:name="id1-3-2-2-1-12-1-11-14-7-1-3">
      <text:list-level-style-bullet text:bullet-char="-" text:level="1">
        <style:list-level-properties text:min-label-width="10mm"/>
      </text:list-level-style-bullet>
    </text:list-style>
    <text:list-style style:name="id1-3-2-2-1-12-1-11-15-7-1">
      <text:list-level-style-bullet text:bullet-char="-" text:level="1">
        <style:list-level-properties text:min-label-width="10mm"/>
      </text:list-level-style-bullet>
    </text:list-style>
    <text:list-style style:name="id1-3-2-2-1-12-1-11-15-7-1-1">
      <text:list-level-style-bullet text:bullet-char="-" text:level="1">
        <style:list-level-properties text:min-label-width="10mm"/>
      </text:list-level-style-bullet>
    </text:list-style>
    <text:list-style style:name="id1-3-2-2-1-12-1-11-15-7-1-2">
      <text:list-level-style-bullet text:bullet-char="-" text:level="1">
        <style:list-level-properties text:min-label-width="10mm"/>
      </text:list-level-style-bullet>
    </text:list-style>
    <text:list-style style:name="id1-3-2-2-1-12-1-11-15-7-1-3">
      <text:list-level-style-bullet text:bullet-char="-" text:level="1">
        <style:list-level-properties text:min-label-width="10mm"/>
      </text:list-level-style-bullet>
    </text:list-style>
    <text:list-style style:name="id1-3-2-2-1-12-1-11-15-7-1-4">
      <text:list-level-style-bullet text:bullet-char="-" text:level="1">
        <style:list-level-properties text:min-label-width="10mm"/>
      </text:list-level-style-bullet>
    </text:list-style>
    <text:list-style style:name="id1-3-2-2-1-12-1-11-16-7-1">
      <text:list-level-style-bullet text:bullet-char="-" text:level="1">
        <style:list-level-properties text:min-label-width="10mm"/>
      </text:list-level-style-bullet>
    </text:list-style>
    <text:list-style style:name="id1-3-2-2-1-12-1-11-16-7-1-1">
      <text:list-level-style-bullet text:bullet-char="-" text:level="1">
        <style:list-level-properties text:min-label-width="10mm"/>
      </text:list-level-style-bullet>
    </text:list-style>
    <text:list-style style:name="id1-3-2-2-1-12-1-11-16-7-1-2">
      <text:list-level-style-bullet text:bullet-char="-" text:level="1">
        <style:list-level-properties text:min-label-width="10mm"/>
      </text:list-level-style-bullet>
    </text:list-style>
    <text:list-style style:name="id1-3-2-2-1-12-1-11-16-7-1-3">
      <text:list-level-style-bullet text:bullet-char="-" text:level="1">
        <style:list-level-properties text:min-label-width="10mm"/>
      </text:list-level-style-bullet>
    </text:list-style>
    <text:list-style style:name="id1-3-2-2-1-12-1-11-16-7-1-4">
      <text:list-level-style-bullet text:bullet-char="-" text:level="1">
        <style:list-level-properties text:min-label-width="10mm"/>
      </text:list-level-style-bullet>
    </text:list-style>
    <text:list-style style:name="id1-3-2-2-1-12-1-11-17-7-1">
      <text:list-level-style-bullet text:bullet-char="-" text:level="1">
        <style:list-level-properties text:min-label-width="10mm"/>
      </text:list-level-style-bullet>
    </text:list-style>
    <text:list-style style:name="id1-3-2-2-1-12-1-11-17-7-1-1">
      <text:list-level-style-bullet text:bullet-char="-" text:level="1">
        <style:list-level-properties text:min-label-width="10mm"/>
      </text:list-level-style-bullet>
    </text:list-style>
    <text:list-style style:name="id1-3-2-2-1-12-1-11-17-7-1-2">
      <text:list-level-style-bullet text:bullet-char="-" text:level="1">
        <style:list-level-properties text:min-label-width="10mm"/>
      </text:list-level-style-bullet>
    </text:list-style>
    <text:list-style style:name="id1-3-2-2-1-12-1-11-17-7-1-3">
      <text:list-level-style-bullet text:bullet-char="-" text:level="1">
        <style:list-level-properties text:min-label-width="10mm"/>
      </text:list-level-style-bullet>
    </text:list-style>
    <text:list-style style:name="id1-3-2-2-1-12-1-11-17-7-1-4">
      <text:list-level-style-bullet text:bullet-char="-" text:level="1">
        <style:list-level-properties text:min-label-width="10mm"/>
      </text:list-level-style-bullet>
    </text:list-style>
    <text:list-style style:name="id1-3-2-2-1-12-1-11-18-7-1">
      <text:list-level-style-bullet text:bullet-char="-" text:level="1">
        <style:list-level-properties text:min-label-width="10mm"/>
      </text:list-level-style-bullet>
    </text:list-style>
    <text:list-style style:name="id1-3-2-2-1-12-1-11-18-7-1-1">
      <text:list-level-style-bullet text:bullet-char="-" text:level="1">
        <style:list-level-properties text:min-label-width="10mm"/>
      </text:list-level-style-bullet>
    </text:list-style>
    <text:list-style style:name="id1-3-2-2-1-12-1-11-18-7-1-2">
      <text:list-level-style-bullet text:bullet-char="-" text:level="1">
        <style:list-level-properties text:min-label-width="10mm"/>
      </text:list-level-style-bullet>
    </text:list-style>
    <text:list-style style:name="id1-3-2-2-1-12-1-11-18-7-1-3">
      <text:list-level-style-bullet text:bullet-char="-" text:level="1">
        <style:list-level-properties text:min-label-width="10mm"/>
      </text:list-level-style-bullet>
    </text:list-style>
    <text:list-style style:name="id1-3-2-2-1-12-1-11-18-7-1-4">
      <text:list-level-style-bullet text:bullet-char="-" text:level="1">
        <style:list-level-properties text:min-label-width="10mm"/>
      </text:list-level-style-bullet>
    </text:list-style>
    <text:list-style style:name="id1-3-2-2-1-12-1-11-18-7-1-5">
      <text:list-level-style-bullet text:bullet-char="-" text:level="1">
        <style:list-level-properties text:min-label-width="10mm"/>
      </text:list-level-style-bullet>
    </text:list-style>
    <text:list-style style:name="id1-3-2-2-1-12-1-11-19-7-1">
      <text:list-level-style-bullet text:bullet-char="-" text:level="1">
        <style:list-level-properties text:min-label-width="10mm"/>
      </text:list-level-style-bullet>
    </text:list-style>
    <text:list-style style:name="id1-3-2-2-1-12-1-11-19-7-1-1">
      <text:list-level-style-bullet text:bullet-char="-" text:level="1">
        <style:list-level-properties text:min-label-width="10mm"/>
      </text:list-level-style-bullet>
    </text:list-style>
    <text:list-style style:name="id1-3-2-2-1-12-1-11-19-7-1-2">
      <text:list-level-style-bullet text:bullet-char="-" text:level="1">
        <style:list-level-properties text:min-label-width="10mm"/>
      </text:list-level-style-bullet>
    </text:list-style>
    <text:list-style style:name="id1-3-2-2-1-12-1-11-19-7-1-3">
      <text:list-level-style-bullet text:bullet-char="-" text:level="1">
        <style:list-level-properties text:min-label-width="10mm"/>
      </text:list-level-style-bullet>
    </text:list-style>
    <text:list-style style:name="id1-3-2-2-1-12-1-11-19-7-1-4">
      <text:list-level-style-bullet text:bullet-char="-" text:level="1">
        <style:list-level-properties text:min-label-width="10mm"/>
      </text:list-level-style-bullet>
    </text:list-style>
    <text:list-style style:name="id1-3-2-2-1-12-1-11-19-7-1-5">
      <text:list-level-style-bullet text:bullet-char="-" text:level="1">
        <style:list-level-properties text:min-label-width="10mm"/>
      </text:list-level-style-bullet>
    </text:list-style>
    <text:list-style style:name="id1-3-2-2-1-12-1-11-19-7-1-6">
      <text:list-level-style-bullet text:bullet-char="-" text:level="1">
        <style:list-level-properties text:min-label-width="10mm"/>
      </text:list-level-style-bullet>
    </text:list-style>
    <text:list-style style:name="id1-3-2-2-1-12-1-11-20-7-1">
      <text:list-level-style-bullet text:bullet-char="-" text:level="1">
        <style:list-level-properties text:min-label-width="10mm"/>
      </text:list-level-style-bullet>
    </text:list-style>
    <text:list-style style:name="id1-3-2-2-1-12-1-11-20-7-1-1">
      <text:list-level-style-bullet text:bullet-char="-" text:level="1">
        <style:list-level-properties text:min-label-width="10mm"/>
      </text:list-level-style-bullet>
    </text:list-style>
    <text:list-style style:name="id1-3-2-2-1-12-1-11-22-7-1">
      <text:list-level-style-bullet text:bullet-char="-" text:level="1">
        <style:list-level-properties text:min-label-width="10mm"/>
      </text:list-level-style-bullet>
    </text:list-style>
    <text:list-style style:name="id1-3-2-2-1-12-1-11-22-7-1-1">
      <text:list-level-style-bullet text:bullet-char="-" text:level="1">
        <style:list-level-properties text:min-label-width="10mm"/>
      </text:list-level-style-bullet>
    </text:list-style>
    <text:list-style style:name="id1-3-2-2-1-12-1-11-22-7-1-2">
      <text:list-level-style-bullet text:bullet-char="-" text:level="1">
        <style:list-level-properties text:min-label-width="10mm"/>
      </text:list-level-style-bullet>
    </text:list-style>
    <text:list-style style:name="id1-3-2-2-1-12-1-11-22-7-1-3">
      <text:list-level-style-bullet text:bullet-char="-" text:level="1">
        <style:list-level-properties text:min-label-width="10mm"/>
      </text:list-level-style-bullet>
    </text:list-style>
    <text:list-style style:name="id1-3-2-2-1-12-1-11-23-7-1">
      <text:list-level-style-bullet text:bullet-char="-" text:level="1">
        <style:list-level-properties text:min-label-width="10mm"/>
      </text:list-level-style-bullet>
    </text:list-style>
    <text:list-style style:name="id1-3-2-2-1-12-1-11-23-7-1-1">
      <text:list-level-style-bullet text:bullet-char="-" text:level="1">
        <style:list-level-properties text:min-label-width="10mm"/>
      </text:list-level-style-bullet>
    </text:list-style>
    <text:list-style style:name="id1-3-2-2-1-12-1-11-23-7-1-2">
      <text:list-level-style-bullet text:bullet-char="-" text:level="1">
        <style:list-level-properties text:min-label-width="10mm"/>
      </text:list-level-style-bullet>
    </text:list-style>
    <text:list-style style:name="id1-3-2-2-1-12-1-11-23-7-1-3">
      <text:list-level-style-bullet text:bullet-char="-" text:level="1">
        <style:list-level-properties text:min-label-width="10mm"/>
      </text:list-level-style-bullet>
    </text:list-style>
    <text:list-style style:name="id1-3-2-2-1-12-1-11-24-7-1">
      <text:list-level-style-bullet text:bullet-char="-" text:level="1">
        <style:list-level-properties text:min-label-width="10mm"/>
      </text:list-level-style-bullet>
    </text:list-style>
    <text:list-style style:name="id1-3-2-2-1-12-1-11-24-7-1-1">
      <text:list-level-style-bullet text:bullet-char="-" text:level="1">
        <style:list-level-properties text:min-label-width="10mm"/>
      </text:list-level-style-bullet>
    </text:list-style>
    <text:list-style style:name="id1-3-2-2-1-12-1-11-24-7-1-2">
      <text:list-level-style-bullet text:bullet-char="-" text:level="1">
        <style:list-level-properties text:min-label-width="10mm"/>
      </text:list-level-style-bullet>
    </text:list-style>
    <text:list-style style:name="id1-3-2-2-1-12-1-11-25-7-1">
      <text:list-level-style-bullet text:bullet-char="-" text:level="1">
        <style:list-level-properties text:min-label-width="10mm"/>
      </text:list-level-style-bullet>
    </text:list-style>
    <text:list-style style:name="id1-3-2-2-1-12-1-11-25-7-1-1">
      <text:list-level-style-bullet text:bullet-char="-" text:level="1">
        <style:list-level-properties text:min-label-width="10mm"/>
      </text:list-level-style-bullet>
    </text:list-style>
    <text:list-style style:name="id1-3-2-2-1-12-1-11-25-7-1-2">
      <text:list-level-style-bullet text:bullet-char="-" text:level="1">
        <style:list-level-properties text:min-label-width="10mm"/>
      </text:list-level-style-bullet>
    </text:list-style>
    <text:list-style style:name="id1-3-2-2-1-12-1-11-26-7-1">
      <text:list-level-style-bullet text:bullet-char="-" text:level="1">
        <style:list-level-properties text:min-label-width="10mm"/>
      </text:list-level-style-bullet>
    </text:list-style>
    <text:list-style style:name="id1-3-2-2-1-12-1-11-26-7-1-1">
      <text:list-level-style-bullet text:bullet-char="-" text:level="1">
        <style:list-level-properties text:min-label-width="10mm"/>
      </text:list-level-style-bullet>
    </text:list-style>
    <text:list-style style:name="id1-3-2-2-1-12-1-11-26-7-1-2">
      <text:list-level-style-bullet text:bullet-char="-" text:level="1">
        <style:list-level-properties text:min-label-width="10mm"/>
      </text:list-level-style-bullet>
    </text:list-style>
    <text:list-style style:name="id1-3-2-2-1-12-1-11-26-7-1-3">
      <text:list-level-style-bullet text:bullet-char="-" text:level="1">
        <style:list-level-properties text:min-label-width="10mm"/>
      </text:list-level-style-bullet>
    </text:list-style>
    <text:list-style style:name="id1-3-2-2-1-12-1-11-27-7-1">
      <text:list-level-style-bullet text:bullet-char="-" text:level="1">
        <style:list-level-properties text:min-label-width="10mm"/>
      </text:list-level-style-bullet>
    </text:list-style>
    <text:list-style style:name="id1-3-2-2-1-12-1-11-27-7-1-1">
      <text:list-level-style-bullet text:bullet-char="-" text:level="1">
        <style:list-level-properties text:min-label-width="10mm"/>
      </text:list-level-style-bullet>
    </text:list-style>
    <text:list-style style:name="id1-3-2-2-1-12-1-11-27-7-1-2">
      <text:list-level-style-bullet text:bullet-char="-" text:level="1">
        <style:list-level-properties text:min-label-width="10mm"/>
      </text:list-level-style-bullet>
    </text:list-style>
    <text:list-style style:name="id1-3-2-2-1-12-1-11-27-7-1-3">
      <text:list-level-style-bullet text:bullet-char="-" text:level="1">
        <style:list-level-properties text:min-label-width="10mm"/>
      </text:list-level-style-bullet>
    </text:list-style>
    <text:list-style style:name="id1-3-2-2-1-12-1-11-28-7-1">
      <text:list-level-style-bullet text:bullet-char="-" text:level="1">
        <style:list-level-properties text:min-label-width="10mm"/>
      </text:list-level-style-bullet>
    </text:list-style>
    <text:list-style style:name="id1-3-2-2-1-12-1-11-28-7-1-1">
      <text:list-level-style-bullet text:bullet-char="-" text:level="1">
        <style:list-level-properties text:min-label-width="10mm"/>
      </text:list-level-style-bullet>
    </text:list-style>
    <text:list-style style:name="id1-3-2-2-1-12-1-11-28-7-1-2">
      <text:list-level-style-bullet text:bullet-char="-" text:level="1">
        <style:list-level-properties text:min-label-width="10mm"/>
      </text:list-level-style-bullet>
    </text:list-style>
    <text:list-style style:name="id1-3-2-2-1-12-1-11-29-7-1">
      <text:list-level-style-bullet text:bullet-char="-" text:level="1">
        <style:list-level-properties text:min-label-width="10mm"/>
      </text:list-level-style-bullet>
    </text:list-style>
    <text:list-style style:name="id1-3-2-2-1-12-1-11-29-7-1-1">
      <text:list-level-style-bullet text:bullet-char="-" text:level="1">
        <style:list-level-properties text:min-label-width="10mm"/>
      </text:list-level-style-bullet>
    </text:list-style>
    <text:list-style style:name="id1-3-2-2-1-12-1-11-29-7-1-2">
      <text:list-level-style-bullet text:bullet-char="-" text:level="1">
        <style:list-level-properties text:min-label-width="10mm"/>
      </text:list-level-style-bullet>
    </text:list-style>
    <text:list-style style:name="id1-3-2-2-1-12-1-11-30-7-1">
      <text:list-level-style-bullet text:bullet-char="-" text:level="1">
        <style:list-level-properties text:min-label-width="10mm"/>
      </text:list-level-style-bullet>
    </text:list-style>
    <text:list-style style:name="id1-3-2-2-1-12-1-11-30-7-1-1">
      <text:list-level-style-bullet text:bullet-char="-" text:level="1">
        <style:list-level-properties text:min-label-width="10mm"/>
      </text:list-level-style-bullet>
    </text:list-style>
    <text:list-style style:name="id1-3-2-2-1-12-1-11-30-7-1-2">
      <text:list-level-style-bullet text:bullet-char="-" text:level="1">
        <style:list-level-properties text:min-label-width="10mm"/>
      </text:list-level-style-bullet>
    </text:list-style>
    <text:list-style style:name="id1-3-2-2-1-12-1-11-30-7-1-3">
      <text:list-level-style-bullet text:bullet-char="-" text:level="1">
        <style:list-level-properties text:min-label-width="10mm"/>
      </text:list-level-style-bullet>
    </text:list-style>
    <text:list-style style:name="id1-3-2-2-1-12-1-11-31-7-1">
      <text:list-level-style-bullet text:bullet-char="-" text:level="1">
        <style:list-level-properties text:min-label-width="10mm"/>
      </text:list-level-style-bullet>
    </text:list-style>
    <text:list-style style:name="id1-3-2-2-1-12-1-11-31-7-1-1">
      <text:list-level-style-bullet text:bullet-char="-" text:level="1">
        <style:list-level-properties text:min-label-width="10mm"/>
      </text:list-level-style-bullet>
    </text:list-style>
    <text:list-style style:name="id1-3-2-2-1-12-1-11-31-7-1-2">
      <text:list-level-style-bullet text:bullet-char="-" text:level="1">
        <style:list-level-properties text:min-label-width="10mm"/>
      </text:list-level-style-bullet>
    </text:list-style>
    <text:list-style style:name="id1-3-2-2-1-12-1-11-32-7-1">
      <text:list-level-style-bullet text:bullet-char="-" text:level="1">
        <style:list-level-properties text:min-label-width="10mm"/>
      </text:list-level-style-bullet>
    </text:list-style>
    <text:list-style style:name="id1-3-2-2-1-12-1-11-32-7-1-1">
      <text:list-level-style-bullet text:bullet-char="-" text:level="1">
        <style:list-level-properties text:min-label-width="10mm"/>
      </text:list-level-style-bullet>
    </text:list-style>
    <text:list-style style:name="id1-3-2-2-1-12-1-11-32-7-1-2">
      <text:list-level-style-bullet text:bullet-char="-" text:level="1">
        <style:list-level-properties text:min-label-width="10mm"/>
      </text:list-level-style-bullet>
    </text:list-style>
    <text:list-style style:name="id1-3-2-2-1-12-1-11-33-7-1">
      <text:list-level-style-bullet text:bullet-char="-" text:level="1">
        <style:list-level-properties text:min-label-width="10mm"/>
      </text:list-level-style-bullet>
    </text:list-style>
    <text:list-style style:name="id1-3-2-2-1-12-1-11-33-7-1-1">
      <text:list-level-style-bullet text:bullet-char="-" text:level="1">
        <style:list-level-properties text:min-label-width="10mm"/>
      </text:list-level-style-bullet>
    </text:list-style>
    <text:list-style style:name="id1-3-2-2-1-12-1-11-33-7-1-2">
      <text:list-level-style-bullet text:bullet-char="-" text:level="1">
        <style:list-level-properties text:min-label-width="10mm"/>
      </text:list-level-style-bullet>
    </text:list-style>
    <text:list-style style:name="id1-3-2-2-1-12-1-11-34-7-1">
      <text:list-level-style-bullet text:bullet-char="-" text:level="1">
        <style:list-level-properties text:min-label-width="10mm"/>
      </text:list-level-style-bullet>
    </text:list-style>
    <text:list-style style:name="id1-3-2-2-1-12-1-11-34-7-1-1">
      <text:list-level-style-bullet text:bullet-char="-" text:level="1">
        <style:list-level-properties text:min-label-width="10mm"/>
      </text:list-level-style-bullet>
    </text:list-style>
    <text:list-style style:name="id1-3-2-2-1-12-1-11-34-7-1-2">
      <text:list-level-style-bullet text:bullet-char="-" text:level="1">
        <style:list-level-properties text:min-label-width="10mm"/>
      </text:list-level-style-bullet>
    </text:list-style>
    <text:list-style style:name="id1-3-2-2-1-12-1-11-35-7-1">
      <text:list-level-style-bullet text:bullet-char="-" text:level="1">
        <style:list-level-properties text:min-label-width="10mm"/>
      </text:list-level-style-bullet>
    </text:list-style>
    <text:list-style style:name="id1-3-2-2-1-12-1-11-35-7-1-1">
      <text:list-level-style-bullet text:bullet-char="-" text:level="1">
        <style:list-level-properties text:min-label-width="10mm"/>
      </text:list-level-style-bullet>
    </text:list-style>
    <text:list-style style:name="id1-3-2-2-1-12-1-11-35-7-1-2">
      <text:list-level-style-bullet text:bullet-char="-" text:level="1">
        <style:list-level-properties text:min-label-width="10mm"/>
      </text:list-level-style-bullet>
    </text:list-style>
    <text:list-style style:name="id1-3-2-2-1-12-1-11-35-7-1-3">
      <text:list-level-style-bullet text:bullet-char="-" text:level="1">
        <style:list-level-properties text:min-label-width="10mm"/>
      </text:list-level-style-bullet>
    </text:list-style>
    <text:list-style style:name="id1-3-2-2-1-12-1-11-36-7-1">
      <text:list-level-style-bullet text:bullet-char="-" text:level="1">
        <style:list-level-properties text:min-label-width="10mm"/>
      </text:list-level-style-bullet>
    </text:list-style>
    <text:list-style style:name="id1-3-2-2-1-12-1-11-36-7-1-1">
      <text:list-level-style-bullet text:bullet-char="-" text:level="1">
        <style:list-level-properties text:min-label-width="10mm"/>
      </text:list-level-style-bullet>
    </text:list-style>
    <text:list-style style:name="id1-3-2-2-1-12-1-11-36-7-1-2">
      <text:list-level-style-bullet text:bullet-char="-" text:level="1">
        <style:list-level-properties text:min-label-width="10mm"/>
      </text:list-level-style-bullet>
    </text:list-style>
    <text:list-style style:name="id1-3-2-2-1-12-1-11-36-7-1-3">
      <text:list-level-style-bullet text:bullet-char="-" text:level="1">
        <style:list-level-properties text:min-label-width="10mm"/>
      </text:list-level-style-bullet>
    </text:list-style>
    <text:list-style style:name="id1-3-2-2-1-12-1-11-37-7-1">
      <text:list-level-style-bullet text:bullet-char="-" text:level="1">
        <style:list-level-properties text:min-label-width="10mm"/>
      </text:list-level-style-bullet>
    </text:list-style>
    <text:list-style style:name="id1-3-2-2-1-12-1-11-37-7-1-1">
      <text:list-level-style-bullet text:bullet-char="-" text:level="1">
        <style:list-level-properties text:min-label-width="10mm"/>
      </text:list-level-style-bullet>
    </text:list-style>
    <text:list-style style:name="id1-3-2-2-1-12-1-11-37-7-1-2">
      <text:list-level-style-bullet text:bullet-char="-" text:level="1">
        <style:list-level-properties text:min-label-width="10mm"/>
      </text:list-level-style-bullet>
    </text:list-style>
    <text:list-style style:name="id1-3-2-2-1-12-1-11-37-7-1-3">
      <text:list-level-style-bullet text:bullet-char="-" text:level="1">
        <style:list-level-properties text:min-label-width="10mm"/>
      </text:list-level-style-bullet>
    </text:list-style>
    <text:list-style style:name="id1-3-2-2-1-12-1-11-38-7-1">
      <text:list-level-style-bullet text:bullet-char="-" text:level="1">
        <style:list-level-properties text:min-label-width="10mm"/>
      </text:list-level-style-bullet>
    </text:list-style>
    <text:list-style style:name="id1-3-2-2-1-12-1-11-38-7-1-1">
      <text:list-level-style-bullet text:bullet-char="-" text:level="1">
        <style:list-level-properties text:min-label-width="10mm"/>
      </text:list-level-style-bullet>
    </text:list-style>
    <text:list-style style:name="id1-3-2-2-1-12-1-11-38-7-1-2">
      <text:list-level-style-bullet text:bullet-char="-" text:level="1">
        <style:list-level-properties text:min-label-width="10mm"/>
      </text:list-level-style-bullet>
    </text:list-style>
    <text:list-style style:name="id1-3-2-2-1-12-1-11-38-7-1-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text:list-style style:name="id1-3-2-2-1-14-1-8-4-7-1">
      <text:list-level-style-bullet text:bullet-char="-" text:level="1">
        <style:list-level-properties text:min-label-width="10mm"/>
      </text:list-level-style-bullet>
    </text:list-style>
    <text:list-style style:name="id1-3-2-2-1-14-1-8-4-7-1-1">
      <text:list-level-style-bullet text:bullet-char="-" text:level="1">
        <style:list-level-properties text:min-label-width="10mm"/>
      </text:list-level-style-bullet>
    </text:list-style>
    <text:list-style style:name="id1-3-2-2-1-14-1-8-4-7-1-2">
      <text:list-level-style-bullet text:bullet-char="-" text:level="1">
        <style:list-level-properties text:min-label-width="10mm"/>
      </text:list-level-style-bullet>
    </text:list-style>
    <text:list-style style:name="id1-3-2-2-1-14-1-8-5-7-1">
      <text:list-level-style-bullet text:bullet-char="-" text:level="1">
        <style:list-level-properties text:min-label-width="10mm"/>
      </text:list-level-style-bullet>
    </text:list-style>
    <text:list-style style:name="id1-3-2-2-1-14-1-8-5-7-1-1">
      <text:list-level-style-bullet text:bullet-char="-" text:level="1">
        <style:list-level-properties text:min-label-width="10mm"/>
      </text:list-level-style-bullet>
    </text:list-style>
    <text:list-style style:name="id1-3-2-2-1-14-1-8-5-7-1-2">
      <text:list-level-style-bullet text:bullet-char="-" text:level="1">
        <style:list-level-properties text:min-label-width="10mm"/>
      </text:list-level-style-bullet>
    </text:list-style>
    <text:list-style style:name="id1-3-2-2-1-14-1-8-6-7-1">
      <text:list-level-style-bullet text:bullet-char="-" text:level="1">
        <style:list-level-properties text:min-label-width="10mm"/>
      </text:list-level-style-bullet>
    </text:list-style>
    <text:list-style style:name="id1-3-2-2-1-14-1-8-6-7-1-1">
      <text:list-level-style-bullet text:bullet-char="-" text:level="1">
        <style:list-level-properties text:min-label-width="10mm"/>
      </text:list-level-style-bullet>
    </text:list-style>
    <text:list-style style:name="id1-3-2-2-1-14-1-8-6-7-1-2">
      <text:list-level-style-bullet text:bullet-char="-" text:level="1">
        <style:list-level-properties text:min-label-width="10mm"/>
      </text:list-level-style-bullet>
    </text:list-style>
    <text:list-style style:name="id1-3-2-2-1-14-1-8-7-7-1">
      <text:list-level-style-bullet text:bullet-char="-" text:level="1">
        <style:list-level-properties text:min-label-width="10mm"/>
      </text:list-level-style-bullet>
    </text:list-style>
    <text:list-style style:name="id1-3-2-2-1-14-1-8-7-7-1-1">
      <text:list-level-style-bullet text:bullet-char="-" text:level="1">
        <style:list-level-properties text:min-label-width="10mm"/>
      </text:list-level-style-bullet>
    </text:list-style>
    <text:list-style style:name="id1-3-2-2-1-14-1-8-7-7-1-2">
      <text:list-level-style-bullet text:bullet-char="-" text:level="1">
        <style:list-level-properties text:min-label-width="10mm"/>
      </text:list-level-style-bullet>
    </text:list-style>
    <text:list-style style:name="id1-3-2-2-1-14-1-8-9-7-1">
      <text:list-level-style-bullet text:bullet-char="-" text:level="1">
        <style:list-level-properties text:min-label-width="10mm"/>
      </text:list-level-style-bullet>
    </text:list-style>
    <text:list-style style:name="id1-3-2-2-1-14-1-8-9-7-1-1">
      <text:list-level-style-bullet text:bullet-char="-" text:level="1">
        <style:list-level-properties text:min-label-width="10mm"/>
      </text:list-level-style-bullet>
    </text:list-style>
    <text:list-style style:name="id1-3-2-2-1-14-1-8-9-7-1-2">
      <text:list-level-style-bullet text:bullet-char="-" text:level="1">
        <style:list-level-properties text:min-label-width="10mm"/>
      </text:list-level-style-bullet>
    </text:list-style>
    <text:list-style style:name="id1-3-2-2-1-14-1-8-9-7-1-3">
      <text:list-level-style-bullet text:bullet-char="-" text:level="1">
        <style:list-level-properties text:min-label-width="10mm"/>
      </text:list-level-style-bullet>
    </text:list-style>
    <text:list-style style:name="id1-3-2-2-1-14-1-8-10-7-1">
      <text:list-level-style-bullet text:bullet-char="-" text:level="1">
        <style:list-level-properties text:min-label-width="10mm"/>
      </text:list-level-style-bullet>
    </text:list-style>
    <text:list-style style:name="id1-3-2-2-1-14-1-8-10-7-1-1">
      <text:list-level-style-bullet text:bullet-char="-" text:level="1">
        <style:list-level-properties text:min-label-width="10mm"/>
      </text:list-level-style-bullet>
    </text:list-style>
    <text:list-style style:name="id1-3-2-2-1-14-1-8-10-7-1-2">
      <text:list-level-style-bullet text:bullet-char="-" text:level="1">
        <style:list-level-properties text:min-label-width="10mm"/>
      </text:list-level-style-bullet>
    </text:list-style>
    <text:list-style style:name="id1-3-2-2-1-14-1-8-10-7-1-3">
      <text:list-level-style-bullet text:bullet-char="-" text:level="1">
        <style:list-level-properties text:min-label-width="10mm"/>
      </text:list-level-style-bullet>
    </text:list-style>
    <text:list-style style:name="id1-3-2-2-1-14-1-8-12-7-1">
      <text:list-level-style-bullet text:bullet-char="-" text:level="1">
        <style:list-level-properties text:min-label-width="10mm"/>
      </text:list-level-style-bullet>
    </text:list-style>
    <text:list-style style:name="id1-3-2-2-1-14-1-8-12-7-1-1">
      <text:list-level-style-bullet text:bullet-char="-" text:level="1">
        <style:list-level-properties text:min-label-width="10mm"/>
      </text:list-level-style-bullet>
    </text:list-style>
    <text:list-style style:name="id1-3-2-2-1-14-1-8-12-7-1-2">
      <text:list-level-style-bullet text:bullet-char="-" text:level="1">
        <style:list-level-properties text:min-label-width="10mm"/>
      </text:list-level-style-bullet>
    </text:list-style>
    <text:list-style style:name="id1-3-2-2-1-14-1-8-12-7-1-3">
      <text:list-level-style-bullet text:bullet-char="-" text:level="1">
        <style:list-level-properties text:min-label-width="10mm"/>
      </text:list-level-style-bullet>
    </text:list-style>
    <text:list-style style:name="id1-3-2-2-1-14-1-8-13-7-1">
      <text:list-level-style-bullet text:bullet-char="-" text:level="1">
        <style:list-level-properties text:min-label-width="10mm"/>
      </text:list-level-style-bullet>
    </text:list-style>
    <text:list-style style:name="id1-3-2-2-1-14-1-8-13-7-1-1">
      <text:list-level-style-bullet text:bullet-char="-" text:level="1">
        <style:list-level-properties text:min-label-width="10mm"/>
      </text:list-level-style-bullet>
    </text:list-style>
    <text:list-style style:name="id1-3-2-2-1-14-1-8-13-7-1-2">
      <text:list-level-style-bullet text:bullet-char="-" text:level="1">
        <style:list-level-properties text:min-label-width="10mm"/>
      </text:list-level-style-bullet>
    </text:list-style>
    <text:list-style style:name="id1-3-2-2-1-14-1-8-13-7-1-3">
      <text:list-level-style-bullet text:bullet-char="-" text:level="1">
        <style:list-level-properties text:min-label-width="10mm"/>
      </text:list-level-style-bullet>
    </text:list-style>
    <text:list-style style:name="id1-3-2-2-1-14-1-8-14-7-1">
      <text:list-level-style-bullet text:bullet-char="-" text:level="1">
        <style:list-level-properties text:min-label-width="10mm"/>
      </text:list-level-style-bullet>
    </text:list-style>
    <text:list-style style:name="id1-3-2-2-1-14-1-8-14-7-1-1">
      <text:list-level-style-bullet text:bullet-char="-" text:level="1">
        <style:list-level-properties text:min-label-width="10mm"/>
      </text:list-level-style-bullet>
    </text:list-style>
    <text:list-style style:name="id1-3-2-2-1-14-1-8-14-7-1-2">
      <text:list-level-style-bullet text:bullet-char="-" text:level="1">
        <style:list-level-properties text:min-label-width="10mm"/>
      </text:list-level-style-bullet>
    </text:list-style>
    <text:list-style style:name="id1-3-2-2-1-14-1-8-14-7-1-3">
      <text:list-level-style-bullet text:bullet-char="-" text:level="1">
        <style:list-level-properties text:min-label-width="10mm"/>
      </text:list-level-style-bullet>
    </text:list-style>
    <text:list-style style:name="id1-3-2-2-1-14-1-8-16-7-1">
      <text:list-level-style-bullet text:bullet-char="-" text:level="1">
        <style:list-level-properties text:min-label-width="10mm"/>
      </text:list-level-style-bullet>
    </text:list-style>
    <text:list-style style:name="id1-3-2-2-1-14-1-8-16-7-1-1">
      <text:list-level-style-bullet text:bullet-char="-" text:level="1">
        <style:list-level-properties text:min-label-width="10mm"/>
      </text:list-level-style-bullet>
    </text:list-style>
    <text:list-style style:name="id1-3-2-2-1-14-1-8-16-7-1-2">
      <text:list-level-style-bullet text:bullet-char="-" text:level="1">
        <style:list-level-properties text:min-label-width="10mm"/>
      </text:list-level-style-bullet>
    </text:list-style>
    <text:list-style style:name="id1-3-2-2-1-14-1-8-16-7-1-3">
      <text:list-level-style-bullet text:bullet-char="-" text:level="1">
        <style:list-level-properties text:min-label-width="10mm"/>
      </text:list-level-style-bullet>
    </text:list-style>
    <text:list-style style:name="id1-3-2-2-1-14-1-8-17-7-1">
      <text:list-level-style-bullet text:bullet-char="-" text:level="1">
        <style:list-level-properties text:min-label-width="10mm"/>
      </text:list-level-style-bullet>
    </text:list-style>
    <text:list-style style:name="id1-3-2-2-1-14-1-8-17-7-1-1">
      <text:list-level-style-bullet text:bullet-char="-" text:level="1">
        <style:list-level-properties text:min-label-width="10mm"/>
      </text:list-level-style-bullet>
    </text:list-style>
    <text:list-style style:name="id1-3-2-2-1-14-1-8-17-7-1-2">
      <text:list-level-style-bullet text:bullet-char="-" text:level="1">
        <style:list-level-properties text:min-label-width="10mm"/>
      </text:list-level-style-bullet>
    </text:list-style>
    <text:list-style style:name="id1-3-2-2-1-14-1-8-17-7-1-3">
      <text:list-level-style-bullet text:bullet-char="-" text:level="1">
        <style:list-level-properties text:min-label-width="10mm"/>
      </text:list-level-style-bullet>
    </text:list-style>
    <text:list-style style:name="id1-3-2-2-1-14-1-8-18-7-1">
      <text:list-level-style-bullet text:bullet-char="-" text:level="1">
        <style:list-level-properties text:min-label-width="10mm"/>
      </text:list-level-style-bullet>
    </text:list-style>
    <text:list-style style:name="id1-3-2-2-1-14-1-8-18-7-1-1">
      <text:list-level-style-bullet text:bullet-char="-" text:level="1">
        <style:list-level-properties text:min-label-width="10mm"/>
      </text:list-level-style-bullet>
    </text:list-style>
    <text:list-style style:name="id1-3-2-2-1-14-1-8-18-7-1-2">
      <text:list-level-style-bullet text:bullet-char="-" text:level="1">
        <style:list-level-properties text:min-label-width="10mm"/>
      </text:list-level-style-bullet>
    </text:list-style>
    <text:list-style style:name="id1-3-2-2-1-14-1-8-18-7-1-3">
      <text:list-level-style-bullet text:bullet-char="-" text:level="1">
        <style:list-level-properties text:min-label-width="10mm"/>
      </text:list-level-style-bullet>
    </text:list-style>
    <text:list-style style:name="id1-3-2-2-1-14-1-8-19-7-1">
      <text:list-level-style-bullet text:bullet-char="-" text:level="1">
        <style:list-level-properties text:min-label-width="10mm"/>
      </text:list-level-style-bullet>
    </text:list-style>
    <text:list-style style:name="id1-3-2-2-1-14-1-8-19-7-1-1">
      <text:list-level-style-bullet text:bullet-char="-" text:level="1">
        <style:list-level-properties text:min-label-width="10mm"/>
      </text:list-level-style-bullet>
    </text:list-style>
    <text:list-style style:name="id1-3-2-2-1-14-1-8-19-7-1-2">
      <text:list-level-style-bullet text:bullet-char="-" text:level="1">
        <style:list-level-properties text:min-label-width="10mm"/>
      </text:list-level-style-bullet>
    </text:list-style>
    <text:list-style style:name="id1-3-2-2-1-14-1-8-19-7-1-3">
      <text:list-level-style-bullet text:bullet-char="-" text:level="1">
        <style:list-level-properties text:min-label-width="10mm"/>
      </text:list-level-style-bullet>
    </text:list-style>
    <text:list-style style:name="id1-3-2-2-1-14-1-8-20-7-1">
      <text:list-level-style-bullet text:bullet-char="-" text:level="1">
        <style:list-level-properties text:min-label-width="10mm"/>
      </text:list-level-style-bullet>
    </text:list-style>
    <text:list-style style:name="id1-3-2-2-1-14-1-8-20-7-1-1">
      <text:list-level-style-bullet text:bullet-char="-" text:level="1">
        <style:list-level-properties text:min-label-width="10mm"/>
      </text:list-level-style-bullet>
    </text:list-style>
    <text:list-style style:name="id1-3-2-2-1-14-1-8-20-7-1-2">
      <text:list-level-style-bullet text:bullet-char="-" text:level="1">
        <style:list-level-properties text:min-label-width="10mm"/>
      </text:list-level-style-bullet>
    </text:list-style>
    <text:list-style style:name="id1-3-2-2-1-14-1-8-20-7-1-3">
      <text:list-level-style-bullet text:bullet-char="-" text:level="1">
        <style:list-level-properties text:min-label-width="10mm"/>
      </text:list-level-style-bullet>
    </text:list-style>
    <text:list-style style:name="id1-3-2-2-1-14-1-8-21-7-1">
      <text:list-level-style-bullet text:bullet-char="-" text:level="1">
        <style:list-level-properties text:min-label-width="10mm"/>
      </text:list-level-style-bullet>
    </text:list-style>
    <text:list-style style:name="id1-3-2-2-1-14-1-8-21-7-1-1">
      <text:list-level-style-bullet text:bullet-char="-" text:level="1">
        <style:list-level-properties text:min-label-width="10mm"/>
      </text:list-level-style-bullet>
    </text:list-style>
    <text:list-style style:name="id1-3-2-2-1-14-1-8-21-7-1-2">
      <text:list-level-style-bullet text:bullet-char="-" text:level="1">
        <style:list-level-properties text:min-label-width="10mm"/>
      </text:list-level-style-bullet>
    </text:list-style>
    <text:list-style style:name="id1-3-2-2-1-14-1-8-21-7-1-3">
      <text:list-level-style-bullet text:bullet-char="-" text:level="1">
        <style:list-level-properties text:min-label-width="10mm"/>
      </text:list-level-style-bullet>
    </text:list-style>
    <text:list-style style:name="id1-3-2-2-1-14-1-8-23-7-1">
      <text:list-level-style-bullet text:bullet-char="-" text:level="1">
        <style:list-level-properties text:min-label-width="10mm"/>
      </text:list-level-style-bullet>
    </text:list-style>
    <text:list-style style:name="id1-3-2-2-1-14-1-8-23-7-1-1">
      <text:list-level-style-bullet text:bullet-char="-" text:level="1">
        <style:list-level-properties text:min-label-width="10mm"/>
      </text:list-level-style-bullet>
    </text:list-style>
    <text:list-style style:name="id1-3-2-2-1-14-1-8-23-7-1-2">
      <text:list-level-style-bullet text:bullet-char="-" text:level="1">
        <style:list-level-properties text:min-label-width="10mm"/>
      </text:list-level-style-bullet>
    </text:list-style>
    <text:list-style style:name="id1-3-2-2-1-14-1-8-23-7-1-3">
      <text:list-level-style-bullet text:bullet-char="-" text:level="1">
        <style:list-level-properties text:min-label-width="10mm"/>
      </text:list-level-style-bullet>
    </text:list-style>
    <text:list-style style:name="id1-3-2-2-1-14-1-8-24-7-1">
      <text:list-level-style-bullet text:bullet-char="-" text:level="1">
        <style:list-level-properties text:min-label-width="10mm"/>
      </text:list-level-style-bullet>
    </text:list-style>
    <text:list-style style:name="id1-3-2-2-1-14-1-8-24-7-1-1">
      <text:list-level-style-bullet text:bullet-char="-" text:level="1">
        <style:list-level-properties text:min-label-width="10mm"/>
      </text:list-level-style-bullet>
    </text:list-style>
    <text:list-style style:name="id1-3-2-2-1-14-1-8-24-7-1-2">
      <text:list-level-style-bullet text:bullet-char="-" text:level="1">
        <style:list-level-properties text:min-label-width="10mm"/>
      </text:list-level-style-bullet>
    </text:list-style>
    <text:list-style style:name="id1-3-2-2-1-14-1-8-24-7-1-3">
      <text:list-level-style-bullet text:bullet-char="-" text:level="1">
        <style:list-level-properties text:min-label-width="10mm"/>
      </text:list-level-style-bullet>
    </text:list-style>
    <text:list-style style:name="id1-3-2-2-1-14-1-8-26-7-1">
      <text:list-level-style-bullet text:bullet-char="-" text:level="1">
        <style:list-level-properties text:min-label-width="10mm"/>
      </text:list-level-style-bullet>
    </text:list-style>
    <text:list-style style:name="id1-3-2-2-1-14-1-8-26-7-1-1">
      <text:list-level-style-bullet text:bullet-char="-" text:level="1">
        <style:list-level-properties text:min-label-width="10mm"/>
      </text:list-level-style-bullet>
    </text:list-style>
    <text:list-style style:name="id1-3-2-2-1-14-1-8-26-7-1-2">
      <text:list-level-style-bullet text:bullet-char="-" text:level="1">
        <style:list-level-properties text:min-label-width="10mm"/>
      </text:list-level-style-bullet>
    </text:list-style>
    <text:list-style style:name="id1-3-2-2-1-14-1-8-26-7-1-3">
      <text:list-level-style-bullet text:bullet-char="-" text:level="1">
        <style:list-level-properties text:min-label-width="10mm"/>
      </text:list-level-style-bullet>
    </text:list-style>
    <text:list-style style:name="id1-3-2-2-1-14-1-8-27-7-1">
      <text:list-level-style-bullet text:bullet-char="-" text:level="1">
        <style:list-level-properties text:min-label-width="10mm"/>
      </text:list-level-style-bullet>
    </text:list-style>
    <text:list-style style:name="id1-3-2-2-1-14-1-8-27-7-1-1">
      <text:list-level-style-bullet text:bullet-char="-" text:level="1">
        <style:list-level-properties text:min-label-width="10mm"/>
      </text:list-level-style-bullet>
    </text:list-style>
    <text:list-style style:name="id1-3-2-2-1-14-1-8-27-7-1-2">
      <text:list-level-style-bullet text:bullet-char="-" text:level="1">
        <style:list-level-properties text:min-label-width="10mm"/>
      </text:list-level-style-bullet>
    </text:list-style>
    <text:list-style style:name="id1-3-2-2-1-14-1-8-28-7-1">
      <text:list-level-style-bullet text:bullet-char="-" text:level="1">
        <style:list-level-properties text:min-label-width="10mm"/>
      </text:list-level-style-bullet>
    </text:list-style>
    <text:list-style style:name="id1-3-2-2-1-14-1-8-28-7-1-1">
      <text:list-level-style-bullet text:bullet-char="-" text:level="1">
        <style:list-level-properties text:min-label-width="10mm"/>
      </text:list-level-style-bullet>
    </text:list-style>
    <text:list-style style:name="id1-3-2-2-1-14-1-8-28-7-1-2">
      <text:list-level-style-bullet text:bullet-char="-" text:level="1">
        <style:list-level-properties text:min-label-width="10mm"/>
      </text:list-level-style-bullet>
    </text:list-style>
    <text:list-style style:name="id1-3-2-2-1-14-1-8-28-7-1-3">
      <text:list-level-style-bullet text:bullet-char="-" text:level="1">
        <style:list-level-properties text:min-label-width="10mm"/>
      </text:list-level-style-bullet>
    </text:list-style>
    <text:list-style style:name="id1-3-2-2-1-14-1-8-30-7-1">
      <text:list-level-style-bullet text:bullet-char="-" text:level="1">
        <style:list-level-properties text:min-label-width="10mm"/>
      </text:list-level-style-bullet>
    </text:list-style>
    <text:list-style style:name="id1-3-2-2-1-14-1-8-30-7-1-1">
      <text:list-level-style-bullet text:bullet-char="-" text:level="1">
        <style:list-level-properties text:min-label-width="10mm"/>
      </text:list-level-style-bullet>
    </text:list-style>
    <text:list-style style:name="id1-3-2-2-1-14-1-8-30-7-1-2">
      <text:list-level-style-bullet text:bullet-char="-" text:level="1">
        <style:list-level-properties text:min-label-width="10mm"/>
      </text:list-level-style-bullet>
    </text:list-style>
    <text:list-style style:name="id1-3-2-2-1-14-1-8-30-7-1-3">
      <text:list-level-style-bullet text:bullet-char="-" text:level="1">
        <style:list-level-properties text:min-label-width="10mm"/>
      </text:list-level-style-bullet>
    </text:list-style>
    <text:list-style style:name="id1-3-2-2-1-14-1-8-31-7-1">
      <text:list-level-style-bullet text:bullet-char="-" text:level="1">
        <style:list-level-properties text:min-label-width="10mm"/>
      </text:list-level-style-bullet>
    </text:list-style>
    <text:list-style style:name="id1-3-2-2-1-14-1-8-31-7-1-1">
      <text:list-level-style-bullet text:bullet-char="-" text:level="1">
        <style:list-level-properties text:min-label-width="10mm"/>
      </text:list-level-style-bullet>
    </text:list-style>
    <text:list-style style:name="id1-3-2-2-1-14-1-8-31-7-1-2">
      <text:list-level-style-bullet text:bullet-char="-" text:level="1">
        <style:list-level-properties text:min-label-width="10mm"/>
      </text:list-level-style-bullet>
    </text:list-style>
    <text:list-style style:name="id1-3-2-2-1-14-1-8-31-7-1-3">
      <text:list-level-style-bullet text:bullet-char="-" text:level="1">
        <style:list-level-properties text:min-label-width="10mm"/>
      </text:list-level-style-bullet>
    </text:list-style>
    <text:list-style style:name="id1-3-2-2-1-14-1-8-32-6-1">
      <text:list-level-style-bullet text:bullet-char="-" text:level="1">
        <style:list-level-properties text:min-label-width="10mm"/>
      </text:list-level-style-bullet>
    </text:list-style>
    <text:list-style style:name="id1-3-2-2-1-14-1-8-32-6-1-1">
      <text:list-level-style-bullet text:bullet-char="-" text:level="1">
        <style:list-level-properties text:min-label-width="10mm"/>
      </text:list-level-style-bullet>
    </text:list-style>
    <text:list-style style:name="id1-3-2-2-1-14-1-8-32-7-1">
      <text:list-level-style-bullet text:bullet-char="-" text:level="1">
        <style:list-level-properties text:min-label-width="10mm"/>
      </text:list-level-style-bullet>
    </text:list-style>
    <text:list-style style:name="id1-3-2-2-1-14-1-8-32-7-1-1">
      <text:list-level-style-bullet text:bullet-char="-" text:level="1">
        <style:list-level-properties text:min-label-width="10mm"/>
      </text:list-level-style-bullet>
    </text:list-style>
    <text:list-style style:name="id1-3-2-2-1-14-1-8-32-7-1-2">
      <text:list-level-style-bullet text:bullet-char="-" text:level="1">
        <style:list-level-properties text:min-label-width="10mm"/>
      </text:list-level-style-bullet>
    </text:list-style>
    <text:list-style style:name="id1-3-2-2-1-14-1-8-33-7-1">
      <text:list-level-style-bullet text:bullet-char="-" text:level="1">
        <style:list-level-properties text:min-label-width="10mm"/>
      </text:list-level-style-bullet>
    </text:list-style>
    <text:list-style style:name="id1-3-2-2-1-14-1-8-33-7-1-1">
      <text:list-level-style-bullet text:bullet-char="-" text:level="1">
        <style:list-level-properties text:min-label-width="10mm"/>
      </text:list-level-style-bullet>
    </text:list-style>
    <text:list-style style:name="id1-3-2-2-1-14-1-8-33-7-1-2">
      <text:list-level-style-bullet text:bullet-char="-" text:level="1">
        <style:list-level-properties text:min-label-width="10mm"/>
      </text:list-level-style-bullet>
    </text:list-style>
    <text:list-style style:name="id1-3-2-2-1-14-1-8-33-7-1-3">
      <text:list-level-style-bullet text:bullet-char="-" text:level="1">
        <style:list-level-properties text:min-label-width="10mm"/>
      </text:list-level-style-bullet>
    </text:list-style>
    <text:list-style style:name="id1-3-2-2-1-14-1-8-34-7-1">
      <text:list-level-style-bullet text:bullet-char="-" text:level="1">
        <style:list-level-properties text:min-label-width="10mm"/>
      </text:list-level-style-bullet>
    </text:list-style>
    <text:list-style style:name="id1-3-2-2-1-14-1-8-34-7-1-1">
      <text:list-level-style-bullet text:bullet-char="-" text:level="1">
        <style:list-level-properties text:min-label-width="10mm"/>
      </text:list-level-style-bullet>
    </text:list-style>
    <text:list-style style:name="id1-3-2-2-1-14-1-8-34-7-1-2">
      <text:list-level-style-bullet text:bullet-char="-" text:level="1">
        <style:list-level-properties text:min-label-width="10mm"/>
      </text:list-level-style-bullet>
    </text:list-style>
    <text:list-style style:name="id1-3-2-2-1-14-1-8-34-7-1-3">
      <text:list-level-style-bullet text:bullet-char="-" text:level="1">
        <style:list-level-properties text:min-label-width="10mm"/>
      </text:list-level-style-bullet>
    </text:list-style>
    <text:list-style style:name="id1-3-2-2-1-14-1-8-36-7-1">
      <text:list-level-style-bullet text:bullet-char="-" text:level="1">
        <style:list-level-properties text:min-label-width="10mm"/>
      </text:list-level-style-bullet>
    </text:list-style>
    <text:list-style style:name="id1-3-2-2-1-14-1-8-36-7-1-1">
      <text:list-level-style-bullet text:bullet-char="-" text:level="1">
        <style:list-level-properties text:min-label-width="10mm"/>
      </text:list-level-style-bullet>
    </text:list-style>
    <text:list-style style:name="id1-3-2-2-1-14-1-8-36-7-1-2">
      <text:list-level-style-bullet text:bullet-char="-" text:level="1">
        <style:list-level-properties text:min-label-width="10mm"/>
      </text:list-level-style-bullet>
    </text:list-style>
    <text:list-style style:name="id1-3-2-2-1-14-1-8-36-7-1-3">
      <text:list-level-style-bullet text:bullet-char="-" text:level="1">
        <style:list-level-properties text:min-label-width="10mm"/>
      </text:list-level-style-bullet>
    </text:list-style>
    <text:list-style style:name="id1-3-2-2-1-14-1-8-37-7-1">
      <text:list-level-style-bullet text:bullet-char="-" text:level="1">
        <style:list-level-properties text:min-label-width="10mm"/>
      </text:list-level-style-bullet>
    </text:list-style>
    <text:list-style style:name="id1-3-2-2-1-14-1-8-37-7-1-1">
      <text:list-level-style-bullet text:bullet-char="-" text:level="1">
        <style:list-level-properties text:min-label-width="10mm"/>
      </text:list-level-style-bullet>
    </text:list-style>
    <text:list-style style:name="id1-3-2-2-1-14-1-8-37-7-1-2">
      <text:list-level-style-bullet text:bullet-char="-" text:level="1">
        <style:list-level-properties text:min-label-width="10mm"/>
      </text:list-level-style-bullet>
    </text:list-style>
    <text:list-style style:name="id1-3-2-2-1-14-1-8-39-7-1">
      <text:list-level-style-bullet text:bullet-char="-" text:level="1">
        <style:list-level-properties text:min-label-width="10mm"/>
      </text:list-level-style-bullet>
    </text:list-style>
    <text:list-style style:name="id1-3-2-2-1-14-1-8-39-7-1-1">
      <text:list-level-style-bullet text:bullet-char="-" text:level="1">
        <style:list-level-properties text:min-label-width="10mm"/>
      </text:list-level-style-bullet>
    </text:list-style>
    <text:list-style style:name="id1-3-2-2-1-14-1-8-41-7-1">
      <text:list-level-style-bullet text:bullet-char="-" text:level="1">
        <style:list-level-properties text:min-label-width="10mm"/>
      </text:list-level-style-bullet>
    </text:list-style>
    <text:list-style style:name="id1-3-2-2-1-14-1-8-41-7-1-1">
      <text:list-level-style-bullet text:bullet-char="-" text:level="1">
        <style:list-level-properties text:min-label-width="10mm"/>
      </text:list-level-style-bullet>
    </text:list-style>
    <text:list-style style:name="id1-3-2-2-1-14-1-8-42-7-1">
      <text:list-level-style-bullet text:bullet-char="-" text:level="1">
        <style:list-level-properties text:min-label-width="10mm"/>
      </text:list-level-style-bullet>
    </text:list-style>
    <text:list-style style:name="id1-3-2-2-1-14-1-8-42-7-1-1">
      <text:list-level-style-bullet text:bullet-char="-" text:level="1">
        <style:list-level-properties text:min-label-width="10mm"/>
      </text:list-level-style-bullet>
    </text:list-style>
    <text:list-style style:name="id1-3-2-2-1-14-1-8-44-7-1">
      <text:list-level-style-bullet text:bullet-char="-" text:level="1">
        <style:list-level-properties text:min-label-width="10mm"/>
      </text:list-level-style-bullet>
    </text:list-style>
    <text:list-style style:name="id1-3-2-2-1-14-1-8-44-7-1-1">
      <text:list-level-style-bullet text:bullet-char="-" text:level="1">
        <style:list-level-properties text:min-label-width="10mm"/>
      </text:list-level-style-bullet>
    </text:list-style>
    <text:list-style style:name="id1-3-2-2-1-14-1-8-44-7-1-2">
      <text:list-level-style-bullet text:bullet-char="-" text:level="1">
        <style:list-level-properties text:min-label-width="10mm"/>
      </text:list-level-style-bullet>
    </text:list-style>
    <text:list-style style:name="id1-3-2-2-1-14-1-8-45-7-1">
      <text:list-level-style-bullet text:bullet-char="-" text:level="1">
        <style:list-level-properties text:min-label-width="10mm"/>
      </text:list-level-style-bullet>
    </text:list-style>
    <text:list-style style:name="id1-3-2-2-1-14-1-8-45-7-1-1">
      <text:list-level-style-bullet text:bullet-char="-" text:level="1">
        <style:list-level-properties text:min-label-width="10mm"/>
      </text:list-level-style-bullet>
    </text:list-style>
    <text:list-style style:name="id1-3-2-2-1-14-1-8-45-7-1-2">
      <text:list-level-style-bullet text:bullet-char="-" text:level="1">
        <style:list-level-properties text:min-label-width="10mm"/>
      </text:list-level-style-bullet>
    </text:list-style>
    <text:list-style style:name="id1-3-2-2-1-14-1-8-46-7-1">
      <text:list-level-style-bullet text:bullet-char="-" text:level="1">
        <style:list-level-properties text:min-label-width="10mm"/>
      </text:list-level-style-bullet>
    </text:list-style>
    <text:list-style style:name="id1-3-2-2-1-14-1-8-46-7-1-1">
      <text:list-level-style-bullet text:bullet-char="-" text:level="1">
        <style:list-level-properties text:min-label-width="10mm"/>
      </text:list-level-style-bullet>
    </text:list-style>
    <text:list-style style:name="id1-3-2-2-1-14-1-8-46-7-1-2">
      <text:list-level-style-bullet text:bullet-char="-" text:level="1">
        <style:list-level-properties text:min-label-width="10mm"/>
      </text:list-level-style-bullet>
    </text:list-style>
    <text:list-style style:name="id1-3-2-2-1-14-1-8-47-7-1">
      <text:list-level-style-bullet text:bullet-char="-" text:level="1">
        <style:list-level-properties text:min-label-width="10mm"/>
      </text:list-level-style-bullet>
    </text:list-style>
    <text:list-style style:name="id1-3-2-2-1-14-1-8-47-7-1-1">
      <text:list-level-style-bullet text:bullet-char="-" text:level="1">
        <style:list-level-properties text:min-label-width="10mm"/>
      </text:list-level-style-bullet>
    </text:list-style>
    <text:list-style style:name="id1-3-2-2-1-14-1-8-47-7-1-2">
      <text:list-level-style-bullet text:bullet-char="-" text:level="1">
        <style:list-level-properties text:min-label-width="10mm"/>
      </text:list-level-style-bullet>
    </text:list-style>
    <text:list-style style:name="id1-3-2-2-1-14-1-8-48-7-1">
      <text:list-level-style-bullet text:bullet-char="-" text:level="1">
        <style:list-level-properties text:min-label-width="10mm"/>
      </text:list-level-style-bullet>
    </text:list-style>
    <text:list-style style:name="id1-3-2-2-1-14-1-8-48-7-1-1">
      <text:list-level-style-bullet text:bullet-char="-" text:level="1">
        <style:list-level-properties text:min-label-width="10mm"/>
      </text:list-level-style-bullet>
    </text:list-style>
    <text:list-style style:name="id1-3-2-2-1-14-1-8-48-7-1-2">
      <text:list-level-style-bullet text:bullet-char="-" text:level="1">
        <style:list-level-properties text:min-label-width="10mm"/>
      </text:list-level-style-bullet>
    </text:list-style>
    <text:list-style style:name="id1-3-2-2-1-14-1-8-50-7-1">
      <text:list-level-style-bullet text:bullet-char="-" text:level="1">
        <style:list-level-properties text:min-label-width="10mm"/>
      </text:list-level-style-bullet>
    </text:list-style>
    <text:list-style style:name="id1-3-2-2-1-14-1-8-50-7-1-1">
      <text:list-level-style-bullet text:bullet-char="-" text:level="1">
        <style:list-level-properties text:min-label-width="10mm"/>
      </text:list-level-style-bullet>
    </text:list-style>
    <text:list-style style:name="id1-3-2-2-1-14-1-8-50-7-1-2">
      <text:list-level-style-bullet text:bullet-char="-" text:level="1">
        <style:list-level-properties text:min-label-width="10mm"/>
      </text:list-level-style-bullet>
    </text:list-style>
    <text:list-style style:name="id1-3-2-2-1-14-1-8-51-7-1">
      <text:list-level-style-bullet text:bullet-char="-" text:level="1">
        <style:list-level-properties text:min-label-width="10mm"/>
      </text:list-level-style-bullet>
    </text:list-style>
    <text:list-style style:name="id1-3-2-2-1-14-1-8-51-7-1-1">
      <text:list-level-style-bullet text:bullet-char="-" text:level="1">
        <style:list-level-properties text:min-label-width="10mm"/>
      </text:list-level-style-bullet>
    </text:list-style>
    <text:list-style style:name="id1-3-2-2-1-14-1-8-53-7-1">
      <text:list-level-style-bullet text:bullet-char="-" text:level="1">
        <style:list-level-properties text:min-label-width="10mm"/>
      </text:list-level-style-bullet>
    </text:list-style>
    <text:list-style style:name="id1-3-2-2-1-14-1-8-53-7-1-1">
      <text:list-level-style-bullet text:bullet-char="-" text:level="1">
        <style:list-level-properties text:min-label-width="10mm"/>
      </text:list-level-style-bullet>
    </text:list-style>
    <text:list-style style:name="id1-3-2-2-1-14-1-8-53-7-1-2">
      <text:list-level-style-bullet text:bullet-char="-" text:level="1">
        <style:list-level-properties text:min-label-width="10mm"/>
      </text:list-level-style-bullet>
    </text:list-style>
    <text:list-style style:name="id1-3-2-2-1-14-1-8-54-7-1">
      <text:list-level-style-bullet text:bullet-char="-" text:level="1">
        <style:list-level-properties text:min-label-width="10mm"/>
      </text:list-level-style-bullet>
    </text:list-style>
    <text:list-style style:name="id1-3-2-2-1-14-1-8-54-7-1-1">
      <text:list-level-style-bullet text:bullet-char="-" text:level="1">
        <style:list-level-properties text:min-label-width="10mm"/>
      </text:list-level-style-bullet>
    </text:list-style>
    <text:list-style style:name="id1-3-2-2-1-14-1-8-55-7-1">
      <text:list-level-style-bullet text:bullet-char="-" text:level="1">
        <style:list-level-properties text:min-label-width="10mm"/>
      </text:list-level-style-bullet>
    </text:list-style>
    <text:list-style style:name="id1-3-2-2-1-14-1-8-55-7-1-1">
      <text:list-level-style-bullet text:bullet-char="-" text:level="1">
        <style:list-level-properties text:min-label-width="10mm"/>
      </text:list-level-style-bullet>
    </text:list-style>
    <text:list-style style:name="id1-3-2-2-1-14-1-8-55-7-1-2">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text:list-style style:name="id1-3-2-2-1-16-1-10-4-7-1">
      <text:list-level-style-bullet text:bullet-char="-" text:level="1">
        <style:list-level-properties text:min-label-width="10mm"/>
      </text:list-level-style-bullet>
    </text:list-style>
    <text:list-style style:name="id1-3-2-2-1-16-1-10-4-7-1-1">
      <text:list-level-style-bullet text:bullet-char="-" text:level="1">
        <style:list-level-properties text:min-label-width="10mm"/>
      </text:list-level-style-bullet>
    </text:list-style>
    <text:list-style style:name="id1-3-2-2-1-16-1-10-4-7-1-2">
      <text:list-level-style-bullet text:bullet-char="-" text:level="1">
        <style:list-level-properties text:min-label-width="10mm"/>
      </text:list-level-style-bullet>
    </text:list-style>
    <text:list-style style:name="id1-3-2-2-1-16-1-10-6-7-1">
      <text:list-level-style-bullet text:bullet-char="-" text:level="1">
        <style:list-level-properties text:min-label-width="10mm"/>
      </text:list-level-style-bullet>
    </text:list-style>
    <text:list-style style:name="id1-3-2-2-1-16-1-10-6-7-1-1">
      <text:list-level-style-bullet text:bullet-char="-" text:level="1">
        <style:list-level-properties text:min-label-width="10mm"/>
      </text:list-level-style-bullet>
    </text:list-style>
    <text:list-style style:name="id1-3-2-2-1-16-1-10-6-7-1-2">
      <text:list-level-style-bullet text:bullet-char="-" text:level="1">
        <style:list-level-properties text:min-label-width="10mm"/>
      </text:list-level-style-bullet>
    </text:list-style>
    <text:list-style style:name="id1-3-2-2-1-16-1-10-6-7-1-3">
      <text:list-level-style-bullet text:bullet-char="-" text:level="1">
        <style:list-level-properties text:min-label-width="10mm"/>
      </text:list-level-style-bullet>
    </text:list-style>
    <text:list-style style:name="id1-3-2-2-1-16-1-10-6-7-1-4">
      <text:list-level-style-bullet text:bullet-char="-" text:level="1">
        <style:list-level-properties text:min-label-width="10mm"/>
      </text:list-level-style-bullet>
    </text:list-style>
    <text:list-style style:name="id1-3-2-2-1-16-1-10-6-7-1-5">
      <text:list-level-style-bullet text:bullet-char="-" text:level="1">
        <style:list-level-properties text:min-label-width="10mm"/>
      </text:list-level-style-bullet>
    </text:list-style>
    <text:list-style style:name="id1-3-2-2-1-16-1-10-6-7-1-6">
      <text:list-level-style-bullet text:bullet-char="-" text:level="1">
        <style:list-level-properties text:min-label-width="10mm"/>
      </text:list-level-style-bullet>
    </text:list-style>
    <text:list-style style:name="id1-3-2-2-1-16-1-10-7-7-1">
      <text:list-level-style-bullet text:bullet-char="-" text:level="1">
        <style:list-level-properties text:min-label-width="10mm"/>
      </text:list-level-style-bullet>
    </text:list-style>
    <text:list-style style:name="id1-3-2-2-1-16-1-10-7-7-1-1">
      <text:list-level-style-bullet text:bullet-char="-" text:level="1">
        <style:list-level-properties text:min-label-width="10mm"/>
      </text:list-level-style-bullet>
    </text:list-style>
    <text:list-style style:name="id1-3-2-2-1-16-1-10-7-7-1-2">
      <text:list-level-style-bullet text:bullet-char="-" text:level="1">
        <style:list-level-properties text:min-label-width="10mm"/>
      </text:list-level-style-bullet>
    </text:list-style>
    <text:list-style style:name="id1-3-2-2-1-16-1-10-7-7-1-3">
      <text:list-level-style-bullet text:bullet-char="-" text:level="1">
        <style:list-level-properties text:min-label-width="10mm"/>
      </text:list-level-style-bullet>
    </text:list-style>
    <text:list-style style:name="id1-3-2-2-1-16-1-10-7-7-1-4">
      <text:list-level-style-bullet text:bullet-char="-" text:level="1">
        <style:list-level-properties text:min-label-width="10mm"/>
      </text:list-level-style-bullet>
    </text:list-style>
    <text:list-style style:name="id1-3-2-2-1-16-1-10-7-7-1-5">
      <text:list-level-style-bullet text:bullet-char="-" text:level="1">
        <style:list-level-properties text:min-label-width="10mm"/>
      </text:list-level-style-bullet>
    </text:list-style>
    <text:list-style style:name="id1-3-2-2-1-16-1-10-7-7-1-6">
      <text:list-level-style-bullet text:bullet-char="-" text:level="1">
        <style:list-level-properties text:min-label-width="10mm"/>
      </text:list-level-style-bullet>
    </text:list-style>
    <text:list-style style:name="id1-3-2-2-1-16-1-10-7-7-1-7">
      <text:list-level-style-bullet text:bullet-char="-" text:level="1">
        <style:list-level-properties text:min-label-width="10mm"/>
      </text:list-level-style-bullet>
    </text:list-style>
    <text:list-style style:name="id1-3-2-2-1-16-1-10-8-7-1">
      <text:list-level-style-bullet text:bullet-char="-" text:level="1">
        <style:list-level-properties text:min-label-width="10mm"/>
      </text:list-level-style-bullet>
    </text:list-style>
    <text:list-style style:name="id1-3-2-2-1-16-1-10-8-7-1-1">
      <text:list-level-style-bullet text:bullet-char="-" text:level="1">
        <style:list-level-properties text:min-label-width="10mm"/>
      </text:list-level-style-bullet>
    </text:list-style>
    <text:list-style style:name="id1-3-2-2-1-16-1-10-9-7-1">
      <text:list-level-style-bullet text:bullet-char="-" text:level="1">
        <style:list-level-properties text:min-label-width="10mm"/>
      </text:list-level-style-bullet>
    </text:list-style>
    <text:list-style style:name="id1-3-2-2-1-16-1-10-9-7-1-1">
      <text:list-level-style-bullet text:bullet-char="-" text:level="1">
        <style:list-level-properties text:min-label-width="10mm"/>
      </text:list-level-style-bullet>
    </text:list-style>
    <text:list-style style:name="id1-3-2-2-1-16-1-10-9-7-1-2">
      <text:list-level-style-bullet text:bullet-char="-" text:level="1">
        <style:list-level-properties text:min-label-width="10mm"/>
      </text:list-level-style-bullet>
    </text:list-style>
    <text:list-style style:name="id1-3-2-2-1-16-1-10-9-7-1-3">
      <text:list-level-style-bullet text:bullet-char="-" text:level="1">
        <style:list-level-properties text:min-label-width="10mm"/>
      </text:list-level-style-bullet>
    </text:list-style>
    <text:list-style style:name="id1-3-2-2-1-16-1-10-9-7-1-4">
      <text:list-level-style-bullet text:bullet-char="-" text:level="1">
        <style:list-level-properties text:min-label-width="10mm"/>
      </text:list-level-style-bullet>
    </text:list-style>
    <text:list-style style:name="id1-3-2-2-1-16-1-10-9-7-1-5">
      <text:list-level-style-bullet text:bullet-char="-" text:level="1">
        <style:list-level-properties text:min-label-width="10mm"/>
      </text:list-level-style-bullet>
    </text:list-style>
    <text:list-style style:name="id1-3-2-2-1-16-1-10-9-7-1-6">
      <text:list-level-style-bullet text:bullet-char="-" text:level="1">
        <style:list-level-properties text:min-label-width="10mm"/>
      </text:list-level-style-bullet>
    </text:list-style>
    <text:list-style style:name="id1-3-2-2-1-16-1-10-9-7-1-7">
      <text:list-level-style-bullet text:bullet-char="-" text:level="1">
        <style:list-level-properties text:min-label-width="10mm"/>
      </text:list-level-style-bullet>
    </text:list-style>
    <text:list-style style:name="id1-3-2-2-1-16-1-10-10-7-1">
      <text:list-level-style-bullet text:bullet-char="-" text:level="1">
        <style:list-level-properties text:min-label-width="10mm"/>
      </text:list-level-style-bullet>
    </text:list-style>
    <text:list-style style:name="id1-3-2-2-1-16-1-10-10-7-1-1">
      <text:list-level-style-bullet text:bullet-char="-" text:level="1">
        <style:list-level-properties text:min-label-width="10mm"/>
      </text:list-level-style-bullet>
    </text:list-style>
    <text:list-style style:name="id1-3-2-2-1-16-1-10-10-7-1-2">
      <text:list-level-style-bullet text:bullet-char="-" text:level="1">
        <style:list-level-properties text:min-label-width="10mm"/>
      </text:list-level-style-bullet>
    </text:list-style>
    <text:list-style style:name="id1-3-2-2-1-16-1-10-10-7-1-3">
      <text:list-level-style-bullet text:bullet-char="-" text:level="1">
        <style:list-level-properties text:min-label-width="10mm"/>
      </text:list-level-style-bullet>
    </text:list-style>
    <text:list-style style:name="id1-3-2-2-1-16-1-10-10-7-1-4">
      <text:list-level-style-bullet text:bullet-char="-" text:level="1">
        <style:list-level-properties text:min-label-width="10mm"/>
      </text:list-level-style-bullet>
    </text:list-style>
    <text:list-style style:name="id1-3-2-2-1-16-1-10-10-7-1-5">
      <text:list-level-style-bullet text:bullet-char="-" text:level="1">
        <style:list-level-properties text:min-label-width="10mm"/>
      </text:list-level-style-bullet>
    </text:list-style>
    <text:list-style style:name="id1-3-2-2-1-16-1-10-10-7-1-6">
      <text:list-level-style-bullet text:bullet-char="-" text:level="1">
        <style:list-level-properties text:min-label-width="10mm"/>
      </text:list-level-style-bullet>
    </text:list-style>
    <text:list-style style:name="id1-3-2-2-1-16-1-10-10-7-1-7">
      <text:list-level-style-bullet text:bullet-char="-" text:level="1">
        <style:list-level-properties text:min-label-width="10mm"/>
      </text:list-level-style-bullet>
    </text:list-style>
    <text:list-style style:name="id1-3-2-2-1-16-1-10-11-7-1">
      <text:list-level-style-bullet text:bullet-char="-" text:level="1">
        <style:list-level-properties text:min-label-width="10mm"/>
      </text:list-level-style-bullet>
    </text:list-style>
    <text:list-style style:name="id1-3-2-2-1-16-1-10-11-7-1-1">
      <text:list-level-style-bullet text:bullet-char="-" text:level="1">
        <style:list-level-properties text:min-label-width="10mm"/>
      </text:list-level-style-bullet>
    </text:list-style>
    <text:list-style style:name="id1-3-2-2-1-16-1-10-11-7-1-2">
      <text:list-level-style-bullet text:bullet-char="-" text:level="1">
        <style:list-level-properties text:min-label-width="10mm"/>
      </text:list-level-style-bullet>
    </text:list-style>
    <text:list-style style:name="id1-3-2-2-1-16-1-10-11-7-1-3">
      <text:list-level-style-bullet text:bullet-char="-" text:level="1">
        <style:list-level-properties text:min-label-width="10mm"/>
      </text:list-level-style-bullet>
    </text:list-style>
    <text:list-style style:name="id1-3-2-2-1-16-1-10-11-7-1-4">
      <text:list-level-style-bullet text:bullet-char="-" text:level="1">
        <style:list-level-properties text:min-label-width="10mm"/>
      </text:list-level-style-bullet>
    </text:list-style>
    <text:list-style style:name="id1-3-2-2-1-16-1-10-11-7-1-5">
      <text:list-level-style-bullet text:bullet-char="-" text:level="1">
        <style:list-level-properties text:min-label-width="10mm"/>
      </text:list-level-style-bullet>
    </text:list-style>
    <text:list-style style:name="id1-3-2-2-1-16-1-10-11-7-1-6">
      <text:list-level-style-bullet text:bullet-char="-" text:level="1">
        <style:list-level-properties text:min-label-width="10mm"/>
      </text:list-level-style-bullet>
    </text:list-style>
    <text:list-style style:name="id1-3-2-2-1-16-1-10-11-7-1-7">
      <text:list-level-style-bullet text:bullet-char="-" text:level="1">
        <style:list-level-properties text:min-label-width="10mm"/>
      </text:list-level-style-bullet>
    </text:list-style>
    <text:list-style style:name="id1-3-2-2-1-16-1-10-12-7-1">
      <text:list-level-style-bullet text:bullet-char="-" text:level="1">
        <style:list-level-properties text:min-label-width="10mm"/>
      </text:list-level-style-bullet>
    </text:list-style>
    <text:list-style style:name="id1-3-2-2-1-16-1-10-12-7-1-1">
      <text:list-level-style-bullet text:bullet-char="-" text:level="1">
        <style:list-level-properties text:min-label-width="10mm"/>
      </text:list-level-style-bullet>
    </text:list-style>
    <text:list-style style:name="id1-3-2-2-1-16-1-10-12-7-1-2">
      <text:list-level-style-bullet text:bullet-char="-" text:level="1">
        <style:list-level-properties text:min-label-width="10mm"/>
      </text:list-level-style-bullet>
    </text:list-style>
    <text:list-style style:name="id1-3-2-2-1-16-1-10-13-7-1">
      <text:list-level-style-bullet text:bullet-char="-" text:level="1">
        <style:list-level-properties text:min-label-width="10mm"/>
      </text:list-level-style-bullet>
    </text:list-style>
    <text:list-style style:name="id1-3-2-2-1-16-1-10-13-7-1-1">
      <text:list-level-style-bullet text:bullet-char="-" text:level="1">
        <style:list-level-properties text:min-label-width="10mm"/>
      </text:list-level-style-bullet>
    </text:list-style>
    <text:list-style style:name="id1-3-2-2-1-16-1-10-13-7-1-2">
      <text:list-level-style-bullet text:bullet-char="-" text:level="1">
        <style:list-level-properties text:min-label-width="10mm"/>
      </text:list-level-style-bullet>
    </text:list-style>
    <text:list-style style:name="id1-3-2-2-1-16-1-10-14-7-1">
      <text:list-level-style-bullet text:bullet-char="-" text:level="1">
        <style:list-level-properties text:min-label-width="10mm"/>
      </text:list-level-style-bullet>
    </text:list-style>
    <text:list-style style:name="id1-3-2-2-1-16-1-10-14-7-1-1">
      <text:list-level-style-bullet text:bullet-char="-" text:level="1">
        <style:list-level-properties text:min-label-width="10mm"/>
      </text:list-level-style-bullet>
    </text:list-style>
    <text:list-style style:name="id1-3-2-2-1-16-1-10-14-7-1-2">
      <text:list-level-style-bullet text:bullet-char="-" text:level="1">
        <style:list-level-properties text:min-label-width="10mm"/>
      </text:list-level-style-bullet>
    </text:list-style>
    <text:list-style style:name="id1-3-2-2-1-16-1-10-15-7-1">
      <text:list-level-style-bullet text:bullet-char="-" text:level="1">
        <style:list-level-properties text:min-label-width="10mm"/>
      </text:list-level-style-bullet>
    </text:list-style>
    <text:list-style style:name="id1-3-2-2-1-16-1-10-15-7-1-1">
      <text:list-level-style-bullet text:bullet-char="-" text:level="1">
        <style:list-level-properties text:min-label-width="10mm"/>
      </text:list-level-style-bullet>
    </text:list-style>
    <text:list-style style:name="id1-3-2-2-1-16-1-10-15-7-1-2">
      <text:list-level-style-bullet text:bullet-char="-" text:level="1">
        <style:list-level-properties text:min-label-width="10mm"/>
      </text:list-level-style-bullet>
    </text:list-style>
    <text:list-style style:name="id1-3-2-2-1-16-1-10-16-7-1">
      <text:list-level-style-bullet text:bullet-char="-" text:level="1">
        <style:list-level-properties text:min-label-width="10mm"/>
      </text:list-level-style-bullet>
    </text:list-style>
    <text:list-style style:name="id1-3-2-2-1-16-1-10-16-7-1-1">
      <text:list-level-style-bullet text:bullet-char="-" text:level="1">
        <style:list-level-properties text:min-label-width="10mm"/>
      </text:list-level-style-bullet>
    </text:list-style>
    <text:list-style style:name="id1-3-2-2-1-16-1-10-16-7-1-2">
      <text:list-level-style-bullet text:bullet-char="-" text:level="1">
        <style:list-level-properties text:min-label-width="10mm"/>
      </text:list-level-style-bullet>
    </text:list-style>
    <text:list-style style:name="id1-3-2-2-1-16-1-10-17-7-1">
      <text:list-level-style-bullet text:bullet-char="-" text:level="1">
        <style:list-level-properties text:min-label-width="10mm"/>
      </text:list-level-style-bullet>
    </text:list-style>
    <text:list-style style:name="id1-3-2-2-1-16-1-10-17-7-1-1">
      <text:list-level-style-bullet text:bullet-char="-" text:level="1">
        <style:list-level-properties text:min-label-width="10mm"/>
      </text:list-level-style-bullet>
    </text:list-style>
    <text:list-style style:name="id1-3-2-2-1-16-1-10-17-7-1-2">
      <text:list-level-style-bullet text:bullet-char="-" text:level="1">
        <style:list-level-properties text:min-label-width="10mm"/>
      </text:list-level-style-bullet>
    </text:list-style>
    <text:list-style style:name="id1-3-2-2-1-16-1-10-18-7-1">
      <text:list-level-style-bullet text:bullet-char="-" text:level="1">
        <style:list-level-properties text:min-label-width="10mm"/>
      </text:list-level-style-bullet>
    </text:list-style>
    <text:list-style style:name="id1-3-2-2-1-16-1-10-18-7-1-1">
      <text:list-level-style-bullet text:bullet-char="-" text:level="1">
        <style:list-level-properties text:min-label-width="10mm"/>
      </text:list-level-style-bullet>
    </text:list-style>
    <text:list-style style:name="id1-3-2-2-1-16-1-10-18-7-1-2">
      <text:list-level-style-bullet text:bullet-char="-" text:level="1">
        <style:list-level-properties text:min-label-width="10mm"/>
      </text:list-level-style-bullet>
    </text:list-style>
    <text:list-style style:name="id1-3-2-2-1-16-1-10-18-7-1-3">
      <text:list-level-style-bullet text:bullet-char="-" text:level="1">
        <style:list-level-properties text:min-label-width="10mm"/>
      </text:list-level-style-bullet>
    </text:list-style>
    <text:list-style style:name="id1-3-2-2-1-16-1-10-18-7-1-4">
      <text:list-level-style-bullet text:bullet-char="-" text:level="1">
        <style:list-level-properties text:min-label-width="10mm"/>
      </text:list-level-style-bullet>
    </text:list-style>
    <text:list-style style:name="id1-3-2-2-1-16-1-10-18-7-1-5">
      <text:list-level-style-bullet text:bullet-char="-" text:level="1">
        <style:list-level-properties text:min-label-width="10mm"/>
      </text:list-level-style-bullet>
    </text:list-style>
    <text:list-style style:name="id1-3-2-2-1-16-1-10-19-7-1">
      <text:list-level-style-bullet text:bullet-char="-" text:level="1">
        <style:list-level-properties text:min-label-width="10mm"/>
      </text:list-level-style-bullet>
    </text:list-style>
    <text:list-style style:name="id1-3-2-2-1-16-1-10-19-7-1-1">
      <text:list-level-style-bullet text:bullet-char="-" text:level="1">
        <style:list-level-properties text:min-label-width="10mm"/>
      </text:list-level-style-bullet>
    </text:list-style>
    <text:list-style style:name="id1-3-2-2-1-16-1-10-19-7-1-2">
      <text:list-level-style-bullet text:bullet-char="-" text:level="1">
        <style:list-level-properties text:min-label-width="10mm"/>
      </text:list-level-style-bullet>
    </text:list-style>
    <text:list-style style:name="id1-3-2-2-1-16-1-10-20-7-1">
      <text:list-level-style-bullet text:bullet-char="-" text:level="1">
        <style:list-level-properties text:min-label-width="10mm"/>
      </text:list-level-style-bullet>
    </text:list-style>
    <text:list-style style:name="id1-3-2-2-1-16-1-10-20-7-1-1">
      <text:list-level-style-bullet text:bullet-char="-" text:level="1">
        <style:list-level-properties text:min-label-width="10mm"/>
      </text:list-level-style-bullet>
    </text:list-style>
    <text:list-style style:name="id1-3-2-2-1-16-1-10-20-7-1-2">
      <text:list-level-style-bullet text:bullet-char="-" text:level="1">
        <style:list-level-properties text:min-label-width="10mm"/>
      </text:list-level-style-bullet>
    </text:list-style>
    <text:list-style style:name="id1-3-2-2-1-16-1-10-20-7-1-3">
      <text:list-level-style-bullet text:bullet-char="-" text:level="1">
        <style:list-level-properties text:min-label-width="10mm"/>
      </text:list-level-style-bullet>
    </text:list-style>
    <text:list-style style:name="id1-3-2-2-1-16-1-10-20-7-1-4">
      <text:list-level-style-bullet text:bullet-char="-" text:level="1">
        <style:list-level-properties text:min-label-width="10mm"/>
      </text:list-level-style-bullet>
    </text:list-style>
    <text:list-style style:name="id1-3-2-2-1-16-1-10-21-7-1">
      <text:list-level-style-bullet text:bullet-char="-" text:level="1">
        <style:list-level-properties text:min-label-width="10mm"/>
      </text:list-level-style-bullet>
    </text:list-style>
    <text:list-style style:name="id1-3-2-2-1-16-1-10-21-7-1-1">
      <text:list-level-style-bullet text:bullet-char="-" text:level="1">
        <style:list-level-properties text:min-label-width="10mm"/>
      </text:list-level-style-bullet>
    </text:list-style>
    <text:list-style style:name="id1-3-2-2-1-16-1-10-21-7-1-2">
      <text:list-level-style-bullet text:bullet-char="-" text:level="1">
        <style:list-level-properties text:min-label-width="10mm"/>
      </text:list-level-style-bullet>
    </text:list-style>
    <text:list-style style:name="id1-3-2-2-1-16-1-10-23-7-1">
      <text:list-level-style-bullet text:bullet-char="-" text:level="1">
        <style:list-level-properties text:min-label-width="10mm"/>
      </text:list-level-style-bullet>
    </text:list-style>
    <text:list-style style:name="id1-3-2-2-1-16-1-10-23-7-1-1">
      <text:list-level-style-bullet text:bullet-char="-" text:level="1">
        <style:list-level-properties text:min-label-width="10mm"/>
      </text:list-level-style-bullet>
    </text:list-style>
    <text:list-style style:name="id1-3-2-2-1-16-1-10-23-7-1-2">
      <text:list-level-style-bullet text:bullet-char="-" text:level="1">
        <style:list-level-properties text:min-label-width="10mm"/>
      </text:list-level-style-bullet>
    </text:list-style>
    <text:list-style style:name="id1-3-2-2-1-16-1-10-23-7-1-3">
      <text:list-level-style-bullet text:bullet-char="-" text:level="1">
        <style:list-level-properties text:min-label-width="10mm"/>
      </text:list-level-style-bullet>
    </text:list-style>
    <text:list-style style:name="id1-3-2-2-1-16-1-10-24-7-1">
      <text:list-level-style-bullet text:bullet-char="-" text:level="1">
        <style:list-level-properties text:min-label-width="10mm"/>
      </text:list-level-style-bullet>
    </text:list-style>
    <text:list-style style:name="id1-3-2-2-1-16-1-10-24-7-1-1">
      <text:list-level-style-bullet text:bullet-char="-" text:level="1">
        <style:list-level-properties text:min-label-width="10mm"/>
      </text:list-level-style-bullet>
    </text:list-style>
    <text:list-style style:name="id1-3-2-2-1-16-1-10-24-7-1-2">
      <text:list-level-style-bullet text:bullet-char="-" text:level="1">
        <style:list-level-properties text:min-label-width="10mm"/>
      </text:list-level-style-bullet>
    </text:list-style>
    <text:list-style style:name="id1-3-2-2-1-16-1-10-24-7-1-3">
      <text:list-level-style-bullet text:bullet-char="-" text:level="1">
        <style:list-level-properties text:min-label-width="10mm"/>
      </text:list-level-style-bullet>
    </text:list-style>
    <text:list-style style:name="id1-3-2-2-1-16-1-10-26-7-1">
      <text:list-level-style-bullet text:bullet-char="-" text:level="1">
        <style:list-level-properties text:min-label-width="10mm"/>
      </text:list-level-style-bullet>
    </text:list-style>
    <text:list-style style:name="id1-3-2-2-1-16-1-10-26-7-1-1">
      <text:list-level-style-bullet text:bullet-char="-" text:level="1">
        <style:list-level-properties text:min-label-width="10mm"/>
      </text:list-level-style-bullet>
    </text:list-style>
    <text:list-style style:name="id1-3-2-2-1-16-1-10-26-7-1-2">
      <text:list-level-style-bullet text:bullet-char="-" text:level="1">
        <style:list-level-properties text:min-label-width="10mm"/>
      </text:list-level-style-bullet>
    </text:list-style>
    <text:list-style style:name="id1-3-2-2-1-16-1-10-27-2-2">
      <text:list-level-style-bullet text:bullet-char="-" text:level="1">
        <style:list-level-properties text:min-label-width="10mm"/>
      </text:list-level-style-bullet>
    </text:list-style>
    <text:list-style style:name="id1-3-2-2-1-16-1-10-27-2-2-1">
      <text:list-level-style-bullet text:bullet-char="-" text:level="1">
        <style:list-level-properties text:min-label-width="10mm"/>
      </text:list-level-style-bullet>
    </text:list-style>
    <text:list-style style:name="id1-3-2-2-1-16-1-10-27-2-2-2">
      <text:list-level-style-bullet text:bullet-char="-" text:level="1">
        <style:list-level-properties text:min-label-width="10mm"/>
      </text:list-level-style-bullet>
    </text:list-style>
    <text:list-style style:name="id1-3-2-2-1-16-1-10-27-2-2-3">
      <text:list-level-style-bullet text:bullet-char="-" text:level="1">
        <style:list-level-properties text:min-label-width="10mm"/>
      </text:list-level-style-bullet>
    </text:list-style>
    <text:list-style style:name="id1-3-2-2-1-16-1-10-27-2-2-4">
      <text:list-level-style-bullet text:bullet-char="-" text:level="1">
        <style:list-level-properties text:min-label-width="10mm"/>
      </text:list-level-style-bullet>
    </text:list-style>
    <text:list-style style:name="id1-3-2-2-1-16-1-10-27-7-1">
      <text:list-level-style-bullet text:bullet-char="-" text:level="1">
        <style:list-level-properties text:min-label-width="10mm"/>
      </text:list-level-style-bullet>
    </text:list-style>
    <text:list-style style:name="id1-3-2-2-1-16-1-10-27-7-1-1">
      <text:list-level-style-bullet text:bullet-char="-" text:level="1">
        <style:list-level-properties text:min-label-width="10mm"/>
      </text:list-level-style-bullet>
    </text:list-style>
    <text:list-style style:name="id1-3-2-2-1-16-1-10-27-7-1-2">
      <text:list-level-style-bullet text:bullet-char="-" text:level="1">
        <style:list-level-properties text:min-label-width="10mm"/>
      </text:list-level-style-bullet>
    </text:list-style>
    <text:list-style style:name="id1-3-2-2-1-16-1-10-28-7-1">
      <text:list-level-style-bullet text:bullet-char="-" text:level="1">
        <style:list-level-properties text:min-label-width="10mm"/>
      </text:list-level-style-bullet>
    </text:list-style>
    <text:list-style style:name="id1-3-2-2-1-16-1-10-28-7-1-1">
      <text:list-level-style-bullet text:bullet-char="-" text:level="1">
        <style:list-level-properties text:min-label-width="10mm"/>
      </text:list-level-style-bullet>
    </text:list-style>
    <text:list-style style:name="id1-3-2-2-1-16-1-10-28-7-1-2">
      <text:list-level-style-bullet text:bullet-char="-" text:level="1">
        <style:list-level-properties text:min-label-width="10mm"/>
      </text:list-level-style-bullet>
    </text:list-style>
    <text:list-style style:name="id1-3-2-2-1-16-1-10-30-7-1">
      <text:list-level-style-bullet text:bullet-char="-" text:level="1">
        <style:list-level-properties text:min-label-width="10mm"/>
      </text:list-level-style-bullet>
    </text:list-style>
    <text:list-style style:name="id1-3-2-2-1-16-1-10-30-7-1-1">
      <text:list-level-style-bullet text:bullet-char="-" text:level="1">
        <style:list-level-properties text:min-label-width="10mm"/>
      </text:list-level-style-bullet>
    </text:list-style>
    <text:list-style style:name="id1-3-2-2-1-16-1-10-30-7-1-2">
      <text:list-level-style-bullet text:bullet-char="-" text:level="1">
        <style:list-level-properties text:min-label-width="10mm"/>
      </text:list-level-style-bullet>
    </text:list-style>
    <text:list-style style:name="id1-3-2-2-1-16-1-10-31-7-1">
      <text:list-level-style-bullet text:bullet-char="-" text:level="1">
        <style:list-level-properties text:min-label-width="10mm"/>
      </text:list-level-style-bullet>
    </text:list-style>
    <text:list-style style:name="id1-3-2-2-1-16-1-10-31-7-1-1">
      <text:list-level-style-bullet text:bullet-char="-" text:level="1">
        <style:list-level-properties text:min-label-width="10mm"/>
      </text:list-level-style-bullet>
    </text:list-style>
    <text:list-style style:name="id1-3-2-2-1-16-1-10-31-7-1-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0-1-8">
      <style:table-column-properties/>
    </style:style>
    <style:style style:family="table-column" style:parent-style-name="colspec" style:name="id1-3-2-2-1-20-1-9">
      <style:table-column-properties/>
    </style:style>
    <style:style style:family="table-column" style:parent-style-name="colspec" style:name="id1-3-2-2-1-20-1-10">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1-14">
      <style:table-column-properties/>
    </style:style>
    <style:style style:family="table-column" style:parent-style-name="colspec" style:name="id1-3-2-2-1-20-1-15">
      <style:table-column-properties/>
    </style:style>
    <style:style style:family="table-column" style:parent-style-name="colspec" style:name="id1-3-2-2-1-20-1-16">
      <style:table-column-properties/>
    </style:style>
    <text:list-style style:name="id1-3-2-2-1-20-1-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7-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7-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7-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7-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17-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17-10-7-1">
      <text:list-level-style-bullet text:bullet-char="-" text:level="1">
        <style:list-level-properties text:min-label-width="10mm"/>
      </text:list-level-style-bullet>
    </text:list-style>
    <text:list-style style:name="id1-3-2-2-1-20-1-17-10-7-1-1">
      <text:list-level-style-bullet text:bullet-char="-" text:level="1">
        <style:list-level-properties text:min-label-width="10mm"/>
      </text:list-level-style-bullet>
    </text:list-style>
    <text:list-style style:name="id1-3-2-2-1-20-1-17-10-7-1-2">
      <text:list-level-style-bullet text:bullet-char="-" text:level="1">
        <style:list-level-properties text:min-label-width="10mm"/>
      </text:list-level-style-bullet>
    </text:list-style>
    <text:list-style style:name="id1-3-2-2-1-20-1-17-10-7-1-3">
      <text:list-level-style-bullet text:bullet-char="-" text:level="1">
        <style:list-level-properties text:min-label-width="10mm"/>
      </text:list-level-style-bullet>
    </text:list-style>
    <text:list-style style:name="id1-3-2-2-1-20-1-17-10-7-1-4">
      <text:list-level-style-bullet text:bullet-char="-" text:level="1">
        <style:list-level-properties text:min-label-width="10mm"/>
      </text:list-level-style-bullet>
    </text:list-style>
    <text:list-style style:name="id1-3-2-2-1-20-1-17-11-7-1">
      <text:list-level-style-bullet text:bullet-char="-" text:level="1">
        <style:list-level-properties text:min-label-width="10mm"/>
      </text:list-level-style-bullet>
    </text:list-style>
    <text:list-style style:name="id1-3-2-2-1-20-1-17-11-7-1-1">
      <text:list-level-style-bullet text:bullet-char="-" text:level="1">
        <style:list-level-properties text:min-label-width="10mm"/>
      </text:list-level-style-bullet>
    </text:list-style>
    <text:list-style style:name="id1-3-2-2-1-20-1-17-11-7-1-2">
      <text:list-level-style-bullet text:bullet-char="-" text:level="1">
        <style:list-level-properties text:min-label-width="10mm"/>
      </text:list-level-style-bullet>
    </text:list-style>
    <text:list-style style:name="id1-3-2-2-1-20-1-17-11-7-1-3">
      <text:list-level-style-bullet text:bullet-char="-" text:level="1">
        <style:list-level-properties text:min-label-width="10mm"/>
      </text:list-level-style-bullet>
    </text:list-style>
    <text:list-style style:name="id1-3-2-2-1-20-1-17-11-7-1-4">
      <text:list-level-style-bullet text:bullet-char="-" text:level="1">
        <style:list-level-properties text:min-label-width="10mm"/>
      </text:list-level-style-bullet>
    </text:list-style>
    <text:list-style style:name="id1-3-2-2-1-20-1-17-13-7-1">
      <text:list-level-style-bullet text:bullet-char="-" text:level="1">
        <style:list-level-properties text:min-label-width="10mm"/>
      </text:list-level-style-bullet>
    </text:list-style>
    <text:list-style style:name="id1-3-2-2-1-20-1-17-13-7-1-1">
      <text:list-level-style-bullet text:bullet-char="-" text:level="1">
        <style:list-level-properties text:min-label-width="10mm"/>
      </text:list-level-style-bullet>
    </text:list-style>
    <text:list-style style:name="id1-3-2-2-1-20-1-17-13-7-1-2">
      <text:list-level-style-bullet text:bullet-char="-" text:level="1">
        <style:list-level-properties text:min-label-width="10mm"/>
      </text:list-level-style-bullet>
    </text:list-style>
    <text:list-style style:name="id1-3-2-2-1-20-1-17-13-7-1-3">
      <text:list-level-style-bullet text:bullet-char="-" text:level="1">
        <style:list-level-properties text:min-label-width="10mm"/>
      </text:list-level-style-bullet>
    </text:list-style>
    <text:list-style style:name="id1-3-2-2-1-20-1-17-13-7-1-4">
      <text:list-level-style-bullet text:bullet-char="-" text:level="1">
        <style:list-level-properties text:min-label-width="10mm"/>
      </text:list-level-style-bullet>
    </text:list-style>
    <text:list-style style:name="id1-3-2-2-1-20-1-17-13-7-1-5">
      <text:list-level-style-bullet text:bullet-char="-" text:level="1">
        <style:list-level-properties text:min-label-width="10mm"/>
      </text:list-level-style-bullet>
    </text:list-style>
    <text:list-style style:name="id1-3-2-2-1-20-1-17-14-7-1">
      <text:list-level-style-bullet text:bullet-char="-" text:level="1">
        <style:list-level-properties text:min-label-width="10mm"/>
      </text:list-level-style-bullet>
    </text:list-style>
    <text:list-style style:name="id1-3-2-2-1-20-1-17-14-7-1-1">
      <text:list-level-style-bullet text:bullet-char="-" text:level="1">
        <style:list-level-properties text:min-label-width="10mm"/>
      </text:list-level-style-bullet>
    </text:list-style>
    <text:list-style style:name="id1-3-2-2-1-20-1-17-15-7-1">
      <text:list-level-style-bullet text:bullet-char="-" text:level="1">
        <style:list-level-properties text:min-label-width="10mm"/>
      </text:list-level-style-bullet>
    </text:list-style>
    <text:list-style style:name="id1-3-2-2-1-20-1-17-15-7-1-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text:list-style style:name="id1-3-2-2-1-22-1-8-5-7-1">
      <text:list-level-style-bullet text:bullet-char="-" text:level="1">
        <style:list-level-properties text:min-label-width="10mm"/>
      </text:list-level-style-bullet>
    </text:list-style>
    <text:list-style style:name="id1-3-2-2-1-22-1-8-5-7-1-1">
      <text:list-level-style-bullet text:bullet-char="-" text:level="1">
        <style:list-level-properties text:min-label-width="10mm"/>
      </text:list-level-style-bullet>
    </text:list-style>
    <text:list-style style:name="id1-3-2-2-1-22-1-8-5-7-1-2">
      <text:list-level-style-bullet text:bullet-char="-" text:level="1">
        <style:list-level-properties text:min-label-width="10mm"/>
      </text:list-level-style-bullet>
    </text:list-style>
    <text:list-style style:name="id1-3-2-2-1-22-1-8-5-7-1-3">
      <text:list-level-style-bullet text:bullet-char="-" text:level="1">
        <style:list-level-properties text:min-label-width="10mm"/>
      </text:list-level-style-bullet>
    </text:list-style>
    <text:list-style style:name="id1-3-2-2-1-22-1-8-5-7-1-4">
      <text:list-level-style-bullet text:bullet-char="-" text:level="1">
        <style:list-level-properties text:min-label-width="10mm"/>
      </text:list-level-style-bullet>
    </text:list-style>
    <text:list-style style:name="id1-3-2-2-1-22-1-8-5-7-1-5">
      <text:list-level-style-bullet text:bullet-char="-" text:level="1">
        <style:list-level-properties text:min-label-width="10mm"/>
      </text:list-level-style-bullet>
    </text:list-style>
    <text:list-style style:name="id1-3-2-2-1-22-1-8-6-7-1">
      <text:list-level-style-bullet text:bullet-char="-" text:level="1">
        <style:list-level-properties text:min-label-width="10mm"/>
      </text:list-level-style-bullet>
    </text:list-style>
    <text:list-style style:name="id1-3-2-2-1-22-1-8-6-7-1-1">
      <text:list-level-style-bullet text:bullet-char="-" text:level="1">
        <style:list-level-properties text:min-label-width="10mm"/>
      </text:list-level-style-bullet>
    </text:list-style>
    <text:list-style style:name="id1-3-2-2-1-22-1-8-6-7-1-2">
      <text:list-level-style-bullet text:bullet-char="-" text:level="1">
        <style:list-level-properties text:min-label-width="10mm"/>
      </text:list-level-style-bullet>
    </text:list-style>
    <text:list-style style:name="id1-3-2-2-1-22-1-8-6-7-1-3">
      <text:list-level-style-bullet text:bullet-char="-" text:level="1">
        <style:list-level-properties text:min-label-width="10mm"/>
      </text:list-level-style-bullet>
    </text:list-style>
    <text:list-style style:name="id1-3-2-2-1-22-1-8-6-7-1-4">
      <text:list-level-style-bullet text:bullet-char="-" text:level="1">
        <style:list-level-properties text:min-label-width="10mm"/>
      </text:list-level-style-bullet>
    </text:list-style>
    <text:list-style style:name="id1-3-2-2-1-22-1-8-6-7-1-5">
      <text:list-level-style-bullet text:bullet-char="-" text:level="1">
        <style:list-level-properties text:min-label-width="10mm"/>
      </text:list-level-style-bullet>
    </text:list-style>
    <text:list-style style:name="id1-3-2-2-1-22-1-8-7-7-1">
      <text:list-level-style-bullet text:bullet-char="-" text:level="1">
        <style:list-level-properties text:min-label-width="10mm"/>
      </text:list-level-style-bullet>
    </text:list-style>
    <text:list-style style:name="id1-3-2-2-1-22-1-8-7-7-1-1">
      <text:list-level-style-bullet text:bullet-char="-" text:level="1">
        <style:list-level-properties text:min-label-width="10mm"/>
      </text:list-level-style-bullet>
    </text:list-style>
    <text:list-style style:name="id1-3-2-2-1-22-1-8-8-7-1">
      <text:list-level-style-bullet text:bullet-char="-" text:level="1">
        <style:list-level-properties text:min-label-width="10mm"/>
      </text:list-level-style-bullet>
    </text:list-style>
    <text:list-style style:name="id1-3-2-2-1-22-1-8-8-7-1-1">
      <text:list-level-style-bullet text:bullet-char="-" text:level="1">
        <style:list-level-properties text:min-label-width="10mm"/>
      </text:list-level-style-bullet>
    </text:list-style>
    <text:list-style style:name="id1-3-2-2-1-22-1-8-8-7-1-2">
      <text:list-level-style-bullet text:bullet-char="-" text:level="1">
        <style:list-level-properties text:min-label-width="10mm"/>
      </text:list-level-style-bullet>
    </text:list-style>
    <text:list-style style:name="id1-3-2-2-1-22-1-8-8-7-1-3">
      <text:list-level-style-bullet text:bullet-char="-" text:level="1">
        <style:list-level-properties text:min-label-width="10mm"/>
      </text:list-level-style-bullet>
    </text:list-style>
    <text:list-style style:name="id1-3-2-2-1-22-1-8-8-7-1-4">
      <text:list-level-style-bullet text:bullet-char="-" text:level="1">
        <style:list-level-properties text:min-label-width="10mm"/>
      </text:list-level-style-bullet>
    </text:list-style>
    <text:list-style style:name="id1-3-2-2-1-22-1-8-9-7-1">
      <text:list-level-style-bullet text:bullet-char="-" text:level="1">
        <style:list-level-properties text:min-label-width="10mm"/>
      </text:list-level-style-bullet>
    </text:list-style>
    <text:list-style style:name="id1-3-2-2-1-22-1-8-9-7-1-1">
      <text:list-level-style-bullet text:bullet-char="-" text:level="1">
        <style:list-level-properties text:min-label-width="10mm"/>
      </text:list-level-style-bullet>
    </text:list-style>
    <text:list-style style:name="id1-3-2-2-1-22-1-8-9-7-1-2">
      <text:list-level-style-bullet text:bullet-char="-" text:level="1">
        <style:list-level-properties text:min-label-width="10mm"/>
      </text:list-level-style-bullet>
    </text:list-style>
    <text:list-style style:name="id1-3-2-2-1-22-1-8-9-7-1-3">
      <text:list-level-style-bullet text:bullet-char="-" text:level="1">
        <style:list-level-properties text:min-label-width="10mm"/>
      </text:list-level-style-bullet>
    </text:list-style>
    <text:list-style style:name="id1-3-2-2-1-22-1-8-10-7-1">
      <text:list-level-style-bullet text:bullet-char="-" text:level="1">
        <style:list-level-properties text:min-label-width="10mm"/>
      </text:list-level-style-bullet>
    </text:list-style>
    <text:list-style style:name="id1-3-2-2-1-22-1-8-10-7-1-1">
      <text:list-level-style-bullet text:bullet-char="-" text:level="1">
        <style:list-level-properties text:min-label-width="10mm"/>
      </text:list-level-style-bullet>
    </text:list-style>
    <text:list-style style:name="id1-3-2-2-1-22-1-8-12-7-1">
      <text:list-level-style-bullet text:bullet-char="-" text:level="1">
        <style:list-level-properties text:min-label-width="10mm"/>
      </text:list-level-style-bullet>
    </text:list-style>
    <text:list-style style:name="id1-3-2-2-1-22-1-8-12-7-1-1">
      <text:list-level-style-bullet text:bullet-char="-" text:level="1">
        <style:list-level-properties text:min-label-width="10mm"/>
      </text:list-level-style-bullet>
    </text:list-style>
    <text:list-style style:name="id1-3-2-2-1-22-1-8-12-7-1-2">
      <text:list-level-style-bullet text:bullet-char="-" text:level="1">
        <style:list-level-properties text:min-label-width="10mm"/>
      </text:list-level-style-bullet>
    </text:list-style>
    <text:list-style style:name="id1-3-2-2-1-22-1-8-13-7-1">
      <text:list-level-style-bullet text:bullet-char="-" text:level="1">
        <style:list-level-properties text:min-label-width="10mm"/>
      </text:list-level-style-bullet>
    </text:list-style>
    <text:list-style style:name="id1-3-2-2-1-22-1-8-13-7-1-1">
      <text:list-level-style-bullet text:bullet-char="-" text:level="1">
        <style:list-level-properties text:min-label-width="10mm"/>
      </text:list-level-style-bullet>
    </text:list-style>
    <text:list-style style:name="id1-3-2-2-1-22-1-8-13-7-1-2">
      <text:list-level-style-bullet text:bullet-char="-" text:level="1">
        <style:list-level-properties text:min-label-width="10mm"/>
      </text:list-level-style-bullet>
    </text:list-style>
    <text:list-style style:name="id1-3-2-2-1-22-1-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4-7-1">
      <text:list-level-style-bullet text:bullet-char="-" text:level="1">
        <style:list-level-properties text:min-label-width="10mm"/>
      </text:list-level-style-bullet>
    </text:list-style>
    <text:list-style style:name="id1-3-2-2-1-22-1-8-14-7-1-1">
      <text:list-level-style-bullet text:bullet-char="-" text:level="1">
        <style:list-level-properties text:min-label-width="10mm"/>
      </text:list-level-style-bullet>
    </text:list-style>
    <text:list-style style:name="id1-3-2-2-1-22-1-8-14-7-1-2">
      <text:list-level-style-bullet text:bullet-char="-" text:level="1">
        <style:list-level-properties text:min-label-width="10mm"/>
      </text:list-level-style-bullet>
    </text:list-style>
    <text:list-style style:name="id1-3-2-2-1-22-1-8-15-7-1">
      <text:list-level-style-bullet text:bullet-char="-" text:level="1">
        <style:list-level-properties text:min-label-width="10mm"/>
      </text:list-level-style-bullet>
    </text:list-style>
    <text:list-style style:name="id1-3-2-2-1-22-1-8-15-7-1-1">
      <text:list-level-style-bullet text:bullet-char="-" text:level="1">
        <style:list-level-properties text:min-label-width="10mm"/>
      </text:list-level-style-bullet>
    </text:list-style>
    <text:list-style style:name="id1-3-2-2-1-22-1-8-16-7-1">
      <text:list-level-style-bullet text:bullet-char="-" text:level="1">
        <style:list-level-properties text:min-label-width="10mm"/>
      </text:list-level-style-bullet>
    </text:list-style>
    <text:list-style style:name="id1-3-2-2-1-22-1-8-16-7-1-1">
      <text:list-level-style-bullet text:bullet-char="-" text:level="1">
        <style:list-level-properties text:min-label-width="10mm"/>
      </text:list-level-style-bullet>
    </text:list-style>
    <text:list-style style:name="id1-3-2-2-1-22-1-8-16-7-1-2">
      <text:list-level-style-bullet text:bullet-char="-" text:level="1">
        <style:list-level-properties text:min-label-width="10mm"/>
      </text:list-level-style-bullet>
    </text:list-style>
    <text:list-style style:name="id1-3-2-2-1-22-1-8-17-7-1">
      <text:list-level-style-bullet text:bullet-char="-" text:level="1">
        <style:list-level-properties text:min-label-width="10mm"/>
      </text:list-level-style-bullet>
    </text:list-style>
    <text:list-style style:name="id1-3-2-2-1-22-1-8-17-7-1-1">
      <text:list-level-style-bullet text:bullet-char="-" text:level="1">
        <style:list-level-properties text:min-label-width="10mm"/>
      </text:list-level-style-bullet>
    </text:list-style>
    <text:list-style style:name="id1-3-2-2-1-22-1-8-17-7-1-2">
      <text:list-level-style-bullet text:bullet-char="-" text:level="1">
        <style:list-level-properties text:min-label-width="10mm"/>
      </text:list-level-style-bullet>
    </text:list-style>
    <text:list-style style:name="id1-3-2-2-1-22-1-8-18-7-1">
      <text:list-level-style-bullet text:bullet-char="-" text:level="1">
        <style:list-level-properties text:min-label-width="10mm"/>
      </text:list-level-style-bullet>
    </text:list-style>
    <text:list-style style:name="id1-3-2-2-1-22-1-8-18-7-1-1">
      <text:list-level-style-bullet text:bullet-char="-" text:level="1">
        <style:list-level-properties text:min-label-width="10mm"/>
      </text:list-level-style-bullet>
    </text:list-style>
    <text:list-style style:name="id1-3-2-2-1-22-1-8-18-7-1-2">
      <text:list-level-style-bullet text:bullet-char="-" text:level="1">
        <style:list-level-properties text:min-label-width="10mm"/>
      </text:list-level-style-bullet>
    </text:list-style>
    <text:list-style style:name="id1-3-2-2-1-22-1-8-19-7-1">
      <text:list-level-style-bullet text:bullet-char="-" text:level="1">
        <style:list-level-properties text:min-label-width="10mm"/>
      </text:list-level-style-bullet>
    </text:list-style>
    <text:list-style style:name="id1-3-2-2-1-22-1-8-19-7-1-1">
      <text:list-level-style-bullet text:bullet-char="-" text:level="1">
        <style:list-level-properties text:min-label-width="10mm"/>
      </text:list-level-style-bullet>
    </text:list-style>
    <text:list-style style:name="id1-3-2-2-1-22-1-8-19-7-1-2">
      <text:list-level-style-bullet text:bullet-char="-" text:level="1">
        <style:list-level-properties text:min-label-width="10mm"/>
      </text:list-level-style-bullet>
    </text:list-style>
    <text:list-style style:name="id1-3-2-2-1-22-1-8-20-7-1">
      <text:list-level-style-bullet text:bullet-char="-" text:level="1">
        <style:list-level-properties text:min-label-width="10mm"/>
      </text:list-level-style-bullet>
    </text:list-style>
    <text:list-style style:name="id1-3-2-2-1-22-1-8-20-7-1-1">
      <text:list-level-style-bullet text:bullet-char="-" text:level="1">
        <style:list-level-properties text:min-label-width="10mm"/>
      </text:list-level-style-bullet>
    </text:list-style>
    <text:list-style style:name="id1-3-2-2-1-22-1-8-20-7-1-2">
      <text:list-level-style-bullet text:bullet-char="-" text:level="1">
        <style:list-level-properties text:min-label-width="10mm"/>
      </text:list-level-style-bullet>
    </text:list-style>
    <text:list-style style:name="id1-3-2-2-1-22-1-8-21-7-1">
      <text:list-level-style-bullet text:bullet-char="-" text:level="1">
        <style:list-level-properties text:min-label-width="10mm"/>
      </text:list-level-style-bullet>
    </text:list-style>
    <text:list-style style:name="id1-3-2-2-1-22-1-8-21-7-1-1">
      <text:list-level-style-bullet text:bullet-char="-" text:level="1">
        <style:list-level-properties text:min-label-width="10mm"/>
      </text:list-level-style-bullet>
    </text:list-style>
    <text:list-style style:name="id1-3-2-2-1-22-1-8-21-7-1-2">
      <text:list-level-style-bullet text:bullet-char="-" text:level="1">
        <style:list-level-properties text:min-label-width="10mm"/>
      </text:list-level-style-bullet>
    </text:list-style>
    <text:list-style style:name="id1-3-2-2-1-22-1-8-22-7-1">
      <text:list-level-style-bullet text:bullet-char="-" text:level="1">
        <style:list-level-properties text:min-label-width="10mm"/>
      </text:list-level-style-bullet>
    </text:list-style>
    <text:list-style style:name="id1-3-2-2-1-22-1-8-22-7-1-1">
      <text:list-level-style-bullet text:bullet-char="-" text:level="1">
        <style:list-level-properties text:min-label-width="10mm"/>
      </text:list-level-style-bullet>
    </text:list-style>
    <text:list-style style:name="id1-3-2-2-1-22-1-8-22-7-1-2">
      <text:list-level-style-bullet text:bullet-char="-" text:level="1">
        <style:list-level-properties text:min-label-width="10mm"/>
      </text:list-level-style-bullet>
    </text:list-style>
    <text:list-style style:name="id1-3-2-2-1-22-1-8-23-7-1">
      <text:list-level-style-bullet text:bullet-char="-" text:level="1">
        <style:list-level-properties text:min-label-width="10mm"/>
      </text:list-level-style-bullet>
    </text:list-style>
    <text:list-style style:name="id1-3-2-2-1-22-1-8-23-7-1-1">
      <text:list-level-style-bullet text:bullet-char="-" text:level="1">
        <style:list-level-properties text:min-label-width="10mm"/>
      </text:list-level-style-bullet>
    </text:list-style>
    <text:list-style style:name="id1-3-2-2-1-22-1-8-23-7-1-2">
      <text:list-level-style-bullet text:bullet-char="-" text:level="1">
        <style:list-level-properties text:min-label-width="10mm"/>
      </text:list-level-style-bullet>
    </text:list-style>
    <text:list-style style:name="id1-3-2-2-1-22-1-8-24-7-1">
      <text:list-level-style-bullet text:bullet-char="-" text:level="1">
        <style:list-level-properties text:min-label-width="10mm"/>
      </text:list-level-style-bullet>
    </text:list-style>
    <text:list-style style:name="id1-3-2-2-1-22-1-8-24-7-1-1">
      <text:list-level-style-bullet text:bullet-char="-" text:level="1">
        <style:list-level-properties text:min-label-width="10mm"/>
      </text:list-level-style-bullet>
    </text:list-style>
    <text:list-style style:name="id1-3-2-2-1-22-1-8-24-7-1-2">
      <text:list-level-style-bullet text:bullet-char="-" text:level="1">
        <style:list-level-properties text:min-label-width="10mm"/>
      </text:list-level-style-bullet>
    </text:list-style>
    <text:list-style style:name="id1-3-2-2-1-22-1-8-26-7-1">
      <text:list-level-style-bullet text:bullet-char="-" text:level="1">
        <style:list-level-properties text:min-label-width="10mm"/>
      </text:list-level-style-bullet>
    </text:list-style>
    <text:list-style style:name="id1-3-2-2-1-22-1-8-26-7-1-1">
      <text:list-level-style-bullet text:bullet-char="-" text:level="1">
        <style:list-level-properties text:min-label-width="10mm"/>
      </text:list-level-style-bullet>
    </text:list-style>
    <text:list-style style:name="id1-3-2-2-1-22-1-8-26-7-1-2">
      <text:list-level-style-bullet text:bullet-char="-" text:level="1">
        <style:list-level-properties text:min-label-width="10mm"/>
      </text:list-level-style-bullet>
    </text:list-style>
    <text:list-style style:name="id1-3-2-2-1-22-1-8-28-7-1">
      <text:list-level-style-bullet text:bullet-char="-" text:level="1">
        <style:list-level-properties text:min-label-width="10mm"/>
      </text:list-level-style-bullet>
    </text:list-style>
    <text:list-style style:name="id1-3-2-2-1-22-1-8-28-7-1-1">
      <text:list-level-style-bullet text:bullet-char="-" text:level="1">
        <style:list-level-properties text:min-label-width="10mm"/>
      </text:list-level-style-bullet>
    </text:list-style>
    <text:list-style style:name="id1-3-2-2-1-22-1-8-28-7-1-2">
      <text:list-level-style-bullet text:bullet-char="-" text:level="1">
        <style:list-level-properties text:min-label-width="10mm"/>
      </text:list-level-style-bullet>
    </text:list-style>
    <text:list-style style:name="id1-3-2-2-1-22-1-8-28-7-1-3">
      <text:list-level-style-bullet text:bullet-char="-" text:level="1">
        <style:list-level-properties text:min-label-width="10mm"/>
      </text:list-level-style-bullet>
    </text:list-style>
    <text:list-style style:name="id1-3-2-2-1-22-1-8-29-7-1">
      <text:list-level-style-bullet text:bullet-char="-" text:level="1">
        <style:list-level-properties text:min-label-width="10mm"/>
      </text:list-level-style-bullet>
    </text:list-style>
    <text:list-style style:name="id1-3-2-2-1-22-1-8-29-7-1-1">
      <text:list-level-style-bullet text:bullet-char="-" text:level="1">
        <style:list-level-properties text:min-label-width="10mm"/>
      </text:list-level-style-bullet>
    </text:list-style>
    <text:list-style style:name="id1-3-2-2-1-22-1-8-29-7-1-2">
      <text:list-level-style-bullet text:bullet-char="-" text:level="1">
        <style:list-level-properties text:min-label-width="10mm"/>
      </text:list-level-style-bullet>
    </text:list-style>
    <text:list-style style:name="id1-3-2-2-1-22-1-8-31-7-1">
      <text:list-level-style-bullet text:bullet-char="-" text:level="1">
        <style:list-level-properties text:min-label-width="10mm"/>
      </text:list-level-style-bullet>
    </text:list-style>
    <text:list-style style:name="id1-3-2-2-1-22-1-8-31-7-1-1">
      <text:list-level-style-bullet text:bullet-char="-" text:level="1">
        <style:list-level-properties text:min-label-width="10mm"/>
      </text:list-level-style-bullet>
    </text:list-style>
    <text:list-style style:name="id1-3-2-2-1-22-1-8-31-7-1-2">
      <text:list-level-style-bullet text:bullet-char="-" text:level="1">
        <style:list-level-properties text:min-label-width="10mm"/>
      </text:list-level-style-bullet>
    </text:list-style>
    <text:list-style style:name="id1-3-2-2-1-22-1-8-31-7-1-3">
      <text:list-level-style-bullet text:bullet-char="-" text:level="1">
        <style:list-level-properties text:min-label-width="10mm"/>
      </text:list-level-style-bullet>
    </text:list-style>
    <text:list-style style:name="id1-3-2-2-1-22-1-8-32-7-1">
      <text:list-level-style-bullet text:bullet-char="-" text:level="1">
        <style:list-level-properties text:min-label-width="10mm"/>
      </text:list-level-style-bullet>
    </text:list-style>
    <text:list-style style:name="id1-3-2-2-1-22-1-8-32-7-1-1">
      <text:list-level-style-bullet text:bullet-char="-" text:level="1">
        <style:list-level-properties text:min-label-width="10mm"/>
      </text:list-level-style-bullet>
    </text:list-style>
    <text:list-style style:name="id1-3-2-2-1-22-1-8-32-7-1-2">
      <text:list-level-style-bullet text:bullet-char="-" text:level="1">
        <style:list-level-properties text:min-label-width="10mm"/>
      </text:list-level-style-bullet>
    </text:list-style>
    <text:list-style style:name="id1-3-2-2-1-22-1-8-32-7-1-3">
      <text:list-level-style-bullet text:bullet-char="-" text:level="1">
        <style:list-level-properties text:min-label-width="10mm"/>
      </text:list-level-style-bullet>
    </text:list-style>
    <text:list-style style:name="id1-3-2-2-1-22-1-8-33-7-1">
      <text:list-level-style-bullet text:bullet-char="-" text:level="1">
        <style:list-level-properties text:min-label-width="10mm"/>
      </text:list-level-style-bullet>
    </text:list-style>
    <text:list-style style:name="id1-3-2-2-1-22-1-8-33-7-1-1">
      <text:list-level-style-bullet text:bullet-char="-" text:level="1">
        <style:list-level-properties text:min-label-width="10mm"/>
      </text:list-level-style-bullet>
    </text:list-style>
    <text:list-style style:name="id1-3-2-2-1-22-1-8-33-7-1-2">
      <text:list-level-style-bullet text:bullet-char="-" text:level="1">
        <style:list-level-properties text:min-label-width="10mm"/>
      </text:list-level-style-bullet>
    </text:list-style>
    <text:list-style style:name="id1-3-2-2-1-22-1-8-33-7-1-3">
      <text:list-level-style-bullet text:bullet-char="-" text:level="1">
        <style:list-level-properties text:min-label-width="10mm"/>
      </text:list-level-style-bullet>
    </text:list-style>
    <text:list-style style:name="id1-3-2-2-1-22-1-8-35-7-1">
      <text:list-level-style-bullet text:bullet-char="-" text:level="1">
        <style:list-level-properties text:min-label-width="10mm"/>
      </text:list-level-style-bullet>
    </text:list-style>
    <text:list-style style:name="id1-3-2-2-1-22-1-8-35-7-1-1">
      <text:list-level-style-bullet text:bullet-char="-" text:level="1">
        <style:list-level-properties text:min-label-width="10mm"/>
      </text:list-level-style-bullet>
    </text:list-style>
    <text:list-style style:name="id1-3-2-2-1-22-1-8-35-7-1-2">
      <text:list-level-style-bullet text:bullet-char="-" text:level="1">
        <style:list-level-properties text:min-label-width="10mm"/>
      </text:list-level-style-bullet>
    </text:list-style>
    <text:list-style style:name="id1-3-2-2-1-22-1-8-35-7-1-3">
      <text:list-level-style-bullet text:bullet-char="-" text:level="1">
        <style:list-level-properties text:min-label-width="10mm"/>
      </text:list-level-style-bullet>
    </text:list-style>
    <text:list-style style:name="id1-3-2-2-1-22-1-8-35-7-1-4">
      <text:list-level-style-bullet text:bullet-char="-" text:level="1">
        <style:list-level-properties text:min-label-width="10mm"/>
      </text:list-level-style-bullet>
    </text:list-style>
    <text:list-style style:name="id1-3-2-2-1-22-1-8-35-7-1-5">
      <text:list-level-style-bullet text:bullet-char="-" text:level="1">
        <style:list-level-properties text:min-label-width="10mm"/>
      </text:list-level-style-bullet>
    </text:list-style>
    <text:list-style style:name="id1-3-2-2-1-22-1-8-37-7-1">
      <text:list-level-style-bullet text:bullet-char="-" text:level="1">
        <style:list-level-properties text:min-label-width="10mm"/>
      </text:list-level-style-bullet>
    </text:list-style>
    <text:list-style style:name="id1-3-2-2-1-22-1-8-37-7-1-1">
      <text:list-level-style-bullet text:bullet-char="-" text:level="1">
        <style:list-level-properties text:min-label-width="10mm"/>
      </text:list-level-style-bullet>
    </text:list-style>
    <text:list-style style:name="id1-3-2-2-1-22-1-8-37-7-1-2">
      <text:list-level-style-bullet text:bullet-char="-" text:level="1">
        <style:list-level-properties text:min-label-width="10mm"/>
      </text:list-level-style-bullet>
    </text:list-style>
    <text:list-style style:name="id1-3-2-2-1-22-1-8-39-7-1">
      <text:list-level-style-bullet text:bullet-char="-" text:level="1">
        <style:list-level-properties text:min-label-width="10mm"/>
      </text:list-level-style-bullet>
    </text:list-style>
    <text:list-style style:name="id1-3-2-2-1-22-1-8-39-7-1-1">
      <text:list-level-style-bullet text:bullet-char="-" text:level="1">
        <style:list-level-properties text:min-label-width="10mm"/>
      </text:list-level-style-bullet>
    </text:list-style>
    <text:list-style style:name="id1-3-2-2-1-22-1-8-39-7-1-2">
      <text:list-level-style-bullet text:bullet-char="-" text:level="1">
        <style:list-level-properties text:min-label-width="10mm"/>
      </text:list-level-style-bullet>
    </text:list-style>
    <text:list-style style:name="id1-3-2-2-1-22-1-8-39-7-1-3">
      <text:list-level-style-bullet text:bullet-char="-" text:level="1">
        <style:list-level-properties text:min-label-width="10mm"/>
      </text:list-level-style-bullet>
    </text:list-style>
    <text:list-style style:name="id1-3-2-2-1-22-1-8-39-7-1-4">
      <text:list-level-style-bullet text:bullet-char="-" text:level="1">
        <style:list-level-properties text:min-label-width="10mm"/>
      </text:list-level-style-bullet>
    </text:list-style>
    <text:list-style style:name="id1-3-2-2-1-22-1-8-41-7-1">
      <text:list-level-style-bullet text:bullet-char="-" text:level="1">
        <style:list-level-properties text:min-label-width="10mm"/>
      </text:list-level-style-bullet>
    </text:list-style>
    <text:list-style style:name="id1-3-2-2-1-22-1-8-41-7-1-1">
      <text:list-level-style-bullet text:bullet-char="-" text:level="1">
        <style:list-level-properties text:min-label-width="10mm"/>
      </text:list-level-style-bullet>
    </text:list-style>
    <text:list-style style:name="id1-3-2-2-1-22-1-8-41-7-1-2">
      <text:list-level-style-bullet text:bullet-char="-" text:level="1">
        <style:list-level-properties text:min-label-width="10mm"/>
      </text:list-level-style-bullet>
    </text:list-style>
    <text:list-style style:name="id1-3-2-2-1-22-1-8-41-7-1-3">
      <text:list-level-style-bullet text:bullet-char="-" text:level="1">
        <style:list-level-properties text:min-label-width="10mm"/>
      </text:list-level-style-bullet>
    </text:list-style>
    <text:list-style style:name="id1-3-2-2-1-22-1-8-41-7-1-4">
      <text:list-level-style-bullet text:bullet-char="-" text:level="1">
        <style:list-level-properties text:min-label-width="10mm"/>
      </text:list-level-style-bullet>
    </text:list-style>
    <text:list-style style:name="id1-3-2-2-1-22-1-8-43-7-1">
      <text:list-level-style-bullet text:bullet-char="-" text:level="1">
        <style:list-level-properties text:min-label-width="10mm"/>
      </text:list-level-style-bullet>
    </text:list-style>
    <text:list-style style:name="id1-3-2-2-1-22-1-8-43-7-1-1">
      <text:list-level-style-bullet text:bullet-char="-" text:level="1">
        <style:list-level-properties text:min-label-width="10mm"/>
      </text:list-level-style-bullet>
    </text:list-style>
    <text:list-style style:name="id1-3-2-2-1-22-1-8-43-7-1-2">
      <text:list-level-style-bullet text:bullet-char="-" text:level="1">
        <style:list-level-properties text:min-label-width="10mm"/>
      </text:list-level-style-bullet>
    </text:list-style>
    <text:list-style style:name="id1-3-2-2-1-22-1-8-43-7-1-3">
      <text:list-level-style-bullet text:bullet-char="-" text:level="1">
        <style:list-level-properties text:min-label-width="10mm"/>
      </text:list-level-style-bullet>
    </text:list-style>
    <text:list-style style:name="id1-3-2-2-1-22-1-8-43-7-1-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text:list-style style:name="id1-3-2-2-1-24-1-8-5-7-1">
      <text:list-level-style-bullet text:bullet-char="-" text:level="1">
        <style:list-level-properties text:min-label-width="10mm"/>
      </text:list-level-style-bullet>
    </text:list-style>
    <text:list-style style:name="id1-3-2-2-1-24-1-8-5-7-1-1">
      <text:list-level-style-bullet text:bullet-char="-" text:level="1">
        <style:list-level-properties text:min-label-width="10mm"/>
      </text:list-level-style-bullet>
    </text:list-style>
    <text:list-style style:name="id1-3-2-2-1-24-1-8-7-7-1">
      <text:list-level-style-bullet text:bullet-char="-" text:level="1">
        <style:list-level-properties text:min-label-width="10mm"/>
      </text:list-level-style-bullet>
    </text:list-style>
    <text:list-style style:name="id1-3-2-2-1-24-1-8-7-7-1-1">
      <text:list-level-style-bullet text:bullet-char="-" text:level="1">
        <style:list-level-properties text:min-label-width="10mm"/>
      </text:list-level-style-bullet>
    </text:list-style>
    <text:list-style style:name="id1-3-2-2-1-24-1-8-9-7-1">
      <text:list-level-style-bullet text:bullet-char="-" text:level="1">
        <style:list-level-properties text:min-label-width="10mm"/>
      </text:list-level-style-bullet>
    </text:list-style>
    <text:list-style style:name="id1-3-2-2-1-24-1-8-9-7-1-1">
      <text:list-level-style-bullet text:bullet-char="-" text:level="1">
        <style:list-level-properties text:min-label-width="10mm"/>
      </text:list-level-style-bullet>
    </text:list-style>
    <text:list-style style:name="id1-3-2-2-1-24-1-8-11-7-1">
      <text:list-level-style-bullet text:bullet-char="-" text:level="1">
        <style:list-level-properties text:min-label-width="10mm"/>
      </text:list-level-style-bullet>
    </text:list-style>
    <text:list-style style:name="id1-3-2-2-1-24-1-8-11-7-1-1">
      <text:list-level-style-bullet text:bullet-char="-" text:level="1">
        <style:list-level-properties text:min-label-width="10mm"/>
      </text:list-level-style-bullet>
    </text:list-style>
    <text:list-style style:name="id1-3-2-2-1-24-1-8-13-2-1">
      <text:list-level-style-bullet text:bullet-char="-" text:level="1">
        <style:list-level-properties text:min-label-width="10mm"/>
      </text:list-level-style-bullet>
    </text:list-style>
    <text:list-style style:name="id1-3-2-2-1-24-1-8-13-2-1-1">
      <text:list-level-style-bullet text:bullet-char="-" text:level="1">
        <style:list-level-properties text:min-label-width="10mm"/>
      </text:list-level-style-bullet>
    </text:list-style>
    <text:list-style style:name="id1-3-2-2-1-24-1-8-13-2-1-2">
      <text:list-level-style-bullet text:bullet-char="-" text:level="1">
        <style:list-level-properties text:min-label-width="10mm"/>
      </text:list-level-style-bullet>
    </text:list-style>
    <text:list-style style:name="id1-3-2-2-1-24-1-8-13-7-1">
      <text:list-level-style-bullet text:bullet-char="-" text:level="1">
        <style:list-level-properties text:min-label-width="10mm"/>
      </text:list-level-style-bullet>
    </text:list-style>
    <text:list-style style:name="id1-3-2-2-1-24-1-8-13-7-1-1">
      <text:list-level-style-bullet text:bullet-char="-" text:level="1">
        <style:list-level-properties text:min-label-width="10mm"/>
      </text:list-level-style-bullet>
    </text:list-style>
    <text:list-style style:name="id1-3-2-2-1-24-1-8-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8-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8-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8-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8-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8-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8-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8-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8-14-7-1">
      <text:list-level-style-bullet text:bullet-char="-" text:level="1">
        <style:list-level-properties text:min-label-width="10mm"/>
      </text:list-level-style-bullet>
    </text:list-style>
    <text:list-style style:name="id1-3-2-2-1-24-1-8-14-7-1-1">
      <text:list-level-style-bullet text:bullet-char="-" text:level="1">
        <style:list-level-properties text:min-label-width="10mm"/>
      </text:list-level-style-bullet>
    </text:list-style>
    <text:list-style style:name="id1-3-2-2-1-24-1-8-16-7-1">
      <text:list-level-style-bullet text:bullet-char="-" text:level="1">
        <style:list-level-properties text:min-label-width="10mm"/>
      </text:list-level-style-bullet>
    </text:list-style>
    <text:list-style style:name="id1-3-2-2-1-24-1-8-16-7-1-1">
      <text:list-level-style-bullet text:bullet-char="-" text:level="1">
        <style:list-level-properties text:min-label-width="10mm"/>
      </text:list-level-style-bullet>
    </text:list-style>
    <text:list-style style:name="id1-3-2-2-1-24-1-8-17-7-1">
      <text:list-level-style-bullet text:bullet-char="-" text:level="1">
        <style:list-level-properties text:min-label-width="10mm"/>
      </text:list-level-style-bullet>
    </text:list-style>
    <text:list-style style:name="id1-3-2-2-1-24-1-8-17-7-1-1">
      <text:list-level-style-bullet text:bullet-char="-" text:level="1">
        <style:list-level-properties text:min-label-width="10mm"/>
      </text:list-level-style-bullet>
    </text:list-style>
    <text:list-style style:name="id1-3-2-2-1-24-1-8-18-7-1">
      <text:list-level-style-bullet text:bullet-char="-" text:level="1">
        <style:list-level-properties text:min-label-width="10mm"/>
      </text:list-level-style-bullet>
    </text:list-style>
    <text:list-style style:name="id1-3-2-2-1-24-1-8-18-7-1-1">
      <text:list-level-style-bullet text:bullet-char="-" text:level="1">
        <style:list-level-properties text:min-label-width="10mm"/>
      </text:list-level-style-bullet>
    </text:list-style>
    <text:list-style style:name="id1-3-2-2-1-24-1-8-19-7-1">
      <text:list-level-style-bullet text:bullet-char="-" text:level="1">
        <style:list-level-properties text:min-label-width="10mm"/>
      </text:list-level-style-bullet>
    </text:list-style>
    <text:list-style style:name="id1-3-2-2-1-24-1-8-19-7-1-1">
      <text:list-level-style-bullet text:bullet-char="-" text:level="1">
        <style:list-level-properties text:min-label-width="10mm"/>
      </text:list-level-style-bullet>
    </text:list-style>
    <text:list-style style:name="id1-3-2-2-1-24-1-8-20-7-1">
      <text:list-level-style-bullet text:bullet-char="-" text:level="1">
        <style:list-level-properties text:min-label-width="10mm"/>
      </text:list-level-style-bullet>
    </text:list-style>
    <text:list-style style:name="id1-3-2-2-1-24-1-8-20-7-1-1">
      <text:list-level-style-bullet text:bullet-char="-" text:level="1">
        <style:list-level-properties text:min-label-width="10mm"/>
      </text:list-level-style-bullet>
    </text:list-style>
    <text:list-style style:name="id1-3-2-2-1-24-1-8-20-7-1-2">
      <text:list-level-style-bullet text:bullet-char="-" text:level="1">
        <style:list-level-properties text:min-label-width="10mm"/>
      </text:list-level-style-bullet>
    </text:list-style>
    <text:list-style style:name="id1-3-2-2-1-24-1-8-20-7-1-3">
      <text:list-level-style-bullet text:bullet-char="-" text:level="1">
        <style:list-level-properties text:min-label-width="10mm"/>
      </text:list-level-style-bullet>
    </text:list-style>
    <text:list-style style:name="id1-3-2-2-1-24-1-8-21-7-1">
      <text:list-level-style-bullet text:bullet-char="-" text:level="1">
        <style:list-level-properties text:min-label-width="10mm"/>
      </text:list-level-style-bullet>
    </text:list-style>
    <text:list-style style:name="id1-3-2-2-1-24-1-8-21-7-1-1">
      <text:list-level-style-bullet text:bullet-char="-" text:level="1">
        <style:list-level-properties text:min-label-width="10mm"/>
      </text:list-level-style-bullet>
    </text:list-style>
    <text:list-style style:name="id1-3-2-2-1-24-1-8-21-7-1-2">
      <text:list-level-style-bullet text:bullet-char="-" text:level="1">
        <style:list-level-properties text:min-label-width="10mm"/>
      </text:list-level-style-bullet>
    </text:list-style>
    <text:list-style style:name="id1-3-2-2-1-24-1-8-22-7-1">
      <text:list-level-style-bullet text:bullet-char="-" text:level="1">
        <style:list-level-properties text:min-label-width="10mm"/>
      </text:list-level-style-bullet>
    </text:list-style>
    <text:list-style style:name="id1-3-2-2-1-24-1-8-22-7-1-1">
      <text:list-level-style-bullet text:bullet-char="-" text:level="1">
        <style:list-level-properties text:min-label-width="10mm"/>
      </text:list-level-style-bullet>
    </text:list-style>
    <text:list-style style:name="id1-3-2-2-1-24-1-8-22-7-1-2">
      <text:list-level-style-bullet text:bullet-char="-" text:level="1">
        <style:list-level-properties text:min-label-width="10mm"/>
      </text:list-level-style-bullet>
    </text:list-style>
    <text:list-style style:name="id1-3-2-2-1-24-1-8-24-7-1">
      <text:list-level-style-bullet text:bullet-char="-" text:level="1">
        <style:list-level-properties text:min-label-width="10mm"/>
      </text:list-level-style-bullet>
    </text:list-style>
    <text:list-style style:name="id1-3-2-2-1-24-1-8-24-7-1-1">
      <text:list-level-style-bullet text:bullet-char="-" text:level="1">
        <style:list-level-properties text:min-label-width="10mm"/>
      </text:list-level-style-bullet>
    </text:list-style>
    <text:list-style style:name="id1-3-2-2-1-24-1-8-24-7-1-2">
      <text:list-level-style-bullet text:bullet-char="-" text:level="1">
        <style:list-level-properties text:min-label-width="10mm"/>
      </text:list-level-style-bullet>
    </text:list-style>
    <text:list-style style:name="id1-3-2-2-1-24-1-8-24-7-1-3">
      <text:list-level-style-bullet text:bullet-char="-" text:level="1">
        <style:list-level-properties text:min-label-width="10mm"/>
      </text:list-level-style-bullet>
    </text:list-style>
    <text:list-style style:name="id1-3-2-2-1-24-1-8-25-7-1">
      <text:list-level-style-bullet text:bullet-char="-" text:level="1">
        <style:list-level-properties text:min-label-width="10mm"/>
      </text:list-level-style-bullet>
    </text:list-style>
    <text:list-style style:name="id1-3-2-2-1-24-1-8-25-7-1-1">
      <text:list-level-style-bullet text:bullet-char="-" text:level="1">
        <style:list-level-properties text:min-label-width="10mm"/>
      </text:list-level-style-bullet>
    </text:list-style>
    <text:list-style style:name="id1-3-2-2-1-24-1-8-25-7-1-2">
      <text:list-level-style-bullet text:bullet-char="-" text:level="1">
        <style:list-level-properties text:min-label-width="10mm"/>
      </text:list-level-style-bullet>
    </text:list-style>
    <text:list-style style:name="id1-3-2-2-1-24-1-8-25-7-1-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5-7-1">
      <text:list-level-style-bullet text:bullet-char="-" text:level="1">
        <style:list-level-properties text:min-label-width="10mm"/>
      </text:list-level-style-bullet>
    </text:list-style>
    <text:list-style style:name="id1-3-2-2-1-26-1-8-5-7-1-1">
      <text:list-level-style-bullet text:bullet-char="-" text:level="1">
        <style:list-level-properties text:min-label-width="10mm"/>
      </text:list-level-style-bullet>
    </text:list-style>
    <text:list-style style:name="id1-3-2-2-1-26-1-8-5-7-1-2">
      <text:list-level-style-bullet text:bullet-char="-" text:level="1">
        <style:list-level-properties text:min-label-width="10mm"/>
      </text:list-level-style-bullet>
    </text:list-style>
    <text:list-style style:name="id1-3-2-2-1-26-1-8-5-7-1-3">
      <text:list-level-style-bullet text:bullet-char="-" text:level="1">
        <style:list-level-properties text:min-label-width="10mm"/>
      </text:list-level-style-bullet>
    </text:list-style>
    <text:list-style style:name="id1-3-2-2-1-26-1-8-6-7-1">
      <text:list-level-style-bullet text:bullet-char="-" text:level="1">
        <style:list-level-properties text:min-label-width="10mm"/>
      </text:list-level-style-bullet>
    </text:list-style>
    <text:list-style style:name="id1-3-2-2-1-26-1-8-6-7-1-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text:list-style style:name="id1-3-2-2-1-28-1-8-5-7-1">
      <text:list-level-style-bullet text:bullet-char="-" text:level="1">
        <style:list-level-properties text:min-label-width="10mm"/>
      </text:list-level-style-bullet>
    </text:list-style>
    <text:list-style style:name="id1-3-2-2-1-28-1-8-5-7-1-1">
      <text:list-level-style-bullet text:bullet-char="-" text:level="1">
        <style:list-level-properties text:min-label-width="10mm"/>
      </text:list-level-style-bullet>
    </text:list-style>
    <text:list-style style:name="id1-3-2-2-1-28-1-8-5-7-1-2">
      <text:list-level-style-bullet text:bullet-char="-" text:level="1">
        <style:list-level-properties text:min-label-width="10mm"/>
      </text:list-level-style-bullet>
    </text:list-style>
    <text:list-style style:name="id1-3-2-2-1-28-1-8-5-7-1-3">
      <text:list-level-style-bullet text:bullet-char="-" text:level="1">
        <style:list-level-properties text:min-label-width="10mm"/>
      </text:list-level-style-bullet>
    </text:list-style>
    <text:list-style style:name="id1-3-2-2-1-28-1-8-5-7-1-4">
      <text:list-level-style-bullet text:bullet-char="-" text:level="1">
        <style:list-level-properties text:min-label-width="10mm"/>
      </text:list-level-style-bullet>
    </text:list-style>
    <text:list-style style:name="id1-3-2-2-1-28-1-8-6-7-1">
      <text:list-level-style-bullet text:bullet-char="-" text:level="1">
        <style:list-level-properties text:min-label-width="10mm"/>
      </text:list-level-style-bullet>
    </text:list-style>
    <text:list-style style:name="id1-3-2-2-1-28-1-8-6-7-1-1">
      <text:list-level-style-bullet text:bullet-char="-" text:level="1">
        <style:list-level-properties text:min-label-width="10mm"/>
      </text:list-level-style-bullet>
    </text:list-style>
    <text:list-style style:name="id1-3-2-2-1-28-1-8-6-7-1-2">
      <text:list-level-style-bullet text:bullet-char="-" text:level="1">
        <style:list-level-properties text:min-label-width="10mm"/>
      </text:list-level-style-bullet>
    </text:list-style>
    <text:list-style style:name="id1-3-2-2-1-28-1-8-6-7-1-3">
      <text:list-level-style-bullet text:bullet-char="-" text:level="1">
        <style:list-level-properties text:min-label-width="10mm"/>
      </text:list-level-style-bullet>
    </text:list-style>
    <text:list-style style:name="id1-3-2-2-1-28-1-8-6-7-1-4">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text:list-style style:name="id1-3-2-2-1-30-1-8-5-7-1">
      <text:list-level-style-bullet text:bullet-char="-" text:level="1">
        <style:list-level-properties text:min-label-width="10mm"/>
      </text:list-level-style-bullet>
    </text:list-style>
    <text:list-style style:name="id1-3-2-2-1-30-1-8-5-7-1-1">
      <text:list-level-style-bullet text:bullet-char="-" text:level="1">
        <style:list-level-properties text:min-label-width="10mm"/>
      </text:list-level-style-bullet>
    </text:list-style>
    <text:list-style style:name="id1-3-2-2-1-30-1-8-5-7-1-2">
      <text:list-level-style-bullet text:bullet-char="-" text:level="1">
        <style:list-level-properties text:min-label-width="10mm"/>
      </text:list-level-style-bullet>
    </text:list-style>
    <text:list-style style:name="id1-3-2-2-1-30-1-8-5-7-1-3">
      <text:list-level-style-bullet text:bullet-char="-" text:level="1">
        <style:list-level-properties text:min-label-width="10mm"/>
      </text:list-level-style-bullet>
    </text:list-style>
    <text:list-style style:name="id1-3-2-2-1-30-1-8-6-7-2">
      <text:list-level-style-bullet text:bullet-char="-" text:level="1">
        <style:list-level-properties text:min-label-width="10mm"/>
      </text:list-level-style-bullet>
    </text:list-style>
    <text:list-style style:name="id1-3-2-2-1-30-1-8-6-7-2-1">
      <text:list-level-style-bullet text:bullet-char="-" text:level="1">
        <style:list-level-properties text:min-label-width="10mm"/>
      </text:list-level-style-bullet>
    </text:list-style>
    <text:list-style style:name="id1-3-2-2-1-30-1-8-6-7-2-2">
      <text:list-level-style-bullet text:bullet-char="-" text:level="1">
        <style:list-level-properties text:min-label-width="10mm"/>
      </text:list-level-style-bullet>
    </text:list-style>
    <text:list-style style:name="id1-3-2-2-1-30-1-8-22-2-2">
      <text:list-level-style-bullet text:bullet-char="•" text:level="1">
        <style:list-level-properties text:min-label-width="10mm"/>
      </text:list-level-style-bullet>
    </text:list-style>
    <text:list-style style:name="id1-3-2-2-1-30-1-8-22-2-2-1">
      <text:list-level-style-bullet text:bullet-char="•" text:level="1">
        <style:list-level-properties text:min-label-width="10mm"/>
      </text:list-level-style-bullet>
    </text:list-style>
    <text:list-style style:name="id1-3-2-2-1-30-1-8-22-2-2-2">
      <text:list-level-style-bullet text:bullet-char="•" text:level="1">
        <style:list-level-properties text:min-label-width="10mm"/>
      </text:list-level-style-bullet>
    </text:list-style>
    <text:list-style style:name="id1-3-2-2-1-30-1-8-22-2-2-3">
      <text:list-level-style-bullet text:bullet-char="•" text:level="1">
        <style:list-level-properties text:min-label-width="10mm"/>
      </text:list-level-style-bullet>
    </text:list-style>
    <text:list-style style:name="id1-3-2-2-1-30-1-8-22-2-2-4">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text:list-style style:name="id1-3-2-2-1-34-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8-28-7-1">
      <text:list-level-style-bullet text:bullet-char="-" text:level="1">
        <style:list-level-properties text:min-label-width="10mm"/>
      </text:list-level-style-bullet>
    </text:list-style>
    <text:list-style style:name="id1-3-2-2-1-34-1-8-28-7-1-1">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8-1-8">
      <style:table-column-properties/>
    </style:style>
    <style:style style:family="table-column" style:parent-style-name="colspec" style:name="id1-3-2-2-1-38-1-9">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2-1-8">
      <style:table-column-properties/>
    </style:style>
    <style:style style:family="table-column" style:parent-style-name="colspec" style:name="id1-3-2-2-1-42-1-9">
      <style:table-column-properties/>
    </style:style>
    <style:style style:family="table-column" style:parent-style-name="colspec" style:name="id1-3-2-2-1-42-1-10">
      <style:table-column-properties/>
    </style:style>
    <text:list-style style:name="id1-3-2-2-1-42-1-11-99-7-1">
      <text:list-level-style-bullet text:bullet-char="-" text:level="1">
        <style:list-level-properties text:min-label-width="10mm"/>
      </text:list-level-style-bullet>
    </text:list-style>
    <text:list-style style:name="id1-3-2-2-1-42-1-11-99-7-1-1">
      <text:list-level-style-bullet text:bullet-char="-" text:level="1">
        <style:list-level-properties text:min-label-width="10mm"/>
      </text:list-level-style-bullet>
    </text:list-style>
    <text:list-style style:name="id1-3-2-2-1-42-1-11-107-7-1">
      <text:list-level-style-bullet text:bullet-char="-" text:level="1">
        <style:list-level-properties text:min-label-width="10mm"/>
      </text:list-level-style-bullet>
    </text:list-style>
    <text:list-style style:name="id1-3-2-2-1-42-1-11-107-7-1-1">
      <text:list-level-style-bullet text:bullet-char="-" text:level="1">
        <style:list-level-properties text:min-label-width="10mm"/>
      </text:list-level-style-bullet>
    </text:list-style>
    <text:list-style style:name="id1-3-2-2-1-42-1-11-107-7-1-2">
      <text:list-level-style-bullet text:bullet-char="-" text:level="1">
        <style:list-level-properties text:min-label-width="10mm"/>
      </text:list-level-style-bullet>
    </text:list-style>
    <text:list-style style:name="id1-3-2-2-1-42-1-11-107-7-1-3">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text:list-style style:name="id1-3-2-2-1-46-1-9-14-6-1">
      <text:list-level-style-bullet text:bullet-char="-" text:level="1">
        <style:list-level-properties text:min-label-width="10mm"/>
      </text:list-level-style-bullet>
    </text:list-style>
    <text:list-style style:name="id1-3-2-2-1-46-1-9-14-6-1-1">
      <text:list-level-style-bullet text:bullet-char="-" text:level="1">
        <style:list-level-properties text:min-label-width="10mm"/>
      </text:list-level-style-bullet>
    </text:list-style>
    <text:list-style style:name="id1-3-2-2-1-46-1-9-14-6-1-2">
      <text:list-level-style-bullet text:bullet-char="-" text:level="1">
        <style:list-level-properties text:min-label-width="10mm"/>
      </text:list-level-style-bullet>
    </text:list-style>
    <text:list-style style:name="id1-3-2-2-1-46-1-9-14-6-1-3">
      <text:list-level-style-bullet text:bullet-char="-" text:level="1">
        <style:list-level-properties text:min-label-width="10mm"/>
      </text:list-level-style-bullet>
    </text:list-style>
    <text:list-style style:name="id1-3-2-2-1-46-1-9-14-6-1-4">
      <text:list-level-style-bullet text:bullet-char="-" text:level="1">
        <style:list-level-properties text:min-label-width="10mm"/>
      </text:list-level-style-bullet>
    </text:list-style>
    <text:list-style style:name="id1-3-2-2-1-46-1-9-15-6-1">
      <text:list-level-style-bullet text:bullet-char="-" text:level="1">
        <style:list-level-properties text:min-label-width="10mm"/>
      </text:list-level-style-bullet>
    </text:list-style>
    <text:list-style style:name="id1-3-2-2-1-46-1-9-15-6-1-1">
      <text:list-level-style-bullet text:bullet-char="-" text:level="1">
        <style:list-level-properties text:min-label-width="10mm"/>
      </text:list-level-style-bullet>
    </text:list-style>
    <text:list-style style:name="id1-3-2-2-1-46-1-9-15-6-1-2">
      <text:list-level-style-bullet text:bullet-char="-" text:level="1">
        <style:list-level-properties text:min-label-width="10mm"/>
      </text:list-level-style-bullet>
    </text:list-style>
    <text:list-style style:name="id1-3-2-2-1-46-1-9-15-6-1-3">
      <text:list-level-style-bullet text:bullet-char="-" text:level="1">
        <style:list-level-properties text:min-label-width="10mm"/>
      </text:list-level-style-bullet>
    </text:list-style>
    <text:list-style style:name="id1-3-2-2-1-46-1-9-15-6-1-4">
      <text:list-level-style-bullet text:bullet-char="-" text:level="1">
        <style:list-level-properties text:min-label-width="10mm"/>
      </text:list-level-style-bullet>
    </text:list-style>
    <text:list-style style:name="id1-3-2-2-1-46-1-9-16-6-1">
      <text:list-level-style-bullet text:bullet-char="-" text:level="1">
        <style:list-level-properties text:min-label-width="10mm"/>
      </text:list-level-style-bullet>
    </text:list-style>
    <text:list-style style:name="id1-3-2-2-1-46-1-9-16-6-1-1">
      <text:list-level-style-bullet text:bullet-char="-" text:level="1">
        <style:list-level-properties text:min-label-width="10mm"/>
      </text:list-level-style-bullet>
    </text:list-style>
    <text:list-style style:name="id1-3-2-2-1-46-1-9-16-6-1-2">
      <text:list-level-style-bullet text:bullet-char="-" text:level="1">
        <style:list-level-properties text:min-label-width="10mm"/>
      </text:list-level-style-bullet>
    </text:list-style>
    <text:list-style style:name="id1-3-2-2-1-46-1-9-16-6-1-3">
      <text:list-level-style-bullet text:bullet-char="-" text:level="1">
        <style:list-level-properties text:min-label-width="10mm"/>
      </text:list-level-style-bullet>
    </text:list-style>
    <text:list-style style:name="id1-3-2-2-1-46-1-9-16-6-1-4">
      <text:list-level-style-bullet text:bullet-char="-" text:level="1">
        <style:list-level-properties text:min-label-width="10mm"/>
      </text:list-level-style-bullet>
    </text:list-style>
    <text:list-style style:name="id1-3-2-2-1-46-1-9-17-6-1">
      <text:list-level-style-bullet text:bullet-char="-" text:level="1">
        <style:list-level-properties text:min-label-width="10mm"/>
      </text:list-level-style-bullet>
    </text:list-style>
    <text:list-style style:name="id1-3-2-2-1-46-1-9-17-6-1-1">
      <text:list-level-style-bullet text:bullet-char="-" text:level="1">
        <style:list-level-properties text:min-label-width="10mm"/>
      </text:list-level-style-bullet>
    </text:list-style>
    <text:list-style style:name="id1-3-2-2-1-46-1-9-17-6-1-2">
      <text:list-level-style-bullet text:bullet-char="-" text:level="1">
        <style:list-level-properties text:min-label-width="10mm"/>
      </text:list-level-style-bullet>
    </text:list-style>
    <text:list-style style:name="id1-3-2-2-1-46-1-9-17-6-1-3">
      <text:list-level-style-bullet text:bullet-char="-" text:level="1">
        <style:list-level-properties text:min-label-width="10mm"/>
      </text:list-level-style-bullet>
    </text:list-style>
    <text:list-style style:name="id1-3-2-2-1-46-1-9-17-6-1-4">
      <text:list-level-style-bullet text:bullet-char="-" text:level="1">
        <style:list-level-properties text:min-label-width="10mm"/>
      </text:list-level-style-bullet>
    </text:list-style>
    <text:list-style style:name="id1-3-2-2-1-46-1-9-18-6-1">
      <text:list-level-style-bullet text:bullet-char="-" text:level="1">
        <style:list-level-properties text:min-label-width="10mm"/>
      </text:list-level-style-bullet>
    </text:list-style>
    <text:list-style style:name="id1-3-2-2-1-46-1-9-18-6-1-1">
      <text:list-level-style-bullet text:bullet-char="-" text:level="1">
        <style:list-level-properties text:min-label-width="10mm"/>
      </text:list-level-style-bullet>
    </text:list-style>
    <text:list-style style:name="id1-3-2-2-1-46-1-9-18-6-1-2">
      <text:list-level-style-bullet text:bullet-char="-" text:level="1">
        <style:list-level-properties text:min-label-width="10mm"/>
      </text:list-level-style-bullet>
    </text:list-style>
    <text:list-style style:name="id1-3-2-2-1-46-1-9-18-6-1-3">
      <text:list-level-style-bullet text:bullet-char="-" text:level="1">
        <style:list-level-properties text:min-label-width="10mm"/>
      </text:list-level-style-bullet>
    </text:list-style>
    <text:list-style style:name="id1-3-2-2-1-46-1-9-18-6-1-4">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0-1-7">
      <style:table-column-properties/>
    </style:style>
    <text:list-style style:name="id1-3-2-2-1-50-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8-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8-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8-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8-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8-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8-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8-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8-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6-1-7">
      <style:table-column-properties/>
    </style:style>
    <text:list-style style:name="id1-3-2-2-1-56-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8-4-2-2-1-3">
      <text:list-level-style-bullet text:bullet-char="-" text:level="1">
        <style:list-level-properties text:min-label-width="10mm"/>
      </text:list-level-style-bullet>
    </text:list-style>
    <text:list-style style:name="id1-3-2-2-1-56-1-8-4-2-2-1-3-1">
      <text:list-level-style-bullet text:bullet-char="-" text:level="1">
        <style:list-level-properties text:min-label-width="10mm"/>
      </text:list-level-style-bullet>
    </text:list-style>
    <text:list-style style:name="id1-3-2-2-1-56-1-8-4-2-2-1-3-2">
      <text:list-level-style-bullet text:bullet-char="-" text:level="1">
        <style:list-level-properties text:min-label-width="10mm"/>
      </text:list-level-style-bullet>
    </text:list-style>
    <text:list-style style:name="id1-3-2-2-1-56-1-8-4-2-2-1-3-3">
      <text:list-level-style-bullet style:num-suffix="" text:bullet-char="​" text:level="1">
        <style:list-level-properties text:min-label-width="10mm"/>
      </text:list-level-style-bullet>
    </text:list-style>
    <text:list-style style:name="id1-3-2-2-1-56-1-8-4-2-2-1-3-4">
      <text:list-level-style-bullet text:bullet-char="-" text:level="1">
        <style:list-level-properties text:min-label-width="10mm"/>
      </text:list-level-style-bullet>
    </text:list-style>
    <text:list-style style:name="id1-3-2-2-1-56-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8-4-2-2-2-3">
      <text:list-level-style-bullet text:bullet-char="-" text:level="1">
        <style:list-level-properties text:min-label-width="10mm"/>
      </text:list-level-style-bullet>
    </text:list-style>
    <text:list-style style:name="id1-3-2-2-1-56-1-8-4-2-2-2-3-1">
      <text:list-level-style-bullet text:bullet-char="-" text:level="1">
        <style:list-level-properties text:min-label-width="10mm"/>
      </text:list-level-style-bullet>
    </text:list-style>
    <text:list-style style:name="id1-3-2-2-1-56-1-8-4-2-2-2-3-2">
      <text:list-level-style-bullet text:bullet-char="-" text:level="1">
        <style:list-level-properties text:min-label-width="10mm"/>
      </text:list-level-style-bullet>
    </text:list-style>
    <text:list-style style:name="id1-3-2-2-1-56-1-8-4-2-2-2-3-3">
      <text:list-level-style-bullet text:bullet-char="-" text:level="1">
        <style:list-level-properties text:min-label-width="10mm"/>
      </text:list-level-style-bullet>
    </text:list-style>
    <text:list-style style:name="id1-3-2-2-1-56-1-8-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8-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8-5-2-1-1-3">
      <text:list-level-style-bullet text:bullet-char="-" text:level="1">
        <style:list-level-properties text:min-label-width="10mm"/>
      </text:list-level-style-bullet>
    </text:list-style>
    <text:list-style style:name="id1-3-2-2-1-56-1-8-5-2-1-1-3-1">
      <text:list-level-style-bullet text:bullet-char="-" text:level="1">
        <style:list-level-properties text:min-label-width="10mm"/>
      </text:list-level-style-bullet>
    </text:list-style>
    <text:list-style style:name="id1-3-2-2-1-56-1-8-5-2-1-1-3-2">
      <text:list-level-style-bullet text:bullet-char="-" text:level="1">
        <style:list-level-properties text:min-label-width="10mm"/>
      </text:list-level-style-bullet>
    </text:list-style>
    <text:list-style style:name="id1-3-2-2-1-56-1-8-5-2-1-1-3-3">
      <text:list-level-style-bullet text:bullet-char="-" text:level="1">
        <style:list-level-properties text:min-label-width="10mm"/>
      </text:list-level-style-bullet>
    </text:list-style>
    <text:list-style style:name="id1-3-2-2-1-56-1-8-5-2-1-1-3-4">
      <text:list-level-style-bullet text:bullet-char="-" text:level="1">
        <style:list-level-properties text:min-label-width="10mm"/>
      </text:list-level-style-bullet>
    </text:list-style>
    <text:list-style style:name="id1-3-2-2-1-56-1-8-5-2-1-1-3-5">
      <text:list-level-style-bullet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2-1-7">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style:style style:family="table-column" style:parent-style-name="colspec" style:name="id1-3-2-2-1-64-1-6">
      <style:table-column-properties/>
    </style:style>
    <style:style style:family="table-column" style:parent-style-name="colspec" style:name="id1-3-2-2-1-64-1-7">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6-1-7">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text:list-style style:name="id1-3-2-2-1-70-1-7-17-2-2">
      <text:list-level-style-bullet text:bullet-char="-" text:level="1">
        <style:list-level-properties text:min-label-width="10mm"/>
      </text:list-level-style-bullet>
    </text:list-style>
    <text:list-style style:name="id1-3-2-2-1-70-1-7-17-2-2-1">
      <text:list-level-style-bullet text:bullet-char="-" text:level="1">
        <style:list-level-properties text:min-label-width="10mm"/>
      </text:list-level-style-bullet>
    </text:list-style>
    <text:list-style style:name="id1-3-2-2-1-70-1-7-17-2-2-2">
      <text:list-level-style-bullet text:bullet-char="-" text:level="1">
        <style:list-level-properties text:min-label-width="10mm"/>
      </text:list-level-style-bullet>
    </text:list-style>
    <text:list-style style:name="id1-3-2-2-1-70-1-7-17-2-2-3">
      <text:list-level-style-bullet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74-1-7">
      <style:table-column-properties/>
    </style:style>
    <text:list-style style:name="id1-3-2-2-1-74-1-8-1-7-1">
      <text:list-level-style-bullet text:bullet-char="-" text:level="1">
        <style:list-level-properties text:min-label-width="10mm"/>
      </text:list-level-style-bullet>
    </text:list-style>
    <text:list-style style:name="id1-3-2-2-1-74-1-8-1-7-1-1">
      <text:list-level-style-bullet text:bullet-char="-" text:level="1">
        <style:list-level-properties text:min-label-width="10mm"/>
      </text:list-level-style-bullet>
    </text:list-style>
    <text:list-style style:name="id1-3-2-2-1-74-1-8-10-7-1">
      <text:list-level-style-bullet text:bullet-char="-" text:level="1">
        <style:list-level-properties text:min-label-width="10mm"/>
      </text:list-level-style-bullet>
    </text:list-style>
    <text:list-style style:name="id1-3-2-2-1-74-1-8-10-7-1-1">
      <text:list-level-style-bullet text:bullet-char="-" text:level="1">
        <style:list-level-properties text:min-label-width="10mm"/>
      </text:list-level-style-bullet>
    </text:list-style>
    <text:list-style style:name="id1-3-2-2-1-74-1-8-11-7-1">
      <text:list-level-style-bullet text:bullet-char="-" text:level="1">
        <style:list-level-properties text:min-label-width="10mm"/>
      </text:list-level-style-bullet>
    </text:list-style>
    <text:list-style style:name="id1-3-2-2-1-74-1-8-11-7-1-1">
      <text:list-level-style-bullet text:bullet-char="-" text:level="1">
        <style:list-level-properties text:min-label-width="10mm"/>
      </text:list-level-style-bullet>
    </text:list-style>
    <text:list-style style:name="id1-3-2-2-1-74-1-8-12-7-1">
      <text:list-level-style-bullet text:bullet-char="-" text:level="1">
        <style:list-level-properties text:min-label-width="10mm"/>
      </text:list-level-style-bullet>
    </text:list-style>
    <text:list-style style:name="id1-3-2-2-1-74-1-8-12-7-1-1">
      <text:list-level-style-bullet text:bullet-char="-" text:level="1">
        <style:list-level-properties text:min-label-width="10mm"/>
      </text:list-level-style-bullet>
    </text:list-style>
    <text:list-style style:name="id1-3-2-2-1-74-1-8-13-7-1">
      <text:list-level-style-bullet text:bullet-char="-" text:level="1">
        <style:list-level-properties text:min-label-width="10mm"/>
      </text:list-level-style-bullet>
    </text:list-style>
    <text:list-style style:name="id1-3-2-2-1-74-1-8-13-7-1-1">
      <text:list-level-style-bullet text:bullet-char="-" text:level="1">
        <style:list-level-properties text:min-label-width="10mm"/>
      </text:list-level-style-bullet>
    </text:list-style>
    <text:list-style style:name="id1-3-2-2-1-74-1-8-14-7-1">
      <text:list-level-style-bullet text:bullet-char="-" text:level="1">
        <style:list-level-properties text:min-label-width="10mm"/>
      </text:list-level-style-bullet>
    </text:list-style>
    <text:list-style style:name="id1-3-2-2-1-74-1-8-14-7-1-1">
      <text:list-level-style-bullet text:bullet-char="-" text:level="1">
        <style:list-level-properties text:min-label-width="10mm"/>
      </text:list-level-style-bullet>
    </text:list-style>
    <text:list-style style:name="id1-3-2-2-1-74-1-8-15-7-1">
      <text:list-level-style-bullet text:bullet-char="-" text:level="1">
        <style:list-level-properties text:min-label-width="10mm"/>
      </text:list-level-style-bullet>
    </text:list-style>
    <text:list-style style:name="id1-3-2-2-1-74-1-8-15-7-1-1">
      <text:list-level-style-bullet text:bullet-char="-" text:level="1">
        <style:list-level-properties text:min-label-width="10mm"/>
      </text:list-level-style-bullet>
    </text:list-style>
    <text:list-style style:name="id1-3-2-2-1-74-1-8-16-7-1">
      <text:list-level-style-bullet text:bullet-char="-" text:level="1">
        <style:list-level-properties text:min-label-width="10mm"/>
      </text:list-level-style-bullet>
    </text:list-style>
    <text:list-style style:name="id1-3-2-2-1-74-1-8-16-7-1-1">
      <text:list-level-style-bullet text:bullet-char="-" text:level="1">
        <style:list-level-properties text:min-label-width="10mm"/>
      </text:list-level-style-bullet>
    </text:list-style>
    <text:list-style style:name="id1-3-2-2-1-74-1-8-17-7-1">
      <text:list-level-style-bullet text:bullet-char="-" text:level="1">
        <style:list-level-properties text:min-label-width="10mm"/>
      </text:list-level-style-bullet>
    </text:list-style>
    <text:list-style style:name="id1-3-2-2-1-74-1-8-17-7-1-1">
      <text:list-level-style-bullet text:bullet-char="-" text:level="1">
        <style:list-level-properties text:min-label-width="10mm"/>
      </text:list-level-style-bullet>
    </text:list-style>
    <text:list-style style:name="id1-3-2-2-1-74-1-8-18-7-1">
      <text:list-level-style-bullet text:bullet-char="-" text:level="1">
        <style:list-level-properties text:min-label-width="10mm"/>
      </text:list-level-style-bullet>
    </text:list-style>
    <text:list-style style:name="id1-3-2-2-1-74-1-8-18-7-1-1">
      <text:list-level-style-bullet text:bullet-char="-" text:level="1">
        <style:list-level-properties text:min-label-width="10mm"/>
      </text:list-level-style-bullet>
    </text:list-style>
    <text:list-style style:name="id1-3-2-2-1-74-1-8-19-7-1">
      <text:list-level-style-bullet text:bullet-char="-" text:level="1">
        <style:list-level-properties text:min-label-width="10mm"/>
      </text:list-level-style-bullet>
    </text:list-style>
    <text:list-style style:name="id1-3-2-2-1-74-1-8-19-7-1-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Mandaat-, machtiging- en volmachtbesluit gemeente Delft (MMV Delft)</text:p>
      <text:section text:name="regeling_id1-3-2" text:style-name="regeling">
        <text:section text:name="aanhef_id1-3-2-1" text:style-name="aanhef">
          <text:section text:name="preambule_id1-3-2-1-1" text:style-name="preambule">
            <text:p text:style-name="al">
            <text:span text:style-name="nadrukvet">A. Bevoegdheidsverdeling geldend voor alle </text:span>
            <text:span text:style-name="nadrukvet">organisatieonderdelen:</text:span>
          </text:p>
            <text:p text:style-name="al"/>
            <text:p text:style-name="al">
            <text:span text:style-name="nadrukcur">
              <text:span text:style-name="nadrukvet"> algemeen, personeelsaangelegenheden én financië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1" table:number-columns-spanned="2">
                    <text:p text:style-name="table_al">A. BEVOEGDHEIDSVERDELING GELDEND VOOR ALLE ORGANISATIEONDERDEL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2">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list text:style-name="id1-3-2-2-1-2-1-10-5-1-1">
                      <text:list-item text:style-override="id1-3-2-2-1-2-1-10-5-1-1-1">
                        <text:number>1.</text:number>
                        <text:p text:style-name="table_al"/>
                      </text:list-item>
                    </text:list>
                  </table:table-cell>
                  <table:table-cell table:style-name="cell_frame_all" table:number-rows-spanned="1" table:number-columns-spanned="1">
                    <text:p text:style-name="table_al">Voldoen aan voorschriften van rijks- en provinciale bijdrageregelingen en vergelijkbare regelingen (inzenden declaraties, jaarverslagen, accountantsrapporten, gereedmeldingen e.d.)</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afdelingshoofden</text:p>
                    <text:p text:style-name="table_al">- directeur Museum Prinsenhof Delft allen voor zover het betreft het organisatieonderdeel, waaraan zij leiding geven</text:p>
                    <text:p text:style-name="table_al">- programmeurs</text:p>
                  </table:table-cell>
                </table:table-row>
                <table:table-row table:style-name="row">
                  <table:table-cell table:style-name="cell_frame_all" table:number-rows-spanned="1" table:number-columns-spanned="1">
                    <text:list text:style-name="id1-3-2-2-1-2-1-10-6-1-1">
                      <text:list-item text:style-override="id1-3-2-2-1-2-1-10-6-1-1-1">
                        <text:number>2.</text:number>
                        <text:p text:style-name="table_al"/>
                      </text:list-item>
                    </text:list>
                  </table:table-cell>
                  <table:table-cell table:style-name="cell_frame_all" table:number-rows-spanned="1" table:number-columns-spanned="1">
                    <text:p text:style-name="table_al">Alle handelingen in het kader van de voorbereiding van door het bestuursorgaan te nemen besluiten.</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7-1-1">
                      <text:list-item text:style-override="id1-3-2-2-1-2-1-10-7-1-1-1">
                        <text:number>3.</text:number>
                        <text:p text:style-name="table_al"/>
                      </text:list-item>
                    </text:list>
                  </table:table-cell>
                  <table:table-cell table:style-name="cell_frame_all" table:number-rows-spanned="1" table:number-columns-spanned="1">
                    <text:p text:style-name="table_al">Voeren van correspondentie ter uitvoering van raads- en college besluit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8-1-1">
                      <text:list-item text:style-override="id1-3-2-2-1-2-1-10-8-1-1-1">
                        <text:number>4.</text:number>
                        <text:p text:style-name="table_al"/>
                      </text:list-item>
                    </text:list>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9-1-1">
                      <text:list-item text:style-override="id1-3-2-2-1-2-1-10-9-1-1-1">
                        <text:number>5.</text:number>
                        <text:p text:style-name="table_al"/>
                      </text:list-item>
                    </text:list>
                  </table:table-cell>
                  <table:table-cell table:style-name="cell_frame_all" table:number-rows-spanned="1" table:number-columns-spanned="1">
                    <text:list text:style-name="id1-3-2-2-1-2-1-10-9-2-1">
                      <text:list-item text:style-override="id1-3-2-2-1-2-1-10-9-2-1-1">
                        <text:number>-</text:number>
                        <text:p text:style-name="table_al"> Het nemen van een besluit op een verzoek om informatie in het Kader van de Wet open overheid (Woo)</text:p>
                      </text:list-item>
                      <text:list-item text:style-override="id1-3-2-2-1-2-1-10-9-2-1-2">
                        <text:number>-</text:number>
                        <text:p text:style-name="table_al">Verstrekken van informatie als bedoeld in de Woo betreffende aangelegenheden,waarvan de voorbereiding, c.q. uitvoering aan het betreffende organisatieonderdeel is opgedragen.</text:p>
                      </text:list-item>
                      <text:list-item text:style-override="id1-3-2-2-1-2-1-10-9-2-1-3">
                        <text:number>-</text:number>
                        <text:p text:style-name="table_al">Verstrekken van informatie omtrent de beschikbaarheid van publieke informatie in het kader van artikel 4.7 van de Wet open overheid</text:p>
                      </text:list-item>
                    </text:list>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Mandaat niet verder dan</text:p>
                    <text:p text:style-name="table_al">Gemeentedirecteuren en directeur Werkse!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0-10-1-1">
                      <text:list-item text:style-override="id1-3-2-2-1-2-1-10-10-1-1-1">
                        <text:number>6.</text:number>
                        <text:p text:style-name="table_al"/>
                      </text:list-item>
                    </text:list>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 afdelingshoofden</text:p>
                    <text:p text:style-name="table_al">- directeur Museum Prinsenhof Delft allen voor zover het betreft het organisatieonderdeel, waaraan zij leiding geven</text:p>
                    <text:p text:style-name="table_al">- programmeurs</text:p>
                  </table:table-cell>
                </table:table-row>
                <table:table-row table:style-name="row">
                  <table:table-cell table:style-name="cell_frame_all" table:number-rows-spanned="1" table:number-columns-spanned="1">
                    <text:list text:style-name="id1-3-2-2-1-2-1-10-11-1-1">
                      <text:list-item text:style-override="id1-3-2-2-1-2-1-10-11-1-1-1">
                        <text:number>7.</text:number>
                        <text:p text:style-name="table_al"/>
                      </text:list-item>
                    </text:list>
                  </table:table-cell>
                  <table:table-cell table:style-name="cell_frame_all" table:number-rows-spanned="1" table:number-columns-spanned="1">
                    <text:p text:style-name="table_al">Het doen van openbare bekendmakingen/kennisgevingen, het geven van gelegenheid tot aanvulling of verbetering van aanvragen, het verdagen van beslissingstermijnen, het besluiten tot buiten behandeling laten van aanvragen en het verbinden van voorwaarden, voorschriften of beperkingen aan een beschikking, dan wel het wijzigen, aanvullen of intrekken van voorwaarden, voorschriften of beperkingen, alles in die gevallen dat de beslissing op het verzoek om beschikking is gemandateerd. </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12-1-1">
                      <text:list-item text:style-override="id1-3-2-2-1-2-1-10-12-1-1-1">
                        <text:number>8.</text:number>
                        <text:p text:style-name="table_al"/>
                      </text:list-item>
                    </text:list>
                  </table:table-cell>
                  <table:table-cell table:style-name="cell_frame_all" table:number-rows-spanned="1" table:number-columns-spanned="1">
                    <text:p text:style-name="table_al">Weigeren, intrekken en/of wijzigen van een beschikking en daarmee samenhangende beslissingen, in die gevallen dat de beslissing tot het nemen van een beschikking is gemandateerd</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list text:style-name="id1-3-2-2-1-2-1-10-13-1-1">
                      <text:list-item text:style-override="id1-3-2-2-1-2-1-10-13-1-1-1">
                        <text:number>9.</text:number>
                        <text:p text:style-name="table_al"/>
                      </text:list-item>
                    </text:list>
                  </table:table-cell>
                  <table:table-cell table:style-name="cell_frame_all" table:number-rows-spanned="1" table:number-columns-spanned="1">
                    <text:p text:style-name="table_al">Beschikken op een subsidieaanvraag op basis van gemeentelijke subsidieregelingen tot een maximum van € 100.000,-, dan wel op basis van een begrotingspost, voor zover daartoe in de begroting dan wel in de toelichting op de begroting, de subsidieontvanger en het bedrag waarop de subsidie ten hoogste kan worden vastgesteld, worden vermeld.</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voor zover t.a.v. specifieke regelingen niet anders is bepaald en voor zover uitgaven binnen het budget blijven.</text:p>
                    <text:p text:style-name="table_al">-subsidies tussen €10.000 en € 100.000 dienen te worden besproken met de portefeuillehoud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op aanvraag van de subsidieontvanger wijzigen van een door het college verstrekte subsidiebeschikking van € 100.000,- of meer, mits de wijziging van de subsidieverlening niet leidt tot het verlenen van een hoger subsidiebedrag dan in de oorspronkelijke verlening is beschik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Aanvaarden of afwijzen van wijzigingsvoorstellen in de verleende subsidie dienen te worden besproken met de betreffende portefeuillehouder. </text:p>
                  </table:table-cell>
                  <table:table-cell table:style-name="cell_frame_all" table:number-rows-spanned="1" table:number-columns-spanned="1">
                    <text:p text:style-name="table_al">Verdere ondermandatering, dan aan de functionarissen genoemd in kolom 4 is uitgesloten.</text:p>
                  </table:table-cell>
                </table:table-row>
                <table:table-row table:style-name="row">
                  <table:table-cell table:style-name="cell_frame_all" table:number-rows-spanned="1" table:number-columns-spanned="1">
                    <text:list text:style-name="id1-3-2-2-1-2-1-10-15-1-1">
                      <text:list-item text:style-override="id1-3-2-2-1-2-1-10-15-1-1-1">
                        <text:number>10.</text:number>
                        <text:p text:style-name="table_al"/>
                      </text:list-item>
                    </text:list>
                  </table:table-cell>
                  <table:table-cell table:style-name="cell_frame_all" table:number-rows-spanned="1" table:number-columns-spanned="1">
                    <text:p text:style-name="table_al">Verlenen van voorschotten in geval dat een beschikking omtrent subsidieverlening is gegev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voor zover t.a.v. specifieke regelingen niet anders is bepaald en voor zover uitgaven binnen het budget blijv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16-1-1">
                      <text:list-item text:style-override="id1-3-2-2-1-2-1-10-16-1-1-1">
                        <text:number>11.</text:number>
                        <text:p text:style-name="table_al"/>
                      </text:list-item>
                    </text:list>
                  </table:table-cell>
                  <table:table-cell table:style-name="cell_frame_all" table:number-rows-spanned="1" table:number-columns-spanned="1">
                    <text:p text:style-name="table_al">Vaststellen van definitieve subsidie na voorafgaande subsidieverlening, tot maximaal het bedrag van de beschikking tot subsidieverlen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voor zover t.a.v. specifieke regelingen niet anders is bepaald en voor zover uitgaven binnen het budget blijv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17-1-1">
                      <text:list-item text:style-override="id1-3-2-2-1-2-1-10-17-1-1-1">
                        <text:number>12.</text:number>
                        <text:p text:style-name="table_al"/>
                      </text:list-item>
                    </text:list>
                  </table:table-cell>
                  <table:table-cell table:style-name="cell_frame_all" table:number-rows-spanned="1" table:number-columns-spanned="1">
                    <text:p text:style-name="table_al">Aangaan van een overeenkomst tot uitvoering van de beschikking tot subsidieverlening.</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voor zover t.a.v. specifieke regelingen niet anders is bepaald en voor zover uitgaven binnen het budget blijv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18-1-1">
                      <text:list-item text:style-override="id1-3-2-2-1-2-1-10-18-1-1-1">
                        <text:number>13.</text:number>
                        <text:p text:style-name="table_al"/>
                      </text:list-item>
                    </text:list>
                  </table:table-cell>
                  <table:table-cell table:style-name="cell_frame_all" table:number-rows-spanned="1" table:number-columns-spanned="1">
                    <text:p text:style-name="table_al">Treffen van maatregelen ter invordering van achterstallige betalingen aan de gemeente.</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list text:style-name="id1-3-2-2-1-2-1-10-19-1-1">
                      <text:list-item text:style-override="id1-3-2-2-1-2-1-10-19-1-1-1">
                        <text:number>14.</text:number>
                        <text:p text:style-name="table_al"/>
                      </text:list-item>
                    </text:list>
                  </table:table-cell>
                  <table:table-cell table:style-name="cell_frame_all" table:number-rows-spanned="1" table:number-columns-spanned="1">
                    <text:p text:style-name="table_al">Besluiten tot het voeren van rechtsgedingen, waarvan de kennisneming behoort tot de bevoegdheid van de sector kanton van de rechtbank.</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0-1-1">
                      <text:list-item text:style-override="id1-3-2-2-1-2-1-10-20-1-1-1">
                        <text:number>15.</text:number>
                        <text:p text:style-name="table_al"/>
                      </text:list-item>
                    </text:list>
                  </table:table-cell>
                  <table:table-cell table:style-name="cell_frame_all" table:number-rows-spanned="1" table:number-columns-spanned="1">
                    <text:p text:style-name="table_al">Het voeren van verweer ter zitting, en het verrichten van proceshandelingen, voor de sector kanton van de rechtbank</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1-1-1">
                      <text:list-item text:style-override="id1-3-2-2-1-2-1-10-21-1-1-1">
                        <text:number>16.</text:number>
                        <text:p text:style-name="table_al"/>
                      </text:list-item>
                    </text:list>
                  </table:table-cell>
                  <table:table-cell table:style-name="cell_frame_all" table:number-rows-spanned="1" table:number-columns-spanned="1">
                    <text:p text:style-name="table_al">Besluiten tot voeging als beledigde partij als bedoeld in art. 332 Wetboek van Strafvordering.</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2-1-1">
                      <text:list-item text:style-override="id1-3-2-2-1-2-1-10-22-1-1-1">
                        <text:number>17.</text:number>
                        <text:p text:style-name="table_al"/>
                      </text:list-item>
                    </text:list>
                  </table:table-cell>
                  <table:table-cell table:style-name="cell_frame_all" table:number-rows-spanned="1" table:number-columns-spanned="1">
                    <text:p text:style-name="table_al">Verstrekken van gunningen voor onder toezicht van het betreffende organisatieonderdeel uit te voeren werken.</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3-1-1">
                      <text:list-item text:style-override="id1-3-2-2-1-2-1-10-23-1-1-1">
                        <text:number>18.</text:number>
                        <text:p text:style-name="table_al"/>
                      </text:list-item>
                    </text:list>
                  </table:table-cell>
                  <table:table-cell table:style-name="cell_frame_all" table:number-rows-spanned="1" table:number-columns-spanned="2">
                    <text:p text:style-name="table_al">Vertegenwoordigen van de gemeente inzake </text:p>
                    <text:list text:style-name="id1-3-2-2-1-2-1-10-23-2-2">
                      <text:list-item text:style-override="id1-3-2-2-1-2-1-10-23-2-2-1">
                        <text:number>1.</text:number>
                        <text:p text:style-name="table_al">alle buitengerechtelijke rechtshandelingen, en </text:p>
                      </text:list-item>
                      <text:list-item text:style-override="id1-3-2-2-1-2-1-10-23-2-2-2">
                        <text:number>2.</text:number>
                        <text:p text:style-name="table_al">alle niet op rechtsgevolg gerichte handelingen voor zover betrekking hebbend op aangelegenheden, waarvan de uitvoering aan het betreffende organisatieonderdeel is opgedragen.</text:p>
                      </text:list-item>
                    </text:list>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 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4-1-1">
                      <text:list-item text:style-override="id1-3-2-2-1-2-1-10-24-1-1-1">
                        <text:number>19.</text:number>
                        <text:p text:style-name="table_al"/>
                      </text:list-item>
                    </text:list>
                  </table:table-cell>
                  <table:table-cell table:style-name="cell_frame_all" table:number-rows-spanned="1" table:number-columns-spanned="2">
                    <text:p text:style-name="table_al">Indienen van verweerschrift namens burgemeester en wethouders of de burgemeester in administratiefrechtelijke procedure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5-1-1">
                      <text:list-item text:style-override="id1-3-2-2-1-2-1-10-25-1-1-1">
                        <text:number>20.</text:number>
                        <text:p text:style-name="table_al"/>
                      </text:list-item>
                    </text:list>
                  </table:table-cell>
                  <table:table-cell table:style-name="cell_frame_all" table:number-rows-spanned="1" table:number-columns-spanned="2">
                    <text:p text:style-name="table_al">Het voeren van verweer ter zitting alsmede het verlenen van een machtiging voor het voeren van verweer ter zitting namens het college of de burgemeester in administratiefrechtelijke procedure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6-1-1">
                      <text:list-item text:style-override="id1-3-2-2-1-2-1-10-26-1-1-1">
                        <text:number>21.</text:number>
                        <text:p text:style-name="table_al"/>
                      </text:list-item>
                    </text:list>
                  </table:table-cell>
                  <table:table-cell table:style-name="cell_frame_all" table:number-rows-spanned="1" table:number-columns-spanned="2">
                    <text:p text:style-name="table_al">Het voeren van het woord als derde-belanghebbende ter zitting, alsmede het verlenen van een machtiging voor het voeren van het woord ter zitting, namens burgemeester en wethouders of de burgemeester in administratiefrechtelijke procedure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7-1-1">
                      <text:list-item text:style-override="id1-3-2-2-1-2-1-10-27-1-1-1">
                        <text:number>22.</text:number>
                        <text:p text:style-name="table_al"/>
                      </text:list-item>
                    </text:list>
                  </table:table-cell>
                  <table:table-cell table:style-name="cell_frame_all" table:number-rows-spanned="1" table:number-columns-spanned="2">
                    <text:p text:style-name="table_al">Aan de Adviescommissie bezwaarschriften in handen stellen van bezwaarschrift met de daarbij overgelegde stukken (art. 11 lid 2 verordening commissie voor bezwaarschrif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8-1-1">
                      <text:list-item text:style-override="id1-3-2-2-1-2-1-10-28-1-1-1">
                        <text:number>23.</text:number>
                        <text:p text:style-name="table_al"/>
                      </text:list-item>
                    </text:list>
                  </table:table-cell>
                  <table:table-cell table:style-name="cell_frame_all" table:number-rows-spanned="1" table:number-columns-spanned="2">
                    <text:p text:style-name="table_al">Verdagen van door burgemeester en wethouders of de burgemeester te nemen beslissingen op bezwaar- of beroepschrif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29-1-1">
                      <text:list-item text:style-override="id1-3-2-2-1-2-1-10-29-1-1-1">
                        <text:number>24.</text:number>
                        <text:p text:style-name="table_al"/>
                      </text:list-item>
                    </text:list>
                  </table:table-cell>
                  <table:table-cell table:style-name="cell_frame_all" table:number-rows-spanned="1" table:number-columns-spanned="2">
                    <text:p text:style-name="table_al">Het uitnodigen voor hoorzittingen alsmede het horen i.h.k.v. bezwaar- of beroepschriftenprocedures in gevallen waarin het horen niet is opgedragen aan een commissie als bedoeld in de artikelen 7:13 en 7:19 van de Algemene wet bestuursrecht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Met inachtneming van het bepaalde in artikel 7:5 Awb (geen betrokkenheid bij de voorbereiding van het besluit), voor zover van toepass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0-1-1">
                      <text:list-item text:style-override="id1-3-2-2-1-2-1-10-30-1-1-1">
                        <text:number>25.</text:number>
                        <text:p text:style-name="table_al"/>
                      </text:list-item>
                    </text:list>
                  </table:table-cell>
                  <table:table-cell table:style-name="cell_frame_all" table:number-rows-spanned="1" table:number-columns-spanned="2">
                    <text:p text:style-name="table_al">Besluiten tot vernietiging van archiefbeschei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Na toestemming van de gemeentearchiv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1-1-1">
                      <text:list-item text:style-override="id1-3-2-2-1-2-1-10-31-1-1-1">
                        <text:number>26.</text:number>
                        <text:p text:style-name="table_al"/>
                      </text:list-item>
                    </text:list>
                  </table:table-cell>
                  <table:table-cell table:style-name="cell_frame_all" table:number-rows-spanned="1" table:number-columns-spanned="2">
                    <text:p text:style-name="table_al">Beschikbaarstellen van ereprijzen, anders dan op grond van de verordening inzake erepenningen en gemeentepenn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2-1-1">
                      <text:list-item text:style-override="id1-3-2-2-1-2-1-10-32-1-1-1">
                        <text:number>27.</text:number>
                        <text:p text:style-name="table_al"/>
                      </text:list-item>
                    </text:list>
                  </table:table-cell>
                  <table:table-cell table:style-name="cell_frame_all" table:number-rows-spanned="1" table:number-columns-spanned="2">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3-1-1">
                      <text:list-item text:style-override="id1-3-2-2-1-2-1-10-33-1-1-1">
                        <text:number>28.</text:number>
                        <text:p text:style-name="table_al"/>
                      </text:list-item>
                    </text:list>
                  </table:table-cell>
                  <table:table-cell table:style-name="cell_frame_all" table:number-rows-spanned="1" table:number-columns-spanned="2">
                    <text:p text:style-name="table_al">Het voeren van aanbestedingsprocedures en het aanbesteden van werken, leveringen en diensten op nationaal, Europees of enig ander niveau.</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 mg</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4-1-1">
                      <text:list-item text:style-override="id1-3-2-2-1-2-1-10-34-1-1-1">
                        <text:number>29.</text:number>
                        <text:p text:style-name="table_al"/>
                      </text:list-item>
                    </text:list>
                  </table:table-cell>
                  <table:table-cell table:style-name="cell_frame_all" table:number-rows-spanned="1" table:number-columns-spanned="2">
                    <text:p text:style-name="table_al">Het instellen van bezwaar, beroep, hoger beroep of het indienen van een verzoek om een voorlopige voorziening te treff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5-1-1">
                      <text:list-item text:style-override="id1-3-2-2-1-2-1-10-35-1-1-1">
                        <text:number>30.</text:number>
                        <text:p text:style-name="table_al"/>
                      </text:list-item>
                    </text:list>
                  </table:table-cell>
                  <table:table-cell table:style-name="cell_frame_all" table:number-rows-spanned="1" table:number-columns-spanned="2">
                    <text:p text:style-name="table_al">Het aanhangig maken van een bodemprocedure alsmede het instellen van hoger beroep en cassat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6-1-1">
                      <text:list-item text:style-override="id1-3-2-2-1-2-1-10-36-1-1-1">
                        <text:number>31.</text:number>
                        <text:p text:style-name="table_al"/>
                      </text:list-item>
                    </text:list>
                  </table:table-cell>
                  <table:table-cell table:style-name="cell_frame_all" table:number-rows-spanned="1" table:number-columns-spanned="2">
                    <text:p text:style-name="table_al">Het indienen van een verzoek bij de voorzieningenrechter een voorlopige voorziening op te heffen of te wijzigen (art. 8:87 lid 2 Awb).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7-1-1">
                      <text:list-item text:style-override="id1-3-2-2-1-2-1-10-37-1-1-1">
                        <text:number>32.</text:number>
                        <text:p text:style-name="table_al"/>
                      </text:list-item>
                    </text:list>
                  </table:table-cell>
                  <table:table-cell table:style-name="cell_frame_all" table:number-rows-spanned="1" table:number-columns-spanned="2">
                    <text:p text:style-name="table_al">Het indienen van een verzoek bij de rechtbank een onherroepelijk geworden uitspraak te herzien (art. 8:88 lid 1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8-1-1">
                      <text:list-item text:style-override="id1-3-2-2-1-2-1-10-38-1-1-1">
                        <text:number>33.</text:number>
                        <text:p text:style-name="table_al"/>
                      </text:list-item>
                    </text:list>
                  </table:table-cell>
                  <table:table-cell table:style-name="cell_frame_all" table:number-rows-spanned="1" table:number-columns-spanned="2">
                    <text:p text:style-name="table_al">Het naar voren brengen van zienswijzen of bedenkingen voor zover daartoe ingevolge wettelijk voorschrift voor de gemeente of het gemeentebestuur de mogelijkheid bestaa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39-1-1">
                      <text:list-item text:style-override="id1-3-2-2-1-2-1-10-39-1-1-1">
                        <text:number>34.</text:number>
                        <text:p text:style-name="table_al"/>
                      </text:list-item>
                    </text:list>
                  </table:table-cell>
                  <table:table-cell table:style-name="cell_frame_all" table:number-rows-spanned="1" table:number-columns-spanned="2">
                    <text:p text:style-name="table_al">Het nemen van besluiten in het kader van de 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40-1-1">
                      <text:list-item text:style-override="id1-3-2-2-1-2-1-10-40-1-1-1">
                        <text:number>35.</text:number>
                        <text:p text:style-name="table_al"/>
                      </text:list-item>
                    </text:list>
                  </table:table-cell>
                  <table:table-cell table:style-name="cell_frame_all" table:number-rows-spanned="1" table:number-columns-spanned="2">
                    <text:p text:style-name="table_al">Het nemen van besluiten op verzoeken om schadevergoeding (zelfstandig schadebeslui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41-1-1">
                      <text:list-item text:style-override="id1-3-2-2-1-2-1-10-41-1-1-1">
                        <text:number>36.</text:number>
                        <text:p text:style-name="table_al"/>
                      </text:list-item>
                    </text:list>
                  </table:table-cell>
                  <table:table-cell table:style-name="cell_frame_all" table:number-rows-spanned="1" table:number-columns-spanned="2">
                    <text:p text:style-name="table_al">Het beslissen omtrent klachten als bedoeld in hoofdstuk 9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ext:p text:style-name="table_al">verantwoording gebruik bevoegdheid dmv registra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42-1-1">
                      <text:list-item text:style-override="id1-3-2-2-1-2-1-10-42-1-1-1">
                        <text:number>37.</text:number>
                        <text:p text:style-name="table_al"/>
                      </text:list-item>
                    </text:list>
                  </table:table-cell>
                  <table:table-cell table:style-name="cell_frame_all" table:number-rows-spanned="1" table:number-columns-spanned="2">
                    <text:p text:style-name="table_al">Het aanvragen van subsidies bij ander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list text:style-name="id1-3-2-2-1-2-1-10-43-1-1">
                      <text:list-item text:style-override="id1-3-2-2-1-2-1-10-43-1-1-1">
                        <text:number>38.</text:number>
                        <text:p text:style-name="table_al"/>
                      </text:list-item>
                    </text:list>
                  </table:table-cell>
                  <table:table-cell table:style-name="cell_frame_all" table:number-rows-spanned="1" table:number-columns-spanned="2">
                    <text:p text:style-name="table_al">Het nemen van (ambtshalve) besluit inzake de vaststelling van de verschuldigdheid en de hoogte van de dwangsom ingevolge de Wet dwangsom en beroep bij niet tijdig beslissen (artikel 4:18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neels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 rechtspositieregelingen: </text:p>
                    <text:list text:style-name="id1-3-2-2-1-4-1-8-5-2-2">
                      <text:list-item text:style-override="id1-3-2-2-1-4-1-8-5-2-2-1">
                        <text:number>-</text:number>
                        <text:p text:style-name="table_al">Cao Gemeenten</text:p>
                      </text:list-item>
                      <text:list-item text:style-override="id1-3-2-2-1-4-1-8-5-2-2-2">
                        <text:number>-</text:number>
                        <text:p text:style-name="table_al">Personeelshandboek</text:p>
                      </text:list-item>
                      <text:list-item text:style-override="id1-3-2-2-1-4-1-8-5-2-2-3">
                        <text:number>-</text:number>
                        <text:p text:style-name="table_al">Wet op de ondernemingsraden (WO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beidsovereenkomst, incl. wijzigingen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geplaats- en overeenkomst (2.9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afdelingshoofden,</text:p>
                    <text:p text:style-name="table_al">alleen voor zover het betreft het organisatieonderdeel waaraan zij </text:p>
                    <text:p text:style-name="table_al">leiding gev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ervaringsplaats en – overeenkomst (2.8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en voor zover het betreft het </text:p>
                    <text:p text:style-name="table_al">organisatieonderdeel waaraan zij </text:p>
                    <text:p text:style-name="table_al">leiding gev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tellingen op grond van de banenafspraak (2.7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afdelingshoofden</text:p>
                    <text:p text:style-name="table_al"> alleen voor zover het betreft het </text:p>
                    <text:p text:style-name="table_al"> organisatieonderdeel waaraan zij </text:p>
                    <text:p text:style-name="table_al"> leiding 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plichting andere passende functie te aanv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het betreft een functie binnen de cluster/het organisatieonderdeel waar de betrokken ambtenaar al werkzaam was, en voor zover het een functie betreft, waarvoor ook de bevoegdheid tot het verlenen van een aanstelling (ad 1) is gemandateerd.</text:p>
                    <text:p text:style-name="table_al">Wanneer er meerdere clusters bij zijn betrokken dan wordt de bevoegdheid, als beide betrokken clusterdirecteuren met de overplaatsing instemmen, uitgeoefend door de directeur van het cluster waarbij de betrokken ambtenaar komt te werken.</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plichting tijdelijk andere werkzaamheden laten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gen/aanvaarden andere be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 zover het betreft een functie binnen de cluster/het organisatieonderdeel waar de betrokken ambtenaar al werkzaam was, en voor zover het een functie betreft, waarvoor ook de bevoegdheid tot het verlenen van een aanstelling (ad 1) is gemandateerd.</text:p>
                    <text:p text:style-name="table_al">Wanneer er meerdere clusters bij zijn betrokken dan wordt de bevoegdheid, als beide betrokken gemeente-directeur, voor zover het betreft het organisatie-onderdeel waaraan deze leiding geeft.en met de overplaatsing instemmen, uitgeoefend door de gemeente-directeur, voor zover het betreft het organisatie-onderdeel waaraan deze leiding geeft. waarbij de betrokken ambtenaar komt te werken.</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elijk andere werkzaamheden verrichten en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 allen voor zover het betreft het </text:p>
                    <text:p text:style-name="table_al"> organisatieonderdeel waaraan zij </text:p>
                    <text:p text:style-name="table_al"> leiding gev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plichting (tijdelijk) verrichten andere werkzaamheden ( / ), inclusief aangaan detacheringsovereenkom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 directeur Museum Prinsenhof Delf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palen functies, waarvoor aanstellingskeuring dient plaats te vinden (artikel 4 Wet op de medische keuring, 2.3 cao )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 </text:p>
                  </table:table-cell>
                  <table:table-cell table:style-name="cell_frame_all" table:number-rows-spanned="1" table:number-columns-spanned="1">
                    <text:p text:style-name="table_al">met inachtneming van de uitgangspunten, die de basis vormden van de Wet op de medische keuringen (instemmings-bevoegdheid OR op grond van de WOR), en voor zover op grond van de WOR besluitvorming op cluster-/dienstniveau kan plaatsvinden.</text:p>
                  </table:table-cell>
                  <table:table-cell table:style-name="cell_frame_all" table:number-rows-spanned="1" table:number-columns-spanned="1">
                    <text:p text:style-name="table_al">- directeur Museum Prinsenhof Delf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en beëindigen vrijwilliger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arbeidsovereen­komst namens gemeent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passen formele arbeidsduur (Wet flexibel wer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 allen voor zover het </text:p>
                    <text:p text:style-name="table_al"> betreft het organisatieonderdeel </text:p>
                    <text:p text:style-name="table_al"> waaraan zij leiding gev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ruiming arbeidsduur (5.1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status herplaatsingskandidaat (6.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toestemming tot gelijktijdige interne en externe werving over te gaan of louter externe werving dan wel benoeming externe kandidaten (6.3 en 6.6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functieschaal (3.2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salarisschaal 16, mits in overeenstemming met het advies van de waarde­ringscommissie, mandaat niet verder toegestaan dan t/m gemeentesecretaris/al­ge­meen directeur</text:p>
                  </table:table-cell>
                  <table:table-cell table:style-name="cell_frame_all" table:number-rows-spanned="1" table:number-columns-spanned="1">
                    <text:p text:style-name="table_al">ondertekeningsmandaat gemeentedirecteur, voor zover het betreft het organisatieonderdeel waaraan deze leiding geeft en directeur Werkse, directeur Museum Prinsenhof Delft, allen voor zover het betreft het organisatieonderdeel waaraan zij leiding gev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salaris (3.4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 directeuren en directeur Werkse, allen voor zover het betreft het organisatieonderdeel waaraan zij leiding geven </text:p>
                  </table:table-cell>
                  <table:table-cell table:style-name="cell_frame_all" table:number-rows-spanned="1" table:number-columns-spanned="1">
                    <text:p text:style-name="table_al">deze bevoegdheid wordt gemandateerd voor zover het betreft een inschaling binnen de voor de bewuste functie geldende functie­waardering en voor zover het functies betreft, waarvoor ook de bevoegdheid tot het verlenen van een aanstelling (ad 1) is gemandateerd.</text:p>
                  </table:table-cell>
                  <table:table-cell table:style-name="cell_frame_all" table:number-rows-spanned="1" table:number-columns-spanned="1">
                    <text:p text:style-name="table_al">directeur Museum Prinsenhof Delft</text:p>
                    <text:p text:style-name="table_al">afdelingshoofden,</text:p>
                    <text:p text:style-name="table_al">alleen voor zover </text:p>
                    <text:p text:style-name="table_al">het betreft het organisatieonderdeel waaraan zij leiding gev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voorschot op de salarisbeta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kennen periodieke verhoging of salarisanciënniteit (3.5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 directeur Museum Prinsenhof Delft </text:p>
                    <text:p text:style-name="table_al"> afdelingshoofden</text:p>
                    <text:p text:style-name="table_al"> alleen voor zover het betreft het </text:p>
                    <text:p text:style-name="table_al"> organisatieonderdeel waaraan zij </text:p>
                    <text:p text:style-name="table_al"> leiding geve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chterwege laten periodieke verhoging (3.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 directeur Museum Prinsenhof Delft </text:p>
                    <text:p text:style-name="table_al"> afdelingshoofden</text:p>
                    <text:p text:style-name="table_al"> alleen voor zover het betreft het </text:p>
                    <text:p text:style-name="table_al"> organisatieonderdeel waaraan zij </text:p>
                    <text:p text:style-name="table_al"> leiding gev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en functioneringstoelage (3.9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text:p>
                    <text:p text:style-name="table_al">organisatieonderdeel waaraan zij </text:p>
                    <text:p text:style-name="table_al">leiding gev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beidsmarkttoelage (3.10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a overleg met het hoofd Advies; die zal bezien of bij verschillende clusters in vergelijkbare gevallen op de zelfde wijze wordt gehandeld.</text:p>
                  </table:table-cell>
                  <table:table-cell table:style-name="cell_frame_all" table:number-rows-spanned="1" table:number-columns-spanned="1">
                    <text:p text:style-name="table_al">directeur Museum Prinsenhof Delft</text:p>
                    <text:p text:style-name="table_al">afdelingshoofden</text:p>
                    <text:p text:style-name="table_al"> allen voor zover het betreft het </text:p>
                    <text:p text:style-name="table_al"> organisatieonderdeel waaraan zij </text:p>
                    <text:p text:style-name="table_al"> leiding gev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aarnemingstoelage (3.11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lage onregelmatige dienst (3.12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hoofd Advies</text:p>
                    <text:p text:style-name="table_al">hoofd Expertise en Ondersteun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itendagvenstertoelage (3.1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lage beschikbaarheidsdienst (3.1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conveniëntentoelage (3.1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ntietoelage (3.16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bouwtoelage (3.17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goeding BHV, EHBO, en interventieteam (3.21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betalen vergoeding voor overwerk (3.20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mbtsjubileum (3.18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loning uitstekend functioneren en/of bijzondere prestatie (3.19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eis en verblijfskostenvergoeding (3.22 cao, 12.1 t/m 12.9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iskostenvergoeding woon-werkverkeer (3.2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verlijdensuitkering (10.2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gemoetkoming in de kosten zorgverzekering (3.2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koop bovenwettelijk verlof (schaal- en leeftijdsverlof) (6.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uiterste datum voor keuze van IKB-besteding (4.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ing toelage overgangsrecht (bijlage 5a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rekening bij uitdiensttr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functiebeschrijv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unctiewaardering (7.3 lid 4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salarisschaal 16, mits in overeenstemming met het advies van de waarderingscommissie;</text:p>
                    <text:p text:style-name="table_al">mandaat niet verder toegestaan dan t/m gemeentesecretaris/ alge­meen directeur</text:p>
                  </table:table-cell>
                  <table:table-cell table:style-name="cell_frame_all" table:number-rows-spanned="1" table:number-columns-spanned="1">
                    <text:p text:style-name="table_al">ondertekeningsmandaat gemeentedirecteur, voor zover het betreft het organisatieonderdeel waaraan deze leiding geeft en directeur Werkse, directeur Museum Prinsenhof Delft ; allen voor zover het betreft het organisatieonderdeel waaraan zij leiding gev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aststellen conversietabellen (7.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delingsbesluit (7.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roverweging indeling (7.7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ijziging functiebeschrijving (7.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wijzen als EHBO’er, toekennen EHBO-toelage (13.3, 13.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w. (adsp.)bedrijfshulpverlener, toekennen verg. BHV-act (artikel 13.4 t/m 13.6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spraken maken over werktijden, verlof, planning van werkzaamheden, incidenteel verrichten van werkzaamheden die afwijken van de afspraken en uitbetaling overuren (5.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en voor zover het betreft het organisatieonderdeel waaraan zij leiding gev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van werktijden wanneer dienstbelang eenzijdige vaststelling van werktijden vergt (5.4 lid 10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werktijden, roosters en bepalen dienstbelang (5.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wijzen zogenaamde brugdagen (5.3 lid 4 cao, artikel 2.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en maximum van drie dagen per jaar</text:p>
                    <text:p text:style-name="table_al">mandaat niet verder dan t/m gemeente­secretaris/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palen voor welke functies/be­drijfsonderdelen brugdagen niet zullen gelden en eventueel, in overleg met OR, aanwijzen van andere brugdagen dan de gemeente­breed vastgestelde 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na overleg met de onderdeelcommissie (voor Werkse: OR), tot een maximum van drie dagen per jaar</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ver verlenen verlof, kapitalisatie verlof en nadere afspraken over uitbetaling bij ontslag (bijlage 5b lid 2, 3 en 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wijzing, eventueel gedeeltelijk, verzoek uitwisselen vakantie-uren tegen geld (6.5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Beleidsregel 11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wijzing, eventueel gedeelte­lijk, verzoek uitwisselen geld te­gen vakantie-uren (4.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Beleidsregel 11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houding op bezoldiging, einde­jaarsuitkering, vakantietoelage of urenvergoeding voor door college vastgestelde bestedings­mogelijkheden (4.3 cao, 3.1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sluiten overeenkomst fietsrege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 </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erlof en beslissen over tijdstippen waarop het verlof wordt verleend (7:63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van een gemeentedirecteur, voor zover het betreft het organisatieonderdeel waaraan deze leiding geeft., directeur Werkse; directeur Museum Prinsenhof Delft, in dat geval mandaat gemeentesecretaris.</text:p>
                  </table:table-cell>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wijzing verzoek overschrijding arbeidsduur per jaar (6.3 lid 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ettelijk verlof inzetten voor een langere periode (6.1 lid 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vergoeding (2.4 lid 2 handboek); in bijzondere situaties ook uitbetaling "verlofstuw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en extra vakantieverlof (2.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en vakantie bij niet kunnen opn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kennen vergoeding wegens gederfde i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buitengewoon verlof (6.7 cao, 6.8 cao, 6.13 cao, Wa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aan een gemeentedirecteur, voor zover het betreft het organisatieonderdeel waaraan deze leiding geeft., directeur Werkse, directeur Museum Prinsenhof Delft ; in dat geval mandaat gemeentesecretaris</text:p>
                  </table:table-cell>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buitengewoon verlof anders dan op grond van artikel 6.13 cao, 12.4 cao en 6.7 cao (2.9 handboek, 12.5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Toekennen buitengewoon verlof voor vakbondsactiviteiten (12.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lenen ouderschaps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aan een gemeentedirecteur, voor zover het betreft het organisatieonderdeel waaraan deze leiding geeft., directeur Werkse, directeur Museum Prinsenhof Delft , in dat geval mandaat 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strekken verklaring aan belastingdienst inzake genoten ouderschapsverlof, t.b.v. ouderschapsverlofkor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oekennen zwangerschaps- en bevallingsverlof (6.9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behoudens voor wat betreft het verlof aan een gemeentedirecteur, voor zover het betreft het organisatieonderdeel waaraan deze leiding geeft., directeur Werkse, directeur Museum Prinsenhof Delft , in dat geval mandaat gemeentesecretaris</text:p>
                  </table:table-cell>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kennen adoptieverlof (6:11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passen levensloopregeling (6:14, 6:15, 6.16, 6:17 en bijlage 6a cao, 14.1 handboek) afgeven "verklaring levenslo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en onbetaald verlof in het kader van de levensloopregeling + uitvoering (6:14, 6:15, 6.16, 6:17 en bijlage 6a cao, 14.1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oudens voor wat betreft het verlof aan een gemeentedirecteur,voor zover het betreft het organisatieonderdeel waaraan deze leiding geeft., directeur Werkse, directeur Museum Prinsenhof Delft; in dat geval mandaat gemeentesecretaris</text:p>
                  </table:table-cell>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Periodiek geneeskundig onderz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dracht geneeskundig onderzoek (7.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uitendienststelling i.v.m. gezondheid (7.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zoek UWV maatregelen of voorzieningen in belang van behoud, herstel of bevordering arbeidsgeschikt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mindering salaris wegens langdurige ziekte (7.1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ststellen of ongeschiktheid gevolg is van ziekte of gebrek en of er sprake is van arbeidsongeschiktheid 'in en door de dienst'/schuld of nalatigheid (artikel 2.11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 al­ge­meen directeur</text:p>
                    <text:p text:style-name="table_al">met inachtneming van het gestelde in beleidsregel 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vullende uitkering op WGA- of IVA- uitkering (7.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Ziektekosten ten gevolge van de dienstuitoefening (7.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reffen maatregelen, inschakelen voor passende arbeid, opstellen plan van aanpak (7:658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plichten passende of gangbare arbeid te verrichten/ verminderen/staken bezoldiging (en) (7:629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ing niet betalen/staken be­zoldiging (7:629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Uitbetaling bezoldiging aan der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dragen passende arbeid ( 7:629 BW en 7:658a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lenen toestemming betrekking weer gaan vervul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rekenen inkomsten (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Rekening houden met ZW-uitkering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Rekening houden met WW-uitkering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gaan van onverminderde WGA-/IVA-uitkering (7:629 lid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Rekening houden met uitkering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oekenning garantie-uitkering (7:27 lid 1 van bijlage 5c artikel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aststellen duur arbeidsongeschiktheid (7.28 lid 5 cao van bijlage 5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lenen ontslag (7: 671 BW, 7:677 BW, 7:66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treffen van een ontslag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de hiervoor door het GMT vastgestelde kaders</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Schorsen als ordemaatregel (11.4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kering bij overlijden (10:20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tijdig verlaten dienstwoning (12.14, 12.18, 12.19, 12.22 lid 7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zieningen bij werkloosheid (hoofdstuk 9 en 10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dministratieve werkzaamheden rond reïntegratie van (gewezen) werknemers, zoals controle op sollicitatie-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fsluiten convenant medezeggenschap (artikel 13.1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oestemming laten verrichten diensten, gebruik gemeente-eigendom, kennis (LOGA-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Toestemming aannemen vergoedingen e.d. (8 lid 1 sub e ambtenar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stemming vervullen nevenbetrekking/-werkzaam­heden (artikel 8 lid 2 sub a Ambtenar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oordelen toelaatbaarheid nevenwerkzaamheden (4.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oen mededeling beëindiging nevenwerkzaamheden/beves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richten andere werkzaam­heden in buitengewone omstandigheden (11.6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plichten vergoeden schade (7:66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theffen verplichting tot aanzuivering tekort (7:661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fhandeling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aststellen beoordeling (5.1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ragen dienstkleding (11.1 cao, 12.34 t/m 12.4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tzeggen toegang (7:660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elding contact infectieziekte/ontzeggen toegang (11.2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ekennen reiskostenvergoe­ding (12.1 t/m 12.9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Toestemming dienstreizen naar het buitenland (12.2 lid 1 sub b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reizen naar België worden in dit kader beschouwd als binnenlandse re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goeden schade (7:611 BW, 7:65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goeden schade bij diefst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en toestemming gebruik motorrijtuig (11.3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het bepaalde in Beleidsregel 25</text:p>
                  </table:table-cell>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plichting volgen vakopleiding (8.2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en verlof voor volgen van lessen (8.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oekennen bijzondere beloning (artikel 3.19 cao en 3.1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gelegenheid stellen borstvoeding te geven (5.6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nemen van besluiten over wijziging van de ambtelijke organisatie (9.3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 algemeen directeur</text:p>
                  </table:table-cell>
                  <table:table-cell table:style-name="cell_frame_all" table:number-rows-spanned="1" table:number-columns-spanned="1">
                    <text:list text:style-name="id1-3-2-2-1-4-1-8-133-7-1">
                      <text:list-item text:style-override="id1-3-2-2-1-4-1-8-133-7-1-1">
                        <text:number>-</text:number>
                        <text:p text:style-name="table_al"/>
                      </text:list-item>
                    </text:list>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aststellen plan van aanpak (9.6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ext:p text:style-name="table_al">alleen indien de organisatiewijziging zich beperkt tot de cluster of het een organisatieonderdeel betreft waarvoor deze als GMT-lid verantwoordelijkheid draagt</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 het leven roepen herplaatingscommissie (9.2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lleen indien de organisatiewijziging zich beperkt tot de cluster of het een organisatieonderdeel betreft waarvoor deze als GMT-lid verantwoordelijkheid draagt</text:p>
                  </table:table-cell>
                  <table:table-cell table:style-name="cell_frame_all" table:number-rows-spanned="1" table:number-columns-spanned="1">
                    <text:p text:style-name="table_al">directeur Museum Prinsenhof Delf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ststellen POP (8.7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goeden kosten opleiding en activiteiten (8.7 lid 3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anwijzen deskundige voor loopbaanadvies (8.6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oordelen eigen huishouding/aanwijzen dienstwoning (12.12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en verplaatsingskosten­vergoeding (verhuiskostenver­goeding (artikel 12.13 en 12.15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Opdracht betrekken of verlaten dienstwoning (12.14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en vergoeding bij verlaten dienstwoning (12.1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palen noodzaak verhuizing - inwinnen bedrijfsmaatschappe­lijk advies (12.20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ij bijzondere omstandigheden tegemoetkoming verhuiskosten verlenen (12.22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palen of dagelijks heen en weer reizen mogelijk is/bepalen of voldoende inspanningen ge­troost zijn om in standplaats te komen/bepalen redelijk gemaak­t­e pensionkosten (12.23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oekennen reis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palen niet langer in aanmerking komen voor tegemoetkomingen (UR 18:1:11,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anwijzen plaatsen van tewerkstelling die niet per openbaar vervoer zijn te bereiken (12.26 en12.28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aststellen redelijke pensionprijzen (12:28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en termijn van 6 maanden (12:30 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dienen declaratie bij .. (12:30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dienen aanvraag verhuiskostenvergoeding bij.. (12:31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lenen voorschot (12:32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text:p>
                    <text:p text:style-name="table_al">hoofd Advies</text:p>
                    <text:p text:style-name="table_al">hoofd Expertise en Ondersteuning</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ekennen deelname aan 80-90-100 of 60-80-100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directeur Museum Prinsenhof Delft</text:p>
                    <text:p text:style-name="table_al">afdelingshoofden</text:p>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Toekennen rijwiel-/bromfiets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ekennen telefoonkosten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et inachtneming van beleidsregel 26</text:p>
                  </table:table-cell>
                  <table:table-cell table:style-name="cell_frame_all" table:number-rows-spanned="1" table:number-columns-spanned="1">
                    <text:p text:style-name="table_al">directeur Museum Prinsenhof</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huiswerkbesluit (aangaan en toepa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4-1-8-157-7-1">
                      <text:list-item text:style-override="id1-3-2-2-1-4-1-8-157-7-1-1">
                        <text:number>-</text:number>
                        <text:p text:style-name="table_al">directeur Museum Prinsenhof Delft</text:p>
                      </text:list-item>
                      <text:list-item text:style-override="id1-3-2-2-1-4-1-8-157-7-1-2">
                        <text:number>-</text:number>
                        <text:p text:style-name="table_al">afdelingshoofden</text:p>
                      </text:list-item>
                    </text:list>
                    <text:p text:style-name="table_al">allen voor zover het betreft het organisatieonderdeel waaraan zij leiding geve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kend maken standpunt aan OR inzake ontwerp-reglement (WOR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 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zoek doen aan kantonrechter om OR-lid uit te sluiten van alle of bepaalde OR-werkzaamheden (WOR 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lmacht niet verder toegestaan dan t/m gemeentesecretaris/ 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kend maken agenda OR-vergaderingen aan.. (WOR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niet verder toegestaan dan t/m gemeentesecretaris/ al­ge­meen directeur,</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leggen voornemen OR tot instellen commissie, aan.. (WOR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ndaat niet verder toegestaan dan t/m gemeentesecretaris/ al­ge­meen directeur (voor het Werkse: directeur Werks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Toestaan gebruik voorzieningen (WOR 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Tijdfaciliteiten bieden aan OR-leden (WOR 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Waken voor benadeling OR-leden of -kandidaten /ontslagbescherming (WOR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talen noodzakelijke OR-kosten (WOR 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able:table-cell table:style-name="cell_frame_all" table:number-rows-spanned="1" table:number-columns-spanned="1">
                    <text:p text:style-name="table_al">volmacht niet verder toegestaan dan t/m gemeentesecretaris/ 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strekken inlichtingen, gegevens, algemene inlichtingen en voornemen externe adviesopdracht aan OR (WOR 31, 31a, 31b, 31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niet verder toegestaan dan t/m gemeentesecretaris/ al­ge­meen directeur (voor het Werkse: directeur Werkse);</text:p>
                    <text:p text:style-name="table_al">voor onderdeelcommis­sie omd aan gemeentedirecteur,voorzover het betreft het organisatieonderdeel waaraan deze leiding geeft., directeur Museum Prinsenho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ekennen verdere bevoegd­heden aan OR (WOR 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niet verder toegestaan dan t/m gemeentesecretaris/ al­ge­meen directeur (voor het Werkse: directeur Werks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Desgevraagd verstrekken inlichtingen aan Arbeidsinspectie (WOR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en en directeur Werkse, allen voor zover het betreft het organisatieonderdeel waaraan zij leiding geven </text:p>
                  </table:table-cell>
                  <table:table-cell table:style-name="cell_frame_all" table:number-rows-spanned="1" table:number-columns-spanned="1"/>
                  <table:table-cell table:style-name="cell_frame_all" table:number-rows-spanned="1" table:number-columns-spanned="1">
                    <text:p text:style-name="table_al">directeur Museum Prinsenhof</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en en directeur Werkse!!, allen voor zover het betreft het organisatieonderdeel waaraan zij leiding geven.</text:p>
                  </table:table-cell>
                  <table:table-cell table:style-name="cell_frame_all" table:number-rows-spanned="1" table:number-columns-spanned="1">
                    <text:p text:style-name="table_al">maximaal vier waarnemers per bevoegde functionaris toegestaan;</text:p>
                    <text:p text:style-name="table_al"/>
                    <text:p text:style-name="table_al">managementassistenten bevoegd tot € 1000 per gebeurtenis.</text:p>
                  </table:table-cell>
                  <table:table-cell table:style-name="cell_frame_all" table:number-rows-spanned="1" table:number-columns-spanned="1">
                    <text:p text:style-name="table_al">afdelingshoofden</text:p>
                    <text:p text:style-name="table_al">directeur Museum Prinsenhof Delft</text:p>
                    <text:p text:style-name="table_al">voor zover het betreft het organisatieonderdeel, waaraan zij leiding geven</text:p>
                    <text:p text:style-name="table_al">programmeurs</text:p>
                    <text:p text:style-name="table_al">managementassiste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aximaal vier waarnemers per bevoegde functionaris toegestaan;</text:p>
                    <text:p text:style-name="table_al"/>
                    <text:p text:style-name="table_al">managementassistenten bevoegd tot € 1000 per gebeurtenis</text:p>
                  </table:table-cell>
                  <table:table-cell table:style-name="cell_frame_all" table:number-rows-spanned="1" table:number-columns-spanned="1">
                    <text:p text:style-name="table_al">afdelingshoofden</text:p>
                    <text:p text:style-name="table_al">directeur Museum Prinsenhof Delft</text:p>
                    <text:p text:style-name="table_al">voor zover het betreft het organisatieonderdeel, waaraan zij leiding geven</text:p>
                    <text:p text:style-name="table_al">programmeurs</text:p>
                    <text:p text:style-name="table_al">managementassist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talen en invorderen van factur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aximaal vier waarnemers per bevoegde functionaris toegestaan;</text:p>
                  </table:table-cell>
                  <table:table-cell table:style-name="cell_frame_all" table:number-rows-spanned="1" table:number-columns-spanned="1">
                    <text:p text:style-name="table_al">procuratiehouders</text:p>
                    <text:p text:style-name="table_al">kwartiermaker/afdelingshoofd G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utorisatie van doorbetalingen aan derden van bijdragen van ministeries en de Provinc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en, allen voorzover het een beleidsveld betreft waarover zij verantwoordelijkheid hebb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 Bevoegdheidsverdeling per organisatieonderdeel</text:span>
            <text:span text:style-name="nadrukvet">(in samenhang met de door het organisatieonderdeel uit te voeren taken)</text:span>
          </text:p>
            <text:p text:style-name="al"/>
            <text:p text:style-name="al">
            <text:span text:style-name="nadrukvet">Sub Portefeuille KCC</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row table:style-name="row">
                  <table:table-cell table:style-name="cell_frame_all" table:number-rows-spanned="1" table:number-columns-spanned="1">
                    <text:p text:style-name="table_al">
                      <text:span text:style-name="nadrukvet">Portefeuill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2">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3">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oefenen van in de Kieswet aan burgemeester en wethouders en de burgmeester opgedragen taken met betrekking tot de verkiezingen met uitzondering van:</text:p>
                    <text:list text:style-name="id1-3-2-2-1-12-1-11-5-2-2">
                      <text:list-item text:style-override="id1-3-2-2-1-12-1-11-5-2-2-1">
                        <text:number>a)</text:number>
                        <text:p text:style-name="table_al"> benoemen leden stembureau;</text:p>
                      </text:list-item>
                      <text:list-item text:style-override="id1-3-2-2-1-12-1-11-5-2-2-2">
                        <text:number>b)</text:number>
                        <text:p text:style-name="table_al">taken burgemeester als voorzitter hoofdstembureau en centraal stembureau;</text:p>
                      </text:list-item>
                      <text:list-item text:style-override="id1-3-2-2-1-12-1-11-5-2-2-3">
                        <text:number>c)</text:number>
                        <text:p text:style-name="table_al">vaststellen vergoeding voorzitter en leden stembureaus.</text:p>
                      </text:list-item>
                    </text:list>
                  </table:table-cell>
                  <table:table-cell table:style-name="cell_frame_all" table:number-rows-spanned="1" table:number-columns-spanned="1">
                    <text:p text:style-name="table_al">burg., b. en w.</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3">
                    <text:list text:style-name="id1-3-2-2-1-12-1-11-5-7-1">
                      <text:list-item text:style-override="id1-3-2-2-1-12-1-11-5-7-1-1">
                        <text:number>-</text:number>
                        <text:p text:style-name="table_al">hoofden KCC</text:p>
                      </text:list-item>
                      <text:list-item text:style-override="id1-3-2-2-1-12-1-11-5-7-1-2">
                        <text:number>-</text:number>
                        <text:p text:style-name="table_al">medewerkers KCC <text:span text:style-name="nadrukcur">(uitvoering Kieswet)</text:spa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 grond van de Kieswet benoemen van stembureauleden, uitsluitend voor zover het tussentijdse benoemnigen betre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3">
                    <text:list text:style-name="id1-3-2-2-1-12-1-11-6-7-1">
                      <text:list-item text:style-override="id1-3-2-2-1-12-1-11-6-7-1-1">
                        <text:number>-</text:number>
                        <text:p text:style-name="table_al">hoofden KCC</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erlengen/wijzigen, intrekken of weigeren van reisdocumen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3">
                    <text:list text:style-name="id1-3-2-2-1-12-1-11-7-7-1">
                      <text:list-item text:style-override="id1-3-2-2-1-12-1-11-7-7-1-1">
                        <text:number>-</text:number>
                        <text:p text:style-name="table_al">hoofden KCC</text:p>
                      </text:list-item>
                      <text:list-item text:style-override="id1-3-2-2-1-12-1-11-7-7-1-2">
                        <text:number>-</text:number>
                        <text:p text:style-name="table_al">medewerkers Publiek2 1<text:span text:style-name="sup">ste</text:span> lijn </text:p>
                      </text:list-item>
                      <text:list-item text:style-override="id1-3-2-2-1-12-1-11-7-7-1-3">
                        <text:number>-</text:number>
                        <text:p text:style-name="table_al">medewerkers team<text:span text:style-name="nadrukcur"> 2A,</text:span> medewerkers Publiek1 </text:p>
                      </text:list-item>
                      <text:list-item text:style-override="id1-3-2-2-1-12-1-11-7-7-1-4">
                        <text:number>-</text:number>
                        <text:p text:style-name="table_al">medewerkers KCCO2 (uitvoering Paspoortwet), medewerkers Publiek2</text:p>
                      </text:list-item>
                      <text:list-item text:style-override="id1-3-2-2-1-12-1-11-7-7-1-5">
                        <text:number>-</text:number>
                        <text:p text:style-name="table_al">medewerkers BVT KCC, medewerkers Beleidsuitvoering2</text:p>
                      </text:list-item>
                      <text:list-item text:style-override="id1-3-2-2-1-12-1-11-7-7-1-6">
                        <text:number>-</text:number>
                        <text:p text:style-name="table_al">medewerkers KCCO1, medewerkers Publiek3</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erlengen/wijzigen, intrekken of weigeren van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3">
                    <text:list text:style-name="id1-3-2-2-1-12-1-11-8-7-1">
                      <text:list-item text:style-override="id1-3-2-2-1-12-1-11-8-7-1-1">
                        <text:number>-</text:number>
                        <text:p text:style-name="table_al">hoofden KCC</text:p>
                      </text:list-item>
                      <text:list-item text:style-override="id1-3-2-2-1-12-1-11-8-7-1-2">
                        <text:number>-</text:number>
                        <text:p text:style-name="table_al">medewerkers 1<text:span text:style-name="sup">ste</text:span> lijn, medewekers Publiek2</text:p>
                      </text:list-item>
                      <text:list-item text:style-override="id1-3-2-2-1-12-1-11-8-7-1-3">
                        <text:number>-</text:number>
                        <text:p text:style-name="table_al">team <text:span text:style-name="nadrukcur">2A</text:span> medewerkers Publiek 1 </text:p>
                      </text:list-item>
                      <text:list-item text:style-override="id1-3-2-2-1-12-1-11-8-7-1-4">
                        <text:number>-</text:number>
                        <text:p text:style-name="table_al">medewerkers KCCO2 (uitvoering Wegenverkeerswet 1994), Medewerkers Publiek2</text:p>
                      </text:list-item>
                      <text:list-item text:style-override="id1-3-2-2-1-12-1-11-8-7-1-5">
                        <text:number>-</text:number>
                        <text:p text:style-name="table_al">medewerkers KCCO1, Medewerkers Publiek3</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geven van de navolgende verklaringen:</text:p>
                    <text:list text:style-name="id1-3-2-2-1-12-1-11-9-2-2">
                      <text:list-item text:style-override="id1-3-2-2-1-12-1-11-9-2-2-1">
                        <text:number>a)</text:number>
                        <text:p text:style-name="table_al">attestatia de vita;</text:p>
                      </text:list-item>
                      <text:list-item text:style-override="id1-3-2-2-1-12-1-11-9-2-2-2">
                        <text:number>b)</text:number>
                        <text:p text:style-name="table_al">verklaring ter legalisatie van handtekening;</text:p>
                      </text:list-item>
                      <text:list-item text:style-override="id1-3-2-2-1-12-1-11-9-2-2-3">
                        <text:number>c)</text:number>
                        <text:p text:style-name="table_al">verklaring Nederlanderschap</text:p>
                      </text:list-item>
                    </text:list>
                  </table:table-cell>
                  <table:table-cell table:style-name="cell_frame_all" table:number-rows-spanned="1" table:number-columns-spanned="1">
                    <text:p text:style-name="table_al">burg., 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3">
                    <text:list text:style-name="id1-3-2-2-1-12-1-11-9-7-1">
                      <text:list-item text:style-override="id1-3-2-2-1-12-1-11-9-7-1-1">
                        <text:number>-</text:number>
                        <text:p text:style-name="table_al">hoofden KCC</text:p>
                      </text:list-item>
                      <text:list-item text:style-override="id1-3-2-2-1-12-1-11-9-7-1-2">
                        <text:number>-</text:number>
                        <text:p text:style-name="table_al">medewerkers 1<text:span text:style-name="sup">ste</text:span> lijn KCC, medewerkers Publiek2</text:p>
                      </text:list-item>
                      <text:list-item text:style-override="id1-3-2-2-1-12-1-11-9-7-1-3">
                        <text:number>-</text:number>
                        <text:p text:style-name="table_al">team2A medewerkers Publiek1 </text:p>
                      </text:list-item>
                      <text:list-item text:style-override="id1-3-2-2-1-12-1-11-9-7-1-4">
                        <text:number>-</text:number>
                        <text:p text:style-name="table_al">medewerkers team KCCO2, medewerkers Publiek2</text:p>
                      </text:list-item>
                      <text:list-item text:style-override="id1-3-2-2-1-12-1-11-9-7-1-5">
                        <text:number>-</text:number>
                        <text:p text:style-name="table_al">medewerkers BVT KCC, medewerkers Beleidsuitvoering2</text:p>
                      </text:list-item>
                      <text:list-item text:style-override="id1-3-2-2-1-12-1-11-9-7-1-6">
                        <text:number>-</text:number>
                        <text:p text:style-name="table_al">medewerkers KCCO1Medewerkers Publiek3</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kiezerspassen en volmachtbewijzen. Schriftelijke verstrekking door team Basisregistraties Interne Dienstverl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0-7-1">
                      <text:list-item text:style-override="id1-3-2-2-1-12-1-11-10-7-1-1">
                        <text:number>-</text:number>
                        <text:p text:style-name="table_al">hoofden KCC</text:p>
                      </text:list-item>
                      <text:list-item text:style-override="id1-3-2-2-1-12-1-11-10-7-1-2">
                        <text:number>-</text:number>
                        <text:p text:style-name="table_al">medewerkers 1<text:span text:style-name="sup">e</text:span> lijn KCC. Medewerkers Publiek2</text:p>
                      </text:list-item>
                      <text:list-item text:style-override="id1-3-2-2-1-12-1-11-10-7-1-3">
                        <text:number>-</text:number>
                        <text:p text:style-name="table_al">medewerkers KCCO2 <text:span text:style-name="nadrukcur">(uitvoering Kieswet)</text:span>, medewerkers Publiek 2</text:p>
                      </text:list-item>
                      <text:list-item text:style-override="id1-3-2-2-1-12-1-11-10-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of van de burgemeester tot het doen van lijkbezorging later dan na de 6<text:span text:style-name="sup">e</text:span> dag na het overlijden (art. 17 Wet op de Lijkbezorg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1-7-1">
                      <text:list-item text:style-override="id1-3-2-2-1-12-1-11-11-7-1-1">
                        <text:number>-</text:number>
                        <text:p text:style-name="table_al">hoofden KC</text:p>
                      </text:list-item>
                      <text:list-item text:style-override="id1-3-2-2-1-12-1-11-11-7-1-2">
                        <text:number>-</text:number>
                        <text:p text:style-name="table_al">team 2A medewerkers Publiek 1 die als ambtenaar van de burgerlijke stand zijn benoemd</text:p>
                      </text:list-item>
                      <text:list-item text:style-override="id1-3-2-2-1-12-1-11-11-7-1-3">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of tot ontleding van een stoffelijk overschot (art. 68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2-7-1">
                      <text:list-item text:style-override="id1-3-2-2-1-12-1-11-12-7-1-1">
                        <text:number>-</text:number>
                        <text:p text:style-name="table_al">hoofden KCC</text:p>
                      </text:list-item>
                      <text:list-item text:style-override="id1-3-2-2-1-12-1-11-12-7-1-2">
                        <text:number>-</text:number>
                        <text:p text:style-name="table_al">team2A medewerkers Publiek 1 (die als ambtenaar van de burgerlijke stand zijn benoemd)</text:p>
                      </text:list-item>
                      <text:list-item text:style-override="id1-3-2-2-1-12-1-11-12-7-1-3">
                        <text:number>-</text:number>
                        <text:p text:style-name="table_al">medewerkers BVT KCC (die als ambtenaar van de burgerlijke stand zijn benoemd), medewerkers Beleidsuitvoering2</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geven van verlof tot het opgraven en herbegraven/cremeren van een stoffelijk overschot (art. 29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3-7-1">
                      <text:list-item text:style-override="id1-3-2-2-1-12-1-11-13-7-1-1">
                        <text:number>-</text:number>
                        <text:p text:style-name="table_al">hoofden KCC</text:p>
                      </text:list-item>
                      <text:list-item text:style-override="id1-3-2-2-1-12-1-11-13-7-1-2">
                        <text:number>-</text:number>
                        <text:p text:style-name="table_al">team2A medewerkers Publiek 1 (die als ambtenaar van de burgerlijke stand zijn benoemd)</text:p>
                      </text:list-item>
                      <text:list-item text:style-override="id1-3-2-2-1-12-1-11-13-7-1-3">
                        <text:number>-</text:number>
                        <text:p text:style-name="table_al">medewerkers BVT KCC lijbezorging medewerkers Beleidsuitvoering2</text:p>
                      </text:list-item>
                    </text:list>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dviseren van de Minister van Justitie op verzoeken tot naturalisatie en naamsverandering (circulaire 24 sept. 1987 nr. 509/187 Min. van Justi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g</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4-7-1">
                      <text:list-item text:style-override="id1-3-2-2-1-12-1-11-14-7-1-1">
                        <text:number>-</text:number>
                        <text:p text:style-name="table_al">hoofden KCC</text:p>
                      </text:list-item>
                      <text:list-item text:style-override="id1-3-2-2-1-12-1-11-14-7-1-2">
                        <text:number>-</text:number>
                        <text:p text:style-name="table_al">team 2A medewerkers Publiek1 </text:p>
                      </text:list-item>
                      <text:list-item text:style-override="id1-3-2-2-1-12-1-11-14-7-1-3">
                        <text:number>-</text:number>
                        <text:p text:style-name="table_al">medewerkers BVT KCC (uitvoering Rijkswet op het Nederlanderschap en Richtlijnen Naamswijziging), medewerkers Beleidsuitvoering2</text:p>
                      </text:list-item>
                    </text:list>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vestigen/weigeren van de verkrijging van het Nederlanderschap op grond van optieverklaring (Rijkswet op het Nederlanderschap (RWN) en hierop gebaseerde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5-7-1">
                      <text:list-item text:style-override="id1-3-2-2-1-12-1-11-15-7-1-1">
                        <text:number>-</text:number>
                        <text:p text:style-name="table_al">hoofden KCC</text:p>
                      </text:list-item>
                      <text:list-item text:style-override="id1-3-2-2-1-12-1-11-15-7-1-2">
                        <text:number>-</text:number>
                        <text:p text:style-name="table_al">team2A medewerkers Publiek1</text:p>
                      </text:list-item>
                      <text:list-item text:style-override="id1-3-2-2-1-12-1-11-15-7-1-3">
                        <text:number>-</text:number>
                        <text:p text:style-name="table_al">medewerkers KCCO2, medewerkers Publiek 2</text:p>
                      </text:list-item>
                      <text:list-item text:style-override="id1-3-2-2-1-12-1-11-15-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ontvangst nemen en in behandeling nemen van optieverklaringen op grond van de RWN en hierop gebaseerde regelgev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16-7-1">
                      <text:list-item text:style-override="id1-3-2-2-1-12-1-11-16-7-1-1">
                        <text:number>-</text:number>
                        <text:p text:style-name="table_al">hoofden KCC</text:p>
                      </text:list-item>
                      <text:list-item text:style-override="id1-3-2-2-1-12-1-11-16-7-1-2">
                        <text:number>-</text:number>
                        <text:p text:style-name="table_al">team 2A medewerkers Publiek1 </text:p>
                      </text:list-item>
                      <text:list-item text:style-override="id1-3-2-2-1-12-1-11-16-7-1-3">
                        <text:number>-</text:number>
                        <text:p text:style-name="table_al">medewerkersKCCO2, medewerkers Publiek 2</text:p>
                      </text:list-item>
                      <text:list-item text:style-override="id1-3-2-2-1-12-1-11-16-7-1-4">
                        <text:number>-</text:number>
                        <text:p text:style-name="table_al">medewerkers BVT KCC, medewerkers Beleidsuitvoering2</text:p>
                      </text:list-item>
                    </text:list>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emen van beslissingen, afdoen van stukken, ondertekenen van brieven in het kader van verschuldigde leges bij het in behandeling nemen van optieverklaringen / naturalisatieverzoeken (Regeling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2">
                    <text:list text:style-name="id1-3-2-2-1-12-1-11-17-7-1">
                      <text:list-item text:style-override="id1-3-2-2-1-12-1-11-17-7-1-1">
                        <text:number>-</text:number>
                        <text:p text:style-name="table_al">hoofden KCC</text:p>
                      </text:list-item>
                      <text:list-item text:style-override="id1-3-2-2-1-12-1-11-17-7-1-2">
                        <text:number>-</text:number>
                        <text:p text:style-name="table_al">team 2A medewerkers Publiek 1</text:p>
                      </text:list-item>
                      <text:list-item text:style-override="id1-3-2-2-1-12-1-11-17-7-1-3">
                        <text:number>-</text:number>
                        <text:p text:style-name="table_al">medewerkers KCCO2, medewerkers Publiek 2 </text:p>
                      </text:list-item>
                      <text:list-item text:style-override="id1-3-2-2-1-12-1-11-17-7-1-4">
                        <text:number>-</text:number>
                        <text:p text:style-name="table_al">medewerkers BVT KCC, medewerkers Beleidsuitvoering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uitvoeren van de aan het gemeentebestuur in de – Wet Basisregistraties Personen (BRP)opgelegde t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2">
                    <text:list text:style-name="id1-3-2-2-1-12-1-11-18-7-1">
                      <text:list-item text:style-override="id1-3-2-2-1-12-1-11-18-7-1-1">
                        <text:number>-</text:number>
                        <text:p text:style-name="table_al">hoofden KCC</text:p>
                      </text:list-item>
                      <text:list-item text:style-override="id1-3-2-2-1-12-1-11-18-7-1-2">
                        <text:number>-</text:number>
                        <text:p text:style-name="table_al">medewerkers 1<text:span text:style-name="sup">ste</text:span> lijn KCC, Publiek2</text:p>
                      </text:list-item>
                      <text:list-item text:style-override="id1-3-2-2-1-12-1-11-18-7-1-3">
                        <text:number>-</text:number>
                        <text:p text:style-name="table_al">team 2A medewerkers Publiek 1</text:p>
                      </text:list-item>
                      <text:list-item text:style-override="id1-3-2-2-1-12-1-11-18-7-1-4">
                        <text:number>-</text:number>
                        <text:p text:style-name="table_al">medewerkers BVT KCC (uitvoering Wet gemeentelijke basisadministratie persoonsgegevens), medewerkers Beleidsuitvoering2</text:p>
                      </text:list-item>
                      <text:list-item text:style-override="id1-3-2-2-1-12-1-11-18-7-1-5">
                        <text:number>-</text:number>
                        <text:p text:style-name="table_al">medewerkers KCCO1, Publiek 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afgeven van verklaringen uit de gemeentelijke basi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2">
                    <text:list text:style-name="id1-3-2-2-1-12-1-11-19-7-1">
                      <text:list-item text:style-override="id1-3-2-2-1-12-1-11-19-7-1-1">
                        <text:number>-</text:number>
                        <text:p text:style-name="table_al">hoofden KCC</text:p>
                      </text:list-item>
                      <text:list-item text:style-override="id1-3-2-2-1-12-1-11-19-7-1-2">
                        <text:number>-</text:number>
                        <text:p text:style-name="table_al">medewerkers 1<text:span text:style-name="sup">ste</text:span> lijn KCC, Publiek 2</text:p>
                      </text:list-item>
                      <text:list-item text:style-override="id1-3-2-2-1-12-1-11-19-7-1-3">
                        <text:number>-</text:number>
                        <text:p text:style-name="table_al">team 2A medewerkers Publiek 1 </text:p>
                      </text:list-item>
                      <text:list-item text:style-override="id1-3-2-2-1-12-1-11-19-7-1-4">
                        <text:number>-</text:number>
                        <text:p text:style-name="table_al">medewerkers BVT KCC (uitvoering Wet gemeentelijke basisadministratie persoonsgegevens), medewerkers Beleidsuitvoering2</text:p>
                      </text:list-item>
                      <text:list-item text:style-override="id1-3-2-2-1-12-1-11-19-7-1-5">
                        <text:number>-</text:number>
                        <text:p text:style-name="table_al">medewerkers KCCO2, Publiek2</text:p>
                      </text:list-item>
                      <text:list-item text:style-override="id1-3-2-2-1-12-1-11-19-7-1-6">
                        <text:number>-</text:number>
                        <text:p text:style-name="table_al">medewerkers KCCO1, Publiek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noemen en ontslaan van (buitengewoon) ambtenaren van de burgerlijke stand (art. 16, lid 2, boek 1 BW) en het benoemen van ambtenaren Burgerzaken die op grond van art. 36, lid 1 onder e, van de wet GBA de bevoegdheid hebben een verklaring onder ede af te mogen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2">
                    <text:list text:style-name="id1-3-2-2-1-12-1-11-20-7-1">
                      <text:list-item text:style-override="id1-3-2-2-1-12-1-11-20-7-1-1">
                        <text:number>-</text:number>
                        <text:p text:style-name="table_al">hoofden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binden van voorschriften en beperkingen aan verleende vergunning of ontheffing (artikel 1:4 APV)</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gemeentedirecteur, voor zover het betreft het organisatieonderdeel waaraan deze leiding geeft.</text:p>
                  </table:table-cell>
                  <table:table-cell table:style-name="cell_frame_all" table:number-rows-spanned="1" table:number-columns-spanned="2"/>
                  <table:table-cell table:style-name="cell_frame_all" table:number-rows-spanned="1" table:number-columns-spanned="2">
                    <text:list text:style-name="id1-3-2-2-1-12-1-11-22-7-1">
                      <text:list-item text:style-override="id1-3-2-2-1-12-1-11-22-7-1-1">
                        <text:number>-</text:number>
                        <text:p text:style-name="table_al"> hoofden KCC</text:p>
                      </text:list-item>
                      <text:list-item text:style-override="id1-3-2-2-1-12-1-11-22-7-1-2">
                        <text:number>-</text:number>
                        <text:p text:style-name="table_al">medewerkers Publiek1 2<text:span text:style-name="sup">de</text:span> lijn team 2A, mederwekers Beleidsuitvoering1 KCC team <text:span text:style-name="nadrukcur">2A</text:span></text:p>
                      </text:list-item>
                      <text:list-item text:style-override="id1-3-2-2-1-12-1-11-22-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m een vergunning of ontheffing in te trekken of te wijzigen (artikel 1:6 APV)</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3-7-1">
                      <text:list-item text:style-override="id1-3-2-2-1-12-1-11-23-7-1-1">
                        <text:number>-</text:number>
                        <text:p text:style-name="table_al">hoofden KCC</text:p>
                      </text:list-item>
                      <text:list-item text:style-override="id1-3-2-2-1-12-1-11-23-7-1-2">
                        <text:number>-</text:number>
                        <text:p text:style-name="table_al">medewerkers Publiek1 2<text:span text:style-name="sup">de</text:span> lijn team 2A, medewerkers Beleidsuitvoering1 KCC team <text:span text:style-name="nadrukcur">2A</text:span></text:p>
                      </text:list-item>
                      <text:list-item text:style-override="id1-3-2-2-1-12-1-11-23-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een verzoek om ontheffing van het verbod om geschreven of gedrukte stukken te verspreiden ed. (artikel 2:5 lid 4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4-7-1">
                      <text:list-item text:style-override="id1-3-2-2-1-12-1-11-24-7-1-1">
                        <text:number>-</text:number>
                        <text:p text:style-name="table_al">hoofden KCC</text:p>
                      </text:list-item>
                      <text:list-item text:style-override="id1-3-2-2-1-12-1-11-24-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een verzoek om ontheffing (art. 2:6 lid 3 en 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5-7-1">
                      <text:list-item text:style-override="id1-3-2-2-1-12-1-11-25-7-1-1">
                        <text:number>-</text:number>
                        <text:p text:style-name="table_al">hoofden KCC</text:p>
                      </text:list-item>
                      <text:list-item text:style-override="id1-3-2-2-1-12-1-11-25-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een formulier voor het kennisgeven van het voornemen op of aan de weg vertoningen e.d. te geven (artikel 2.1.8, lid 2 jo 2.1.3, lid 2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6-7-1">
                      <text:list-item text:style-override="id1-3-2-2-1-12-1-11-26-7-1-1">
                        <text:number>-</text:number>
                        <text:p text:style-name="table_al">hoofden KCC</text:p>
                      </text:list-item>
                      <text:list-item text:style-override="id1-3-2-2-1-12-1-11-26-7-1-2">
                        <text:number>-</text:number>
                        <text:p text:style-name="table_al">medewerkers Publiek1 2<text:span text:style-name="sup">de</text:span> lijn, medewerkers Beleidsuitvoering1 KCC team <text:span text:style-name="nadrukcur">2A</text:span></text:p>
                      </text:list-item>
                      <text:list-item text:style-override="id1-3-2-2-1-12-1-11-26-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ven van voorschriften voor het geven van vertoningen e.d. op of aan de weg, waarvan kennis is gegeven (art. 2.1.8, lid 2 jo 2.1.3 lid 5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7-7-1">
                      <text:list-item text:style-override="id1-3-2-2-1-12-1-11-27-7-1-1">
                        <text:number>-</text:number>
                        <text:p text:style-name="table_al">hoofden KCC</text:p>
                      </text:list-item>
                      <text:list-item text:style-override="id1-3-2-2-1-12-1-11-27-7-1-2">
                        <text:number>-</text:number>
                        <text:p text:style-name="table_al">medewerkers Publiek12<text:span text:style-name="sup">de</text:span> lijn , medewerkers Beleidsuitvoering1 KCC team <text:span text:style-name="nadrukcur">2A</text:span></text:p>
                      </text:list-item>
                      <text:list-item text:style-override="id1-3-2-2-1-12-1-11-27-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van een formulier voor het kennisgeven van het voornemen om op of aan de weg als dienstverlener op te treden (artikel 2.1.9, lid 2 jo 2.1.3, lid 2 APV).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8-7-1">
                      <text:list-item text:style-override="id1-3-2-2-1-12-1-11-28-7-1-1">
                        <text:number>-</text:number>
                        <text:p text:style-name="table_al">hoofden KCC</text:p>
                      </text:list-item>
                      <text:list-item text:style-override="id1-3-2-2-1-12-1-11-28-7-1-2">
                        <text:number>-</text:number>
                        <text:p text:style-name="table_al"> medewerkers –Publiek 2 KCCO2</text:p>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ven van voorschriften voor het optreden als dienstverlener op of aan de weg, waarvan kennis is gegeven (2.1.9, lid 2 jo 2.1.3, lid 5 APV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29-7-1">
                      <text:list-item text:style-override="id1-3-2-2-1-12-1-11-29-7-1-1">
                        <text:number>-</text:number>
                        <text:p text:style-name="table_al">hoofden KCC</text:p>
                      </text:list-item>
                      <text:list-item text:style-override="id1-3-2-2-1-12-1-11-29-7-1-2">
                        <text:number>-</text:number>
                        <text:p text:style-name="table_al">medewerkers –Publiek 2 KCCO2</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een verzoek om vergunning om de weg of een weggedeelte te gebruiken anders dan overeenkomstig de bestemming daarvan (art. 2: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30-7-1">
                      <text:list-item text:style-override="id1-3-2-2-1-12-1-11-30-7-1-1">
                        <text:number>-</text:number>
                        <text:p text:style-name="table_al">hoofden KCC</text:p>
                      </text:list-item>
                      <text:list-item text:style-override="id1-3-2-2-1-12-1-11-30-7-1-2">
                        <text:number>-</text:number>
                        <text:p text:style-name="table_al">medewerkers Publiek1 2<text:span text:style-name="sup">de</text:span> lijn , medewerkers Beleidsuitvoering1 KCC team <text:span text:style-name="nadrukcur">2A</text:span></text:p>
                      </text:list-item>
                      <text:list-item text:style-override="id1-3-2-2-1-12-1-11-30-7-1-3">
                        <text:number>-</text:number>
                        <text:p text:style-name="table_al">medewerkers KCCO2, medewerker Publiek2</text:p>
                      </text:list-item>
                    </text:list>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issing op een verzoek om vergunning voor het organiseren van een groot evenement of evenement (artikel 2:1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31-7-1">
                      <text:list-item text:style-override="id1-3-2-2-1-12-1-11-31-7-1-1">
                        <text:number>-</text:number>
                        <text:p text:style-name="table_al">hoofden KCC</text:p>
                      </text:list-item>
                      <text:list-item text:style-override="id1-3-2-2-1-12-1-11-31-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een klein evenement binnen 10 dagen na ontvangst van de melding te verbieden (art. 2:18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32-7-1">
                      <text:list-item text:style-override="id1-3-2-2-1-12-1-11-32-7-1-1">
                        <text:number>-</text:number>
                        <text:p text:style-name="table_al">hoofden KCC</text:p>
                      </text:list-item>
                      <text:list-item text:style-override="id1-3-2-2-1-12-1-11-32-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Gebieden en/of locaties aanwijzen en/of nadere regels stellen voor evenementen (art. 2:18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2"/>
                  <table:table-cell table:style-name="cell_frame_all" table:number-rows-spanned="1" table:number-columns-spanned="2">
                    <text:list text:style-name="id1-3-2-2-1-12-1-11-33-7-1">
                      <text:list-item text:style-override="id1-3-2-2-1-12-1-11-33-7-1-1">
                        <text:number>-</text:number>
                        <text:p text:style-name="table_al">hoofden KCC</text:p>
                      </text:list-item>
                      <text:list-item text:style-override="id1-3-2-2-1-12-1-11-33-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dere regels vaststellen betreffende het beslissen op een aanvraag om een vergunning voor het houden van een evenement (art. 2:18 lid 5)</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2">
                    <text:list text:style-name="id1-3-2-2-1-12-1-11-34-7-1">
                      <text:list-item text:style-override="id1-3-2-2-1-12-1-11-34-7-1-1">
                        <text:number>-</text:number>
                        <text:p text:style-name="table_al">hoofden KCC</text:p>
                      </text:list-item>
                      <text:list-item text:style-override="id1-3-2-2-1-12-1-11-34-7-1-2">
                        <text:number>-</text:number>
                        <text:p text:style-name="table_al">medewerkers Publiek1 en beleidsuitvoering1 2de lijn KCC medewerkers KCCO2, Publiek 2</text:p>
                      </text:list-item>
                    </text:list>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slissen op een verzoek om ontheffing van het verbod om voertuigen te koop aan te bieden (artikel 5:3 lid 2 APV)</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2">
                    <text:list text:style-name="id1-3-2-2-1-12-1-11-35-7-1">
                      <text:list-item text:style-override="id1-3-2-2-1-12-1-11-35-7-1-1">
                        <text:number>-</text:number>
                        <text:p text:style-name="table_al">hoofden KCC</text:p>
                      </text:list-item>
                      <text:list-item text:style-override="id1-3-2-2-1-12-1-11-35-7-1-2">
                        <text:number>-</text:number>
                        <text:p text:style-name="table_al">medewerkers Publiek 1 en beleidsuitvoering 1 2<text:span text:style-name="sup">de</text:span> lijn KCC team 2A</text:p>
                      </text:list-item>
                      <text:list-item text:style-override="id1-3-2-2-1-12-1-11-35-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slissen op een verzoek om ontheffing voor het parkeren langer dan 3 dagen van kampeermiddelen e.a. op de weg (art. 5:6 lid 4 APV).</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2">
                    <text:list text:style-name="id1-3-2-2-1-12-1-11-36-7-1">
                      <text:list-item text:style-override="id1-3-2-2-1-12-1-11-36-7-1-1">
                        <text:number>-</text:number>
                        <text:p text:style-name="table_al">hoofden KCC</text:p>
                      </text:list-item>
                      <text:list-item text:style-override="id1-3-2-2-1-12-1-11-36-7-1-2">
                        <text:number>-</text:number>
                        <text:p text:style-name="table_al">medewerkers Publiek 1 en beleidsuitvoering 1 2<text:span text:style-name="sup">de</text:span> lijn KCC team 2A</text:p>
                      </text:list-item>
                      <text:list-item text:style-override="id1-3-2-2-1-12-1-11-36-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issen op een verzoek om ontheffing van het verbod tot het parkeren van grote voertuigen op wegen binnen de bebouwde kom (art. 5:7 lid 5 APV).</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ext:p text:style-name="table_al">advies politie vereist</text:p>
                  </table:table-cell>
                  <table:table-cell table:style-name="cell_frame_all" table:number-rows-spanned="1" table:number-columns-spanned="2">
                    <text:list text:style-name="id1-3-2-2-1-12-1-11-37-7-1">
                      <text:list-item text:style-override="id1-3-2-2-1-12-1-11-37-7-1-1">
                        <text:number>-</text:number>
                        <text:p text:style-name="table_al">hoofden KCC</text:p>
                      </text:list-item>
                      <text:list-item text:style-override="id1-3-2-2-1-12-1-11-37-7-1-2">
                        <text:number>-</text:number>
                        <text:p text:style-name="table_al">medewerkers Publiek 1 en beleidsuitvoering 1 2<text:span text:style-name="sup">de</text:span> lijn KCC team 2A</text:p>
                      </text:list-item>
                      <text:list-item text:style-override="id1-3-2-2-1-12-1-11-37-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lissen op een verzoek om een vergunning voor het houden van een openbare inzameling (artikel 5:11 lid 1 APV).</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2">
                    <text:list text:style-name="id1-3-2-2-1-12-1-11-38-7-1">
                      <text:list-item text:style-override="id1-3-2-2-1-12-1-11-38-7-1-1">
                        <text:number>-</text:number>
                        <text:p text:style-name="table_al">hoofden KCC</text:p>
                      </text:list-item>
                      <text:list-item text:style-override="id1-3-2-2-1-12-1-11-38-7-1-2">
                        <text:number>-</text:number>
                        <text:p text:style-name="table_al">medewerkers Publiek 1 en beleidsuitvoering 1, 2<text:span text:style-name="sup">de</text:span> lijn KCC team 2A</text:p>
                      </text:list-item>
                      <text:list-item text:style-override="id1-3-2-2-1-12-1-11-38-7-1-3">
                        <text:number>-</text:number>
                        <text:p text:style-name="table_al">medewererks KCCO2, Publiek2</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cell_frame_all" table:number-rows-spanned="1" table:number-columns-spanned="1">
                    <text:p text:style-name="table_al">
                      <text:span text:style-name="nadrukvet">Portefeuill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slissen op een verzoek om een ventvergunning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4-7-1">
                      <text:list-item text:style-override="id1-3-2-2-1-14-1-8-4-7-1-1">
                        <text:number>-</text:number>
                        <text:p text:style-name="table_al">hoofden KCC</text:p>
                      </text:list-item>
                      <text:list-item text:style-override="id1-3-2-2-1-14-1-8-4-7-1-2">
                        <text:number>-</text:number>
                        <text:p text:style-name="table_al">medewerkers Publiek 2 KCCO2</text:p>
                      </text:list-item>
                    </text:list>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issen op een verzoek om een vergunning om een standplaats in te nemen of anderszins goederen uit te stallen (artikel 5:16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5-7-1">
                      <text:list-item text:style-override="id1-3-2-2-1-14-1-8-5-7-1-1">
                        <text:number>-</text:number>
                        <text:p text:style-name="table_al">hoofden KCC</text:p>
                      </text:list-item>
                      <text:list-item text:style-override="id1-3-2-2-1-14-1-8-5-7-1-2">
                        <text:number>-</text:number>
                        <text:p text:style-name="table_al">medewerkers Publiek 2 KCCO2</text:p>
                      </text:list-item>
                    </text:list>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issen op een verzoek om vergunning voor het houden van snuffelmarkten e.d. (artikel 5:20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6-7-1">
                      <text:list-item text:style-override="id1-3-2-2-1-14-1-8-6-7-1-1">
                        <text:number>-</text:number>
                        <text:p text:style-name="table_al">hoofden KCC</text:p>
                      </text:list-item>
                      <text:list-item text:style-override="id1-3-2-2-1-14-1-8-6-7-1-2">
                        <text:number>-</text:number>
                        <text:p text:style-name="table_al">medewerkers Publiek 2 KCCO2</text:p>
                      </text:list-item>
                    </text:list>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nemen van handhavingsbesluiten wegens overtreding van de bepalingen van de APV, waarvan de voorbereiding en uitvoering organisatorisch zijn opgedragen aan de afdeling Toezicht en Handhaving van het cluster Veilig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7-7-1">
                      <text:list-item text:style-override="id1-3-2-2-1-14-1-8-7-7-1-1">
                        <text:number>-</text:number>
                        <text:p text:style-name="table_al">afdelingshoofd Toezicht en Handhaving</text:p>
                      </text:list-item>
                      <text:list-item text:style-override="id1-3-2-2-1-14-1-8-7-7-1-2">
                        <text:number>-</text:number>
                        <text:p text:style-name="table_al">Teamleider VTH</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en vergunning (art.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9-7-1">
                      <text:list-item text:style-override="id1-3-2-2-1-14-1-8-9-7-1-1">
                        <text:number>-</text:number>
                        <text:p text:style-name="table_al">hoofden KCC</text:p>
                      </text:list-item>
                      <text:list-item text:style-override="id1-3-2-2-1-14-1-8-9-7-1-2">
                        <text:number>-</text:number>
                        <text:p text:style-name="table_al">medewerkers Publiek 1 en beleidsuitvoering 1, 2<text:span text:style-name="sup">de</text:span> lijn KCC 2A</text:p>
                      </text:list-item>
                      <text:list-item text:style-override="id1-3-2-2-1-14-1-8-9-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verlenen ontheffing verbod verstrekken zwak-alcoholische drank (art. 3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10-7-1">
                      <text:list-item text:style-override="id1-3-2-2-1-14-1-8-10-7-1-1">
                        <text:number>-</text:number>
                        <text:p text:style-name="table_al">hoofden KCC</text:p>
                      </text:list-item>
                      <text:list-item text:style-override="id1-3-2-2-1-14-1-8-10-7-1-2">
                        <text:number>-</text:number>
                        <text:p text:style-name="table_al">medewerkers Publiek 1 en beleidsuitvoering 1, 2<text:span text:style-name="sup">de</text:span> lijn KCC 2A</text:p>
                      </text:list-item>
                      <text:list-item text:style-override="id1-3-2-2-1-14-1-8-10-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rank- en Horeca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een verzoek om ontheffing van de verboden gesteld in art. 2 en 3 (art. 4 lid 1 en 2)</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12-7-1">
                      <text:list-item text:style-override="id1-3-2-2-1-14-1-8-12-7-1-1">
                        <text:number>-</text:number>
                        <text:p text:style-name="table_al">hoofden KCC</text:p>
                      </text:list-item>
                      <text:list-item text:style-override="id1-3-2-2-1-14-1-8-12-7-1-2">
                        <text:number>-</text:number>
                        <text:p text:style-name="table_al">medewerkers Publiek 1 en beleidsuitvoering 1, 2<text:span text:style-name="sup">de</text:span> lijn KCC 2A</text:p>
                      </text:list-item>
                      <text:list-item text:style-override="id1-3-2-2-1-14-1-8-12-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een verzoek om verlof tot het bedrijfsmatig verstrekken van alcoholvrije drank voor gebruik ter plaatse (art. 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13-7-1">
                      <text:list-item text:style-override="id1-3-2-2-1-14-1-8-13-7-1-1">
                        <text:number>-</text:number>
                        <text:p text:style-name="table_al">hoofden KCC</text:p>
                      </text:list-item>
                      <text:list-item text:style-override="id1-3-2-2-1-14-1-8-13-7-1-2">
                        <text:number>-</text:number>
                        <text:p text:style-name="table_al">medewerkers Publiek 1 en beleidsuitvoering 1, 2<text:span text:style-name="sup">de</text:span> lijn KCC 2A</text:p>
                      </text:list-item>
                      <text:list-item text:style-override="id1-3-2-2-1-14-1-8-13-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lle overige bevoegdheden die geacht worden te behoren tot de bevoegdheden van het college in het kader van de Drank-en Horecaverordening, voorzover in relatie tot het werkveld van het cluster KCC</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14-7-1">
                      <text:list-item text:style-override="id1-3-2-2-1-14-1-8-14-7-1-1">
                        <text:number>-</text:number>
                        <text:p text:style-name="table_al">hoofden KCC</text:p>
                      </text:list-item>
                      <text:list-item text:style-override="id1-3-2-2-1-14-1-8-14-7-1-2">
                        <text:number>-</text:number>
                        <text:p text:style-name="table_al">medewerkers Publiek 1 en beleidsuitvoering 1, 2<text:span text:style-name="sup">de</text:span> lijn KCC 2A</text:p>
                      </text:list-item>
                      <text:list-item text:style-override="id1-3-2-2-1-14-1-8-14-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reca Exploitatieverordening voor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verzoek om een vergunning (art. 2 lid 1 t/m 6)</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16-7-1">
                      <text:list-item text:style-override="id1-3-2-2-1-14-1-8-16-7-1-1">
                        <text:number>-</text:number>
                        <text:p text:style-name="table_al">hoofden KCC</text:p>
                      </text:list-item>
                      <text:list-item text:style-override="id1-3-2-2-1-14-1-8-16-7-1-2">
                        <text:number>-</text:number>
                        <text:p text:style-name="table_al">medewerkers Publiek 1 en beleidsuitvoering 1, 2<text:span text:style-name="sup">de</text:span> lijn KCC 2A</text:p>
                      </text:list-item>
                      <text:list-item text:style-override="id1-3-2-2-1-14-1-8-16-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stellen van nadere regels met beterekking tot het toevoegen van een kwaliteitsstrook aan een terras (art. 2 lid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17-7-1">
                      <text:list-item text:style-override="id1-3-2-2-1-14-1-8-17-7-1-1">
                        <text:number>-</text:number>
                        <text:p text:style-name="table_al">hoofden KCC</text:p>
                      </text:list-item>
                      <text:list-item text:style-override="id1-3-2-2-1-14-1-8-17-7-1-2">
                        <text:number>-</text:number>
                        <text:p text:style-name="table_al">medewerkers Publiek 1 en beleidsuitvoering 1, 2<text:span text:style-name="sup">de</text:span> lijn KCC 2A</text:p>
                      </text:list-item>
                      <text:list-item text:style-override="id1-3-2-2-1-14-1-8-17-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ststellen van een formulier voor het aanvragen van een exploitatievergunning (artikel 6, lid 1)</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18-7-1">
                      <text:list-item text:style-override="id1-3-2-2-1-14-1-8-18-7-1-1">
                        <text:number>-</text:number>
                        <text:p text:style-name="table_al"> hoofden KCC</text:p>
                      </text:list-item>
                      <text:list-item text:style-override="id1-3-2-2-1-14-1-8-18-7-1-2">
                        <text:number>-</text:number>
                        <text:p text:style-name="table_al">medewerkers Publiek 1 en beleidsuitvoering 1, 2<text:span text:style-name="sup">de</text:span> lijn KCC 2A</text:p>
                      </text:list-item>
                      <text:list-item text:style-override="id1-3-2-2-1-14-1-8-18-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m een vergunning of ontheffing in te trekken of te wijzigen (artikel 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19-7-1">
                      <text:list-item text:style-override="id1-3-2-2-1-14-1-8-19-7-1-1">
                        <text:number>-</text:number>
                        <text:p text:style-name="table_al">hoofden KCC</text:p>
                      </text:list-item>
                      <text:list-item text:style-override="id1-3-2-2-1-14-1-8-19-7-1-2">
                        <text:number>-</text:number>
                        <text:p text:style-name="table_al"> medewerkers Publiek 1 en beleidsuitvoering 1, 2<text:span text:style-name="sup">de</text:span> lijn KCC 2A</text:p>
                      </text:list-item>
                      <text:list-item text:style-override="id1-3-2-2-1-14-1-8-19-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mtrent het verlenen van een ontheffing sluitingsuur horecabedrijf (art. 11 lid 1 en 5 en art. 12 lid 1)</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20-7-1">
                      <text:list-item text:style-override="id1-3-2-2-1-14-1-8-20-7-1-1">
                        <text:number>-</text:number>
                        <text:p text:style-name="table_al"> hoofden KCC</text:p>
                      </text:list-item>
                      <text:list-item text:style-override="id1-3-2-2-1-14-1-8-20-7-1-2">
                        <text:number>-</text:number>
                        <text:p text:style-name="table_al"> medewerkers Publiek 1 en beleidsuitvoering 1, 2<text:span text:style-name="sup">de</text:span> lijn KCC 2A</text:p>
                      </text:list-item>
                      <text:list-item text:style-override="id1-3-2-2-1-14-1-8-20-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lle overige bevoegdheden die geacht worden te behoren tot de bevoegdheden van de burgemeester in het kader van de Horeca Exploitatieverordening voor Delft, voorzover in relatie tot het werkveld van het cluster KCC</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21-7-1">
                      <text:list-item text:style-override="id1-3-2-2-1-14-1-8-21-7-1-1">
                        <text:number>-</text:number>
                        <text:p text:style-name="table_al"> hoofden KCC</text:p>
                      </text:list-item>
                      <text:list-item text:style-override="id1-3-2-2-1-14-1-8-21-7-1-2">
                        <text:number>-</text:number>
                        <text:p text:style-name="table_al"> medewerkers Publiek 1 en beleidsuitvoering 1, 2<text:span text:style-name="sup">de</text:span> lijn KCC 2A</text:p>
                      </text:list-item>
                      <text:list-item text:style-override="id1-3-2-2-1-14-1-8-21-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mtrent verlenen ontheffing verbod tot het verwekken van gerucht (art. 3,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23-7-1">
                      <text:list-item text:style-override="id1-3-2-2-1-14-1-8-23-7-1-1">
                        <text:number>-</text:number>
                        <text:p text:style-name="table_al">hoofden KCC</text:p>
                      </text:list-item>
                      <text:list-item text:style-override="id1-3-2-2-1-14-1-8-23-7-1-2">
                        <text:number>-</text:number>
                        <text:p text:style-name="table_al">medewerkers Publiek 1 en beleidsuitvoering 1, 2<text:span text:style-name="sup">de</text:span> lijn KCC 2A</text:p>
                      </text:list-item>
                      <text:list-item text:style-override="id1-3-2-2-1-14-1-8-23-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mtrent het verlenen van een ontheffing tot het verbod tot het verwekken van gerucht ivm openbare vermakelijkheden (art. 4, lid 3)</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24-7-1">
                      <text:list-item text:style-override="id1-3-2-2-1-14-1-8-24-7-1-1">
                        <text:number>-</text:number>
                        <text:p text:style-name="table_al">hoofden KCC</text:p>
                      </text:list-item>
                      <text:list-item text:style-override="id1-3-2-2-1-14-1-8-24-7-1-2">
                        <text:number>-</text:number>
                        <text:p text:style-name="table_al">medewerkers Publiek 1 en beleidsuitvoering 1, 2<text:span text:style-name="sup">de</text:span> lijn KCC 2A</text:p>
                      </text:list-item>
                      <text:list-item text:style-override="id1-3-2-2-1-14-1-8-24-7-1-3">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en omtrent verlenen vergunning voor het houden van een loterij (art.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26-7-1">
                      <text:list-item text:style-override="id1-3-2-2-1-14-1-8-26-7-1-1">
                        <text:number>-</text:number>
                        <text:p text:style-name="table_al">hoofden KCC</text:p>
                      </text:list-item>
                      <text:list-item text:style-override="id1-3-2-2-1-14-1-8-26-7-1-2">
                        <text:number>-</text:number>
                        <text:p text:style-name="table_al">medewerkers Publiek 1 en beleidsuitvoering 1, 2<text:span text:style-name="sup">de</text:span> lijn KCC team <text:span text:style-name="nadrukcur">2A</text:span></text:p>
                      </text:list-item>
                      <text:list-item text:style-override="id1-3-2-2-1-14-1-8-26-7-1-3">
                        <text:number>-</text:number>
                        <text:p text:style-name="table_al">medewerkers KCCO2, Publiek 2</text:p>
                      </text:list-item>
                    </text:list>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mtrent de aanvraag om een vergunning voor speelautomaten c.a. (art. 30 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27-7-1">
                      <text:list-item text:style-override="id1-3-2-2-1-14-1-8-27-7-1-1">
                        <text:number>-</text:number>
                        <text:p text:style-name="table_al">hoofden KCC</text:p>
                      </text:list-item>
                      <text:list-item text:style-override="id1-3-2-2-1-14-1-8-27-7-1-2">
                        <text:number>-</text:number>
                        <text:p text:style-name="table_al">medewerkers KCCO2, Publiek 2</text:p>
                      </text:list-item>
                    </text:list>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le overige bevoegdheden die geacht worden te behoren tot de bevoegdheden van het college in het kader van de Wet op de Kansspelen, voorzover in relatie tot het werkveld van het cluster KC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28-7-1">
                      <text:list-item text:style-override="id1-3-2-2-1-14-1-8-28-7-1-1">
                        <text:number>-</text:number>
                        <text:p text:style-name="table_al">hoofden KCC</text:p>
                      </text:list-item>
                      <text:list-item text:style-override="id1-3-2-2-1-14-1-8-28-7-1-2">
                        <text:number>-</text:number>
                        <text:p text:style-name="table_al">medewerkers Publiek 1 en beleidsuitvoering1, 2<text:span text:style-name="sup">de</text:span> lijn KCC team <text:span text:style-name="nadrukcur">2A</text:span></text:p>
                      </text:list-item>
                      <text:list-item text:style-override="id1-3-2-2-1-14-1-8-28-7-1-3">
                        <text:number>-</text:number>
                        <text:p text:style-name="table_al">medewerkers KCCO2, Publiek 2</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arkeerverordening 20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ijdelijk afwijkende maatregelen treffen (art. 2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30-7-1">
                      <text:list-item text:style-override="id1-3-2-2-1-14-1-8-30-7-1-1">
                        <text:number>-</text:number>
                        <text:p text:style-name="table_al">hoofden KCC</text:p>
                      </text:list-item>
                      <text:list-item text:style-override="id1-3-2-2-1-14-1-8-30-7-1-2">
                        <text:number>-</text:number>
                        <text:p text:style-name="table_al">medewerkers Publiek2, team 1<text:span text:style-name="sup">ste</text:span> lijn KCC</text:p>
                      </text:list-item>
                      <text:list-item text:style-override="id1-3-2-2-1-14-1-8-30-7-1-3">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van een vergunning voor een belanghebbendenplaats (art. 4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31-7-1">
                      <text:list-item text:style-override="id1-3-2-2-1-14-1-8-31-7-1-1">
                        <text:number>-</text:number>
                        <text:p text:style-name="table_al">hoofden KCC</text:p>
                      </text:list-item>
                      <text:list-item text:style-override="id1-3-2-2-1-14-1-8-31-7-1-2">
                        <text:number>-</text:number>
                        <text:p text:style-name="table_al">medewerkers Publiek2, team 1<text:span text:style-name="sup">ste</text:span> lijn KCC</text:p>
                      </text:list-item>
                      <text:list-item text:style-override="id1-3-2-2-1-14-1-8-31-7-1-3">
                        <text:number>-</text:number>
                        <text:p text:style-name="table_al">medewerkers KCCO1, Publiek 3</text:p>
                      </text:list-item>
                    </text:list>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het totaal aantal te verstrekken parkeervergunningen te binden aan een maximum, dan wel geen parkeervergunning te verstrekken, indien dit noodzakelijk is in het belang van een goede verdeling van de beschikbare parkeerruimte. (art. 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2-1-14-1-8-32-6-1">
                      <text:list-item text:style-override="id1-3-2-2-1-14-1-8-32-6-1-1">
                        <text:number>-</text:number>
                        <text:p text:style-name="table_al"/>
                      </text:list-item>
                    </text:list>
                  </table:table-cell>
                  <table:table-cell table:style-name="cell_frame_all" table:number-rows-spanned="1" table:number-columns-spanned="1">
                    <text:list text:style-name="id1-3-2-2-1-14-1-8-32-7-1">
                      <text:list-item text:style-override="id1-3-2-2-1-14-1-8-32-7-1-1">
                        <text:number>-</text:number>
                        <text:p text:style-name="table_al">hoofden KCC</text:p>
                      </text:list-item>
                      <text:list-item text:style-override="id1-3-2-2-1-14-1-8-32-7-1-2">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intrekken van een parkeervergunning (art. 7 lid 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33-7-1">
                      <text:list-item text:style-override="id1-3-2-2-1-14-1-8-33-7-1-1">
                        <text:number>-</text:number>
                        <text:p text:style-name="table_al">hoofden KCC</text:p>
                      </text:list-item>
                      <text:list-item text:style-override="id1-3-2-2-1-14-1-8-33-7-1-2">
                        <text:number>-</text:number>
                        <text:p text:style-name="table_al">medewerkers Publiek2, team 1<text:span text:style-name="sup">ste</text:span> lijn KCC</text:p>
                      </text:list-item>
                      <text:list-item text:style-override="id1-3-2-2-1-14-1-8-33-7-1-3">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lle overige bevoegdheden die geacht worden te behoren tot de bevoegdheden van het college in het kader van de Parkeerverordening 2011, voorzover in relatie tot het werkveld van het cluster KC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34-7-1">
                      <text:list-item text:style-override="id1-3-2-2-1-14-1-8-34-7-1-1">
                        <text:number>-</text:number>
                        <text:p text:style-name="table_al">hoofden KCC</text:p>
                      </text:list-item>
                      <text:list-item text:style-override="id1-3-2-2-1-14-1-8-34-7-1-2">
                        <text:number>-</text:number>
                        <text:p text:style-name="table_al">medewerkers Publiek2, team 1<text:span text:style-name="sup">ste</text:span> lijn KCC</text:p>
                      </text:list-item>
                      <text:list-item text:style-override="id1-3-2-2-1-14-1-8-34-7-1-3">
                        <text:number>-</text:number>
                        <text:p text:style-name="table_al">medewerkers KCCO1, Publiek 3</text:p>
                      </text:list-item>
                    </text:list>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Reglement verkeersregels en verkeerstek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mtrent het verlenen van ontheffingen ingevolge art. 87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36-7-1">
                      <text:list-item text:style-override="id1-3-2-2-1-14-1-8-36-7-1-1">
                        <text:number>-</text:number>
                        <text:p text:style-name="table_al">hoofden KCC</text:p>
                      </text:list-item>
                      <text:list-item text:style-override="id1-3-2-2-1-14-1-8-36-7-1-2">
                        <text:number>-</text:number>
                        <text:p text:style-name="table_al">Medewerkers Publiek2, team 1<text:span text:style-name="sup">ste</text:span> lijn KCC</text:p>
                      </text:list-item>
                      <text:list-item text:style-override="id1-3-2-2-1-14-1-8-36-7-1-3">
                        <text:number>-</text:number>
                        <text:p text:style-name="table_al">medewerkers KCCO1, Publiek2</text:p>
                      </text:list-item>
                    </text:list>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le overige bevoegdheden die geacht worden te behoren tot de bevoegdheden van het college in het kader van het Reglement verkeersregels en verkeerstekens voorzover in relatie tot het werkveld van het cluster KC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37-7-1">
                      <text:list-item text:style-override="id1-3-2-2-1-14-1-8-37-7-1-1">
                        <text:number>-</text:number>
                        <text:p text:style-name="table_al">hoofden KCC</text:p>
                      </text:list-item>
                      <text:list-item text:style-override="id1-3-2-2-1-14-1-8-37-7-1-2">
                        <text:number>-</text:number>
                        <text:p text:style-name="table_al">medewerkers KCCO1</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Brandveilig gebruik en basishulpverlening overige plaatsen (BGB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14-1-8-39-7-1">
                      <text:list-item text:style-override="id1-3-2-2-1-14-1-8-39-7-1-1">
                        <text:number>-</text:number>
                        <text:p text:style-name="table_al"/>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grond van artikel 2.4 BGBOP afhandelen van een gebruiksmelding als bedoeld in artikel 2.1 BGBOP alsmede de wijizging van nadere voorwaarden als bedoeld in artikel 2.5 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KCC1</text:p>
                    <text:p text:style-name="table_al">Accountmanager KCC team 2A</text:p>
                    <text:p text:style-name="table_al">Seniormedewerker dienstverlening KCC team 2A</text:p>
                    <text:p text:style-name="table_al">Medewerker Dienstverlening 2<text:span text:style-name="sup">e</text:span> lij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slissing omtrent een gelijkwaardige oplossing als bedoeld in artikel 1.4 BGB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41-7-1">
                      <text:list-item text:style-override="id1-3-2-2-1-14-1-8-41-7-1-1">
                        <text:number>-</text:number>
                        <text:p text:style-name="table_al">idem</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14-1-8-42-7-1">
                      <text:list-item text:style-override="id1-3-2-2-1-14-1-8-42-7-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clameverordening 2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binden voorschriften en beperkingen aan vergunning (artikel 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44-7-1">
                      <text:list-item text:style-override="id1-3-2-2-1-14-1-8-44-7-1-1">
                        <text:number>-</text:number>
                        <text:p text:style-name="table_al">hoofden KCC</text:p>
                      </text:list-item>
                      <text:list-item text:style-override="id1-3-2-2-1-14-1-8-44-7-1-2">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issen omtrent het intrekken of wijzigen van een vergunning of ontheffing (artikel 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45-7-1">
                      <text:list-item text:style-override="id1-3-2-2-1-14-1-8-45-7-1-1">
                        <text:number>-</text:number>
                        <text:p text:style-name="table_al">hoofden KCC</text:p>
                      </text:list-item>
                      <text:list-item text:style-override="id1-3-2-2-1-14-1-8-45-7-1-2">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een aanvraag om vergunning/ ontheffing van het verbod, zoals bepaald in artikel 3.1, 3.2, 3.5, 3.6, 3.7 3.8, 3.9 en/of 3.10 (artikel 3.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46-7-1">
                      <text:list-item text:style-override="id1-3-2-2-1-14-1-8-46-7-1-1">
                        <text:number>-</text:number>
                        <text:p text:style-name="table_al">hoofden KCC</text:p>
                      </text:list-item>
                      <text:list-item text:style-override="id1-3-2-2-1-14-1-8-46-7-1-2">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47-7-1">
                      <text:list-item text:style-override="id1-3-2-2-1-14-1-8-47-7-1-1">
                        <text:number>-</text:number>
                        <text:p text:style-name="table_al">hoofden KCC</text:p>
                      </text:list-item>
                      <text:list-item text:style-override="id1-3-2-2-1-14-1-8-47-7-1-2">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aststellen van aanvraagformulieren voor vergunningen en ontheffingen ingevolge de Reclame- verordening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14-1-8-48-7-1">
                      <text:list-item text:style-override="id1-3-2-2-1-14-1-8-48-7-1-1">
                        <text:number>-</text:number>
                        <text:p text:style-name="table_al">hoofden KCC</text:p>
                      </text:list-item>
                      <text:list-item text:style-override="id1-3-2-2-1-14-1-8-48-7-1-2">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le bevoegdheden die geacht worden te behoren tot de bevoegdheden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50-7-1">
                      <text:list-item text:style-override="id1-3-2-2-1-14-1-8-50-7-1-1">
                        <text:number>-</text:number>
                        <text:p text:style-name="table_al">hoofden KC</text:p>
                      </text:list-item>
                      <text:list-item text:style-override="id1-3-2-2-1-14-1-8-50-7-1-2">
                        <text:number>-</text:number>
                        <text:p text:style-name="table_al">medewerkers KCCO2, Publiek2</text:p>
                      </text:list-item>
                    </text:list>
                  </table:table-cell>
                </table:table-row>
                <table:table-row table:style-name="row">
                  <table:table-cell table:style-name="cell_frame_all" table:number-rows-spanned="1" table:number-columns-spanned="1">
                    <text:p text:style-name="table_al">16,17 RESER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14-1-8-51-7-1">
                      <text:list-item text:style-override="id1-3-2-2-1-14-1-8-51-7-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lwasseneducatie 200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sluiten van een scholingsovereenkomst met zelfmelders als bedoeld in de nota Volwasseneducatie 2003</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53-7-1">
                      <text:list-item text:style-override="id1-3-2-2-1-14-1-8-53-7-1-1">
                        <text:number>-</text:number>
                        <text:p text:style-name="table_al">hoofden KCC</text:p>
                      </text:list-item>
                      <text:list-item text:style-override="id1-3-2-2-1-14-1-8-53-7-1-2">
                        <text:number>-</text:number>
                        <text:p text:style-name="table_al">consulent Inburgering</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Wet inburgering 2021 (zie ook 21.12 en 21.13 voor Wet inburgering 20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14-1-8-54-7-1">
                      <text:list-item text:style-override="id1-3-2-2-1-14-1-8-54-7-1-1">
                        <text:number>-</text:number>
                        <text:p text:style-name="table_al"/>
                      </text:list-item>
                    </text:list>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geven van beschikkingen op grond van de Wet inburgering 2021 (Wi 2021), inclusief op de Wi 2021 gebaseer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14-1-8-55-7-1">
                      <text:list-item text:style-override="id1-3-2-2-1-14-1-8-55-7-1-1">
                        <text:number>-</text:number>
                        <text:p text:style-name="table_al">hoofden KCC</text:p>
                      </text:list-item>
                      <text:list-item text:style-override="id1-3-2-2-1-14-1-8-55-7-1-2">
                        <text:number>-</text:number>
                        <text:p text:style-name="table_al"> consulent inburgering</text:p>
                      </text:list-item>
                    </text:list>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uitvoeren van voorbereidings- en uitvoeringshandelingen in het kader van de Wi 2021 inclusiief de op de Wi 2021 gebaseer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row table:style-name="row">
                  <table:table-cell table:style-name="cell_frame_all" table:number-rows-spanned="1" table:number-columns-spanned="1">
                    <text:p text:style-name="table_al">Portefeuill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2">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2">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Verrichten van privaatrechtelijke handelingen behorende tot de handelingen onder 20.2.</text:p>
                  </table:table-cell>
                  <table:table-cell table:style-name="cell_frame_all" table:number-rows-spanned="1" table:number-columns-spanned="1">
                    <text:p text:style-name="table_al">
                      <text:span text:style-name="nadrukvet">bgm</text:span>
                    </text:p>
                  </table:table-cell>
                  <table:table-cell table:style-name="cell_frame_all" table:number-rows-spanned="1" table:number-columns-spanned="1">
                    <text:p text:style-name="table_al">
                      <text:span text:style-name="nadrukvet">vm</text:span>
                    </text:p>
                  </table:table-cell>
                  <table:table-cell table:style-name="cell_frame_all" table:number-rows-spanned="1" table:number-columns-spanned="2">
                    <text:p text:style-name="table_al">
                      <text:span text:style-name="nadrukvet">idem</text:span>
                    </text:p>
                  </table:table-cell>
                  <table:table-cell table:style-name="cell_frame_all" table:number-rows-spanned="1" table:number-columns-spanned="1"/>
                  <table:table-cell table:style-name="cell_frame_all" table:number-rows-spanned="1" table:number-columns-spanned="2">
                    <text:list text:style-name="id1-3-2-2-1-16-1-10-4-7-1">
                      <text:list-item text:style-override="id1-3-2-2-1-16-1-10-4-7-1-1">
                        <text:number>-</text:number>
                        <text:p text:style-name="table_al">hoofden KCC</text:p>
                      </text:list-item>
                      <text:list-item text:style-override="id1-3-2-2-1-16-1-10-4-7-1-2">
                        <text:number>-</text:number>
                        <text:p text:style-name="table_al">consulent inburgering</text:p>
                      </text:list-item>
                    </text:list>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iverse regelingen socia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kingen op grond van de Participatiewet (en Wet, werk en bijstand), incl. de op die wet gebaseerde verordeningen en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gemeentedirecteur, voor zover het betreft het organisatieonderdeel waaraan deze leiding geeft.</text:p>
                  </table:table-cell>
                  <table:table-cell table:style-name="cell_frame_all" table:number-rows-spanned="1" table:number-columns-spanned="1">
                    <text:p text:style-name="table_al">uitgezonderd van dit mandaat is het beschikken op bezwaarschriften en het instellen van beroep</text:p>
                  </table:table-cell>
                  <table:table-cell table:style-name="cell_frame_all" table:number-rows-spanned="1" table:number-columns-spanned="2">
                    <text:list text:style-name="id1-3-2-2-1-16-1-10-6-7-1">
                      <text:list-item text:style-override="id1-3-2-2-1-16-1-10-6-7-1-1">
                        <text:number>-</text:number>
                        <text:p text:style-name="table_al">hoofden KCC</text:p>
                      </text:list-item>
                      <text:list-item text:style-override="id1-3-2-2-1-16-1-10-6-7-1-2">
                        <text:number>-</text:number>
                        <text:p text:style-name="table_al">medewerkers Publiek 2,1<text:span text:style-name="sup">ste</text:span> lijn KCC </text:p>
                      </text:list-item>
                      <text:list-item text:style-override="id1-3-2-2-1-16-1-10-6-7-1-3">
                        <text:number>-</text:number>
                        <text:p text:style-name="table_al">medewerkers beleidsuitvoering 2, 2<text:span text:style-name="sup">de</text:span> lijn KCC, team 2C</text:p>
                      </text:list-item>
                      <text:list-item text:style-override="id1-3-2-2-1-16-1-10-6-7-1-4">
                        <text:number>-</text:number>
                        <text:p text:style-name="table_al"> medewerkers KCCO2, Publiek2</text:p>
                      </text:list-item>
                      <text:list-item text:style-override="id1-3-2-2-1-16-1-10-6-7-1-5">
                        <text:number>-</text:number>
                        <text:p text:style-name="table_al">medewerkers KCCO3, Publiek1</text:p>
                      </text:list-item>
                      <text:list-item text:style-override="id1-3-2-2-1-16-1-10-6-7-1-6">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chikkingen op grond van de Participatiewet (en WWB), incl., het Bbz</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16-1-10-7-7-1">
                      <text:list-item text:style-override="id1-3-2-2-1-16-1-10-7-7-1-1">
                        <text:number>-</text:number>
                        <text:p text:style-name="table_al">hoofden KCC en vakteamhoofd Werk</text:p>
                      </text:list-item>
                      <text:list-item text:style-override="id1-3-2-2-1-16-1-10-7-7-1-2">
                        <text:number>-</text:number>
                        <text:p text:style-name="table_al">teamleiders vakteam Werk</text:p>
                      </text:list-item>
                      <text:list-item text:style-override="id1-3-2-2-1-16-1-10-7-7-1-3">
                        <text:number>-</text:number>
                        <text:p text:style-name="table_al">medewerkers Pubiek 2,1<text:span text:style-name="sup">ste</text:span> lijn KCC</text:p>
                      </text:list-item>
                      <text:list-item text:style-override="id1-3-2-2-1-16-1-10-7-7-1-4">
                        <text:number>-</text:number>
                        <text:p text:style-name="table_al"> medewerkers beleidsuitvoering 2,2<text:span text:style-name="sup">de</text:span> lijn KCC, team 2C</text:p>
                      </text:list-item>
                      <text:list-item text:style-override="id1-3-2-2-1-16-1-10-7-7-1-5">
                        <text:number>-</text:number>
                        <text:p text:style-name="table_al">medewerkers KCCO2, Publiek 2</text:p>
                      </text:list-item>
                      <text:list-item text:style-override="id1-3-2-2-1-16-1-10-7-7-1-6">
                        <text:number>-</text:number>
                        <text:p text:style-name="table_al">medewerkers KCCO3, Publiek 1</text:p>
                      </text:list-item>
                      <text:list-item text:style-override="id1-3-2-2-1-16-1-10-7-7-1-7">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chikkingen op grond van de Wet maatschappelijke ondersteuning (Wmo) en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16-1-10-8-7-1">
                      <text:list-item text:style-override="id1-3-2-2-1-16-1-10-8-7-1-1">
                        <text:number>-</text:number>
                        <text:p text:style-name="table_al">hoofden KCC- medewerkers KCCO1, Publiek3, </text:p>
                      </text:list-item>
                    </text:list>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chikkingen op grond van de IOAZ en IOAW incl. de op de IOAZ en IOAW gebaseerde verordeningen en beleisdsregel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16-1-10-9-7-1">
                      <text:list-item text:style-override="id1-3-2-2-1-16-1-10-9-7-1-1">
                        <text:number>-</text:number>
                        <text:p text:style-name="table_al">hoofden KCC en vakteamhoofd Werk</text:p>
                      </text:list-item>
                      <text:list-item text:style-override="id1-3-2-2-1-16-1-10-9-7-1-2">
                        <text:number>-</text:number>
                        <text:p text:style-name="table_al">teamleiders vakteam Werk</text:p>
                      </text:list-item>
                      <text:list-item text:style-override="id1-3-2-2-1-16-1-10-9-7-1-3">
                        <text:number>-</text:number>
                        <text:p text:style-name="table_al">medewerkers Pubiek 2,1<text:span text:style-name="sup">ste</text:span> lijn KCC</text:p>
                      </text:list-item>
                      <text:list-item text:style-override="id1-3-2-2-1-16-1-10-9-7-1-4">
                        <text:number>-</text:number>
                        <text:p text:style-name="table_al"> medewerkers beleidsuitvoering 2,2<text:span text:style-name="sup">de</text:span> lijn KCC, team 2C</text:p>
                      </text:list-item>
                      <text:list-item text:style-override="id1-3-2-2-1-16-1-10-9-7-1-5">
                        <text:number>-</text:number>
                        <text:p text:style-name="table_al"> medewerkers KCCO2, Publiek 2</text:p>
                      </text:list-item>
                      <text:list-item text:style-override="id1-3-2-2-1-16-1-10-9-7-1-6">
                        <text:number>-</text:number>
                        <text:p text:style-name="table_al">medewerkers KCCO3, Publiek 1</text:p>
                      </text:list-item>
                      <text:list-item text:style-override="id1-3-2-2-1-16-1-10-9-7-1-7">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chikkingen op aanvragen om een verstrekking in het kader van lokale inkomensondersteunende regeling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16-1-10-10-7-1">
                      <text:list-item text:style-override="id1-3-2-2-1-16-1-10-10-7-1-1">
                        <text:number>-</text:number>
                        <text:p text:style-name="table_al">hoofden KCC en vakteamhoofd Werk</text:p>
                      </text:list-item>
                      <text:list-item text:style-override="id1-3-2-2-1-16-1-10-10-7-1-2">
                        <text:number>-</text:number>
                        <text:p text:style-name="table_al">teamleiders vakteam Werk</text:p>
                      </text:list-item>
                      <text:list-item text:style-override="id1-3-2-2-1-16-1-10-10-7-1-3">
                        <text:number>-</text:number>
                        <text:p text:style-name="table_al">medewerkers Pubiek 2,1<text:span text:style-name="sup">ste</text:span> lijn KCC</text:p>
                      </text:list-item>
                      <text:list-item text:style-override="id1-3-2-2-1-16-1-10-10-7-1-4">
                        <text:number>-</text:number>
                        <text:p text:style-name="table_al"> medewerkers beleidsuitvoering 2,2<text:span text:style-name="sup">de</text:span> lijn KCC, team 2C</text:p>
                      </text:list-item>
                      <text:list-item text:style-override="id1-3-2-2-1-16-1-10-10-7-1-5">
                        <text:number>-</text:number>
                        <text:p text:style-name="table_al">medewerkers KCCO2, Publiek 2</text:p>
                      </text:list-item>
                      <text:list-item text:style-override="id1-3-2-2-1-16-1-10-10-7-1-6">
                        <text:number>-</text:number>
                        <text:p text:style-name="table_al">medewerkers KCCO3, Publiek 1</text:p>
                      </text:list-item>
                      <text:list-item text:style-override="id1-3-2-2-1-16-1-10-10-7-1-7">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inzake het instellen van, danwel het afzien van, terugvordering en verhaal, inzake het instellen van gerechtelijke invordering, inzake andere rechtshandelingen o.g.v. het Wetboek Burgerlijke Rechtsvordering, zulks voorzover het betrekking heeft op de Participatiewet (en WWB) (incl. BZ), IOAW, IOAZ, Zorgwet VVTV en WMO.</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luit tot het instellen van beroep</text:p>
                  </table:table-cell>
                  <table:table-cell table:style-name="cell_frame_all" table:number-rows-spanned="1" table:number-columns-spanned="2">
                    <text:list text:style-name="id1-3-2-2-1-16-1-10-11-7-1">
                      <text:list-item text:style-override="id1-3-2-2-1-16-1-10-11-7-1-1">
                        <text:number>-</text:number>
                        <text:p text:style-name="table_al">hoofden KCC en vakteamhoofd Werk</text:p>
                      </text:list-item>
                      <text:list-item text:style-override="id1-3-2-2-1-16-1-10-11-7-1-2">
                        <text:number>-</text:number>
                        <text:p text:style-name="table_al">teamleiders vakteam Werk</text:p>
                      </text:list-item>
                      <text:list-item text:style-override="id1-3-2-2-1-16-1-10-11-7-1-3">
                        <text:number>-</text:number>
                        <text:p text:style-name="table_al">medewerkers Pubiek 2,1<text:span text:style-name="sup">ste</text:span> lijn KCC </text:p>
                      </text:list-item>
                      <text:list-item text:style-override="id1-3-2-2-1-16-1-10-11-7-1-4">
                        <text:number>-</text:number>
                        <text:p text:style-name="table_al">medewerkers beleidsuitvoering 2,2<text:span text:style-name="sup">de</text:span> lijn KCC, team 2C</text:p>
                      </text:list-item>
                      <text:list-item text:style-override="id1-3-2-2-1-16-1-10-11-7-1-5">
                        <text:number>-</text:number>
                        <text:p text:style-name="table_al">medewerkers KCCO2, Publiek 2</text:p>
                      </text:list-item>
                      <text:list-item text:style-override="id1-3-2-2-1-16-1-10-11-7-1-6">
                        <text:number>-</text:number>
                        <text:p text:style-name="table_al"> medewerkers KCCO3, Publiek 1</text:p>
                      </text:list-item>
                      <text:list-item text:style-override="id1-3-2-2-1-16-1-10-11-7-1-7">
                        <text:number>-</text:number>
                        <text:p text:style-name="table_al">medewerkers KCCO1, Publiek3</text:p>
                      </text:list-item>
                    </text:list>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hangig maken van een verhaalsprocedure de vertegenwoordiging van de gemeente bij terugvorderings en verhaals procedures.</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16-1-10-12-7-1">
                      <text:list-item text:style-override="id1-3-2-2-1-16-1-10-12-7-1-1">
                        <text:number>-</text:number>
                        <text:p text:style-name="table_al">hoofden KCC</text:p>
                      </text:list-item>
                      <text:list-item text:style-override="id1-3-2-2-1-16-1-10-12-7-1-2">
                        <text:number>-</text:number>
                        <text:p text:style-name="table_al">medewerkers KCCO3, Publiek 1</text:p>
                      </text:list-item>
                    </text:list>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richten van buitengerechtelijke rechtshandelingen ter zake van terug-/invordering.</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16-1-10-13-7-1">
                      <text:list-item text:style-override="id1-3-2-2-1-16-1-10-13-7-1-1">
                        <text:number>-</text:number>
                        <text:p text:style-name="table_al">hoofden KCC</text:p>
                      </text:list-item>
                      <text:list-item text:style-override="id1-3-2-2-1-16-1-10-13-7-1-2">
                        <text:number>-</text:number>
                        <text:p text:style-name="table_al">medewerkers KCCO3, Publiek 1</text:p>
                      </text:list-item>
                    </text:list>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fgeven van een verklaring ex art. 285 Faillisementswet in het kader van de 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14-7-1">
                      <text:list-item text:style-override="id1-3-2-2-1-16-1-10-14-7-1-1">
                        <text:number>-</text:number>
                        <text:p text:style-name="table_al">hoofden KCC</text:p>
                      </text:list-item>
                      <text:list-item text:style-override="id1-3-2-2-1-16-1-10-14-7-1-2">
                        <text:number>-</text:number>
                        <text:p text:style-name="table_al">medewerkers KCC team 2C en KCCO team 3</text:p>
                      </text:list-item>
                    </text:list>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Beschikkingen inzake toekenningen vanuit het Schuldhulpverleningsfonds.</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aan budgetconsulent tot €1000</text:p>
                  </table:table-cell>
                  <table:table-cell table:style-name="cell_frame_all" table:number-rows-spanned="1" table:number-columns-spanned="2">
                    <text:list text:style-name="id1-3-2-2-1-16-1-10-15-7-1">
                      <text:list-item text:style-override="id1-3-2-2-1-16-1-10-15-7-1-1">
                        <text:number>-</text:number>
                        <text:p text:style-name="table_al">hoofden KCC</text:p>
                      </text:list-item>
                      <text:list-item text:style-override="id1-3-2-2-1-16-1-10-15-7-1-2">
                        <text:number>-</text:number>
                        <text:p text:style-name="table_al">medewerkers KCC team 2 C en KCCO3</text:p>
                      </text:list-item>
                    </text:list>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Uitvoering van de Wet gemeentelijke schuldhulpverlening en het Besluit breed moratorium, gebaseerd op artikel 5 van die 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16-7-1">
                      <text:list-item text:style-override="id1-3-2-2-1-16-1-10-16-7-1-1">
                        <text:number>-</text:number>
                        <text:p text:style-name="table_al">hoofden KCC</text:p>
                      </text:list-item>
                      <text:list-item text:style-override="id1-3-2-2-1-16-1-10-16-7-1-2">
                        <text:number>-</text:number>
                        <text:p text:style-name="table_al">medewerkers KCC team 2C en KCCO team 3.</text:p>
                      </text:list-item>
                    </text:list>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eschikkingen op grond van de Wet Inburgering 2013 (WI), inclusief de op de WI gebaseerde verordeningen (iig tot en met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17-7-1">
                      <text:list-item text:style-override="id1-3-2-2-1-16-1-10-17-7-1-1">
                        <text:number>-</text:number>
                        <text:p text:style-name="table_al">hoofden KCC</text:p>
                      </text:list-item>
                      <text:list-item text:style-override="id1-3-2-2-1-16-1-10-17-7-1-2">
                        <text:number>-</text:number>
                        <text:p text:style-name="table_al">consulent inburgering</text:p>
                      </text:list-item>
                    </text:list>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sluiten en ondertekenen van individuele overeenkomsten en het verstrekken van opdrachten voor een traject inburgering in het kader van de Wet Inburgering 2013 (iig tot en met 2025), en het sluiten en ondertekenen van individuele overeenkomsten en het verstrekken van opdrachten voor reïntegratie of scholing op basis van de Wet werk en bijstand, of het Besluit Bijstand Zelfstandigen </text:p>
                  </table:table-cell>
                  <table:table-cell table:style-name="cell_frame_all" table:number-rows-spanned="1" table:number-columns-spanned="1">
                    <text:p text:style-name="table_al">College, burg.</text:p>
                  </table:table-cell>
                  <table:table-cell table:style-name="cell_frame_all" table:number-rows-spanned="1" table:number-columns-spanned="2">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18-7-1">
                      <text:list-item text:style-override="id1-3-2-2-1-16-1-10-18-7-1-1">
                        <text:number>-</text:number>
                        <text:p text:style-name="table_al">hoofden KCC</text:p>
                      </text:list-item>
                      <text:list-item text:style-override="id1-3-2-2-1-16-1-10-18-7-1-2">
                        <text:number>-</text:number>
                        <text:p text:style-name="table_al">consulenten inburgering</text:p>
                      </text:list-item>
                      <text:list-item text:style-override="id1-3-2-2-1-16-1-10-18-7-1-3">
                        <text:number>-</text:number>
                        <text:p text:style-name="table_al">consulenten werk </text:p>
                      </text:list-item>
                      <text:list-item text:style-override="id1-3-2-2-1-16-1-10-18-7-1-4">
                        <text:number>-</text:number>
                        <text:p text:style-name="table_al">werkcoaches </text:p>
                      </text:list-item>
                      <text:list-item text:style-override="id1-3-2-2-1-16-1-10-18-7-1-5">
                        <text:number>-</text:number>
                        <text:p text:style-name="table_al">consulenten BBZ </text:p>
                      </text:list-item>
                    </text:list>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college vertegenwoordigen inzake verzoeken om een machtiging te verlenen voor gesloten jeugdhulp.</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vm</text:p>
                  </table:table-cell>
                  <table:table-cell table:style-name="cell_frame_all" table:number-rows-spanned="1" table:number-columns-spanned="1">
                    <text:p text:style-name="table_al">vm</text:p>
                  </table:table-cell>
                  <table:table-cell table:style-name="cell_frame_all" table:number-rows-spanned="1" table:number-columns-spanned="1"/>
                  <table:table-cell table:style-name="cell_frame_all" table:number-rows-spanned="1" table:number-columns-spanned="2">
                    <text:list text:style-name="id1-3-2-2-1-16-1-10-19-7-1">
                      <text:list-item text:style-override="id1-3-2-2-1-16-1-10-19-7-1-1">
                        <text:number>-</text:number>
                        <text:p text:style-name="table_al">hoofden KCC</text:p>
                      </text:list-item>
                      <text:list-item text:style-override="id1-3-2-2-1-16-1-10-19-7-1-2">
                        <text:number>-</text:number>
                        <text:p text:style-name="table_al">juristen BVT KCC (adviseur4)</text:p>
                      </text:list-item>
                    </text:list>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Fiatteren / accorderen van betaallijsten/opdrachten aan ‘betalingsverkeer’</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en bevoegdheid tot verlenen van verdere onder volmacht.</text:p>
                  </table:table-cell>
                  <table:table-cell table:style-name="cell_frame_all" table:number-rows-spanned="1" table:number-columns-spanned="2">
                    <text:list text:style-name="id1-3-2-2-1-16-1-10-20-7-1">
                      <text:list-item text:style-override="id1-3-2-2-1-16-1-10-20-7-1-1">
                        <text:number>-</text:number>
                        <text:p text:style-name="table_al"> hoofden KCC</text:p>
                      </text:list-item>
                      <text:list-item text:style-override="id1-3-2-2-1-16-1-10-20-7-1-2">
                        <text:number>-</text:number>
                        <text:p text:style-name="table_al">medewerkers KCC2 en KCC3 met coördinatiemodule (senioren)</text:p>
                      </text:list-item>
                      <text:list-item text:style-override="id1-3-2-2-1-16-1-10-20-7-1-3">
                        <text:number>-</text:number>
                        <text:p text:style-name="table_al">
                          <text:span text:style-name="nadrukcur">regisseur opdrachten en processen KCC</text:span>
                        </text:p>
                      </text:list-item>
                      <text:list-item text:style-override="id1-3-2-2-1-16-1-10-20-7-1-4">
                        <text:number>-</text:number>
                        <text:p text:style-name="table_al"/>
                      </text:list-item>
                    </text:list>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2">
                    <text:p text:style-name="table_al">md v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list text:style-name="id1-3-2-2-1-16-1-10-21-7-1">
                      <text:list-item text:style-override="id1-3-2-2-1-16-1-10-21-7-1-1">
                        <text:number>-</text:number>
                        <text:p text:style-name="table_al">Hoofden KCC</text:p>
                      </text:list-item>
                      <text:list-item text:style-override="id1-3-2-2-1-16-1-10-21-7-1-2">
                        <text:number>-</text:number>
                        <text:p text:style-name="table_al">
                          <text:span text:style-name="nadrukcur">Regisseur opdrachten en processen KCC</text:span>
                        </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en omtrent het verlenen van ontheffing van het verbod tot het houden van wedstrijden op een weg (art. 10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2">
                    <text:list text:style-name="id1-3-2-2-1-16-1-10-23-7-1">
                      <text:list-item text:style-override="id1-3-2-2-1-16-1-10-23-7-1-1">
                        <text:number>-</text:number>
                        <text:p text:style-name="table_al">hoofden KCC</text:p>
                      </text:list-item>
                      <text:list-item text:style-override="id1-3-2-2-1-16-1-10-23-7-1-2">
                        <text:number>-</text:number>
                        <text:p text:style-name="table_al">medewerker Publiek 2 KCCO2</text:p>
                      </text:list-item>
                      <text:list-item text:style-override="id1-3-2-2-1-16-1-10-23-7-1-3">
                        <text:number>-</text:number>
                        <text:p text:style-name="table_al">medewerker Publiek 1 en beleidsuitvoering1, team 2A KCC </text:p>
                      </text:list-item>
                    </text:list>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verzoeken om ontheffing ingevolge art. 149 lid 1 sub d van de Wegenverkeers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24-7-1">
                      <text:list-item text:style-override="id1-3-2-2-1-16-1-10-24-7-1-1">
                        <text:number>-</text:number>
                        <text:p text:style-name="table_al">hoofden KCC</text:p>
                      </text:list-item>
                      <text:list-item text:style-override="id1-3-2-2-1-16-1-10-24-7-1-2">
                        <text:number>-</text:number>
                        <text:p text:style-name="table_al">medewerker Publiek2 KCCO2</text:p>
                      </text:list-item>
                      <text:list-item text:style-override="id1-3-2-2-1-16-1-10-24-7-1-3">
                        <text:number>-</text:number>
                        <text:p text:style-name="table_al">medewerker Publiek1 en beleidsuitvoering1, team 2A KCC</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uisvestingsverorden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beslissen op een aanvraag om een huisvestingsvergunning voor particulier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2">
                    <text:list text:style-name="id1-3-2-2-1-16-1-10-26-7-1">
                      <text:list-item text:style-override="id1-3-2-2-1-16-1-10-26-7-1-1">
                        <text:number>-</text:number>
                        <text:p text:style-name="table_al">hoofden KCC</text:p>
                      </text:list-item>
                      <text:list-item text:style-override="id1-3-2-2-1-16-1-10-26-7-1-2">
                        <text:number>-</text:number>
                        <text:p text:style-name="table_al">medewerker Publiek1, team 2A KCC</text:p>
                      </text:list-item>
                    </text:list>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zover betrekking hebbend op woningen van individuele huishoudens:</text:p>
                    <text:list text:style-name="id1-3-2-2-1-16-1-10-27-2-2">
                      <text:list-item text:style-override="id1-3-2-2-1-16-1-10-27-2-2-1">
                        <text:number>-</text:number>
                        <text:p text:style-name="table_al">het verlenen c.q. weigeren van een vergunning tijdelijke verhuur, zoals omschreven in artikel 15 van de Leegstandwet, </text:p>
                      </text:list-item>
                      <text:list-item text:style-override="id1-3-2-2-1-16-1-10-27-2-2-2">
                        <text:number>-</text:number>
                        <text:p text:style-name="table_al">het verlengen van afgegeven vergunningen tijdelijke verhuur</text:p>
                      </text:list-item>
                      <text:list-item text:style-override="id1-3-2-2-1-16-1-10-27-2-2-3">
                        <text:number>-</text:number>
                        <text:p text:style-name="table_al">het intrekken van een al toegekende vergunning</text:p>
                      </text:list-item>
                      <text:list-item text:style-override="id1-3-2-2-1-16-1-10-27-2-2-4">
                        <text:number>-</text:number>
                        <text:p text:style-name="table_al">tijdelijke verhuur voor woningen van individuele huishouden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27-7-1">
                      <text:list-item text:style-override="id1-3-2-2-1-16-1-10-27-7-1-1">
                        <text:number>-</text:number>
                        <text:p text:style-name="table_al">hoofden KCC</text:p>
                      </text:list-item>
                      <text:list-item text:style-override="id1-3-2-2-1-16-1-10-27-7-1-2">
                        <text:number>-</text:number>
                        <text:p text:style-name="table_al">medewerker Publiek1, team 2A KCC</text:p>
                      </text:list-item>
                    </text:list>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le bevoegdheden inzake vergunningen betrekking hebbende op woningen van professionele partijen (corporaties, instellingen, projectontwikkelaars, e.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28-7-1">
                      <text:list-item text:style-override="id1-3-2-2-1-16-1-10-28-7-1-1">
                        <text:number>-</text:number>
                        <text:p text:style-name="table_al">hoofden KCC</text:p>
                      </text:list-item>
                      <text:list-item text:style-override="id1-3-2-2-1-16-1-10-28-7-1-2">
                        <text:number>-</text:number>
                        <text:p text:style-name="table_al">medewerker Publiek1, team 2A KCC</text:p>
                      </text:list-item>
                    </text:list>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udgethouderschap KCC</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ext:p text:style-name="table_al">.</text:p>
                  </table:table-cell>
                  <table:table-cell table:style-name="cell_frame_all" table:number-rows-spanned="1" table:number-columns-spanned="2">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30-7-1">
                      <text:list-item text:style-override="id1-3-2-2-1-16-1-10-30-7-1-1">
                        <text:number>-</text:number>
                        <text:p text:style-name="table_al">hoofden KCC </text:p>
                      </text:list-item>
                      <text:list-item text:style-override="id1-3-2-2-1-16-1-10-30-7-1-2">
                        <text:number>-</text:number>
                        <text:p text:style-name="table_al">
                          <text:span text:style-name="nadrukcur">regisseur opdrachten en processen KCC</text:span>
                        </text:p>
                      </text:list-item>
                    </text:list>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2">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2">
                    <text:list text:style-name="id1-3-2-2-1-16-1-10-31-7-1">
                      <text:list-item text:style-override="id1-3-2-2-1-16-1-10-31-7-1-1">
                        <text:number>-</text:number>
                        <text:p text:style-name="table_al">hoofden KCC</text:p>
                      </text:list-item>
                      <text:list-item text:style-override="id1-3-2-2-1-16-1-10-31-7-1-2">
                        <text:number>-</text:number>
                        <text:p text:style-name="table_al">
                          <text:span text:style-name="nadrukcur">regisseur opdrachten en processen KCC</text:span>
                        </text:p>
                      </text:list-item>
                    </text:list>
                  </table:table-cell>
                </table:table-row>
              </table:table>
              <text:p text:style-name="table_bottom"/>
            </text:section>
            <text:p text:style-name="al"/>
            <text:p text:style-name="al">
            <text:span text:style-name="nadrukvet">
              <text:span text:style-name="nadrukvet">Sub Portefeuille Interne dienstverlening</text:span>
            </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column table:style-name="id1-3-2-2-1-20-1-9"/>
                <table:table-column table:style-name="id1-3-2-2-1-20-1-10"/>
                <table:table-column table:style-name="id1-3-2-2-1-20-1-11"/>
                <table:table-column table:style-name="id1-3-2-2-1-20-1-12"/>
                <table:table-column table:style-name="id1-3-2-2-1-20-1-13"/>
                <table:table-column table:style-name="id1-3-2-2-1-20-1-14"/>
                <table:table-column table:style-name="id1-3-2-2-1-20-1-15"/>
                <table:table-column table:style-name="id1-3-2-2-1-20-1-16"/>
                <table:table-row table:style-name="row">
                  <table:table-cell table:style-name="cell_frame_all" table:number-rows-spanned="1" table:number-columns-spanned="2">
                    <text:p text:style-name="table_al">
                      <text:span text:style-name="nadrukvet">Portefeuill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3">
                    <text:p text:style-name="table_al">3</text:p>
                  </table:table-cell>
                  <table:table-cell table:style-name="cell_frame_all" table:number-rows-spanned="1" table:number-columns-spanned="3">
                    <text:p text:style-name="table_al">4</text:p>
                  </table:table-cell>
                  <table:table-cell table:style-name="cell_frame_all" table:number-rows-spanned="1" table:number-columns-spanned="4">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Bestuursorgaan</text:p>
                  </table:table-cell>
                  <table:table-cell table:style-name="cell_frame_all" table:number-rows-spanned="1" table:number-columns-spanned="3">
                    <text:p text:style-name="table_al">Mandaat (md)</text:p>
                    <text:p text:style-name="table_al">Machtiging (mg)</text:p>
                    <text:p text:style-name="table_al">Volmacht (vm)</text:p>
                  </table:table-cell>
                  <table:table-cell table:style-name="cell_frame_all" table:number-rows-spanned="1" table:number-columns-spanned="3">
                    <text:p text:style-name="table_al">Bevoegde functionaris</text:p>
                    <text:p text:style-name="table_al">(art. 3, lid 1, sub b, voorschriften MMV-besluit)</text:p>
                  </table:table-cell>
                  <table:table-cell table:style-name="cell_frame_all" table:number-rows-spanned="1" table:number-columns-spanned="4">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Riskmanagement</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Behandelen van schades en het doen van schade-uitkeringen aan gedupeerden</text:p>
                  </table:table-cell>
                  <table:table-cell table:style-name="cell_frame_all" table:number-rows-spanned="1" table:number-columns-spanned="2">
                    <text:p text:style-name="table_al">college, burg.</text:p>
                  </table:table-cell>
                  <table:table-cell table:style-name="cell_frame_all" table:number-rows-spanned="1" table:number-columns-spanned="3">
                    <text:p text:style-name="table_al">vm</text:p>
                  </table:table-cell>
                  <table:table-cell table:style-name="cell_frame_all" table:number-rows-spanned="1" table:number-columns-spanned="3">
                    <text:p text:style-name="table_al">idem</text:p>
                  </table:table-cell>
                  <table:table-cell table:style-name="cell_frame_all" table:number-rows-spanned="1" table:number-columns-spanned="4"/>
                  <table:table-cell table:style-name="cell_frame_all" table:number-rows-spanned="1" table:number-columns-spanned="1">
                    <text:p text:style-name="table_al">- afdelingshoofd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Aanstellen van externe adviseurs i.h.k.v. schadebehandeling, -begeleiding</text:p>
                  </table:table-cell>
                  <table:table-cell table:style-name="cell_frame_all" table:number-rows-spanned="1" table:number-columns-spanned="2">
                    <text:p text:style-name="table_al">college, burg.</text:p>
                  </table:table-cell>
                  <table:table-cell table:style-name="cell_frame_all" table:number-rows-spanned="1" table:number-columns-spanned="3">
                    <text:p text:style-name="table_al">md, vm</text:p>
                  </table:table-cell>
                  <table:table-cell table:style-name="cell_frame_all" table:number-rows-spanned="1" table:number-columns-spanned="3">
                    <text:p text:style-name="table_al">idem</text:p>
                  </table:table-cell>
                  <table:table-cell table:style-name="cell_frame_all" table:number-rows-spanned="1" table:number-columns-spanned="4"/>
                  <table:table-cell table:style-name="cell_frame_all" table:number-rows-spanned="1" table:number-columns-spanned="1">
                    <text:p text:style-name="table_al">- afdelingshoofden</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list text:style-name="id1-3-2-2-1-20-1-17-8-2-1">
                      <text:list-item text:style-override="id1-3-2-2-1-20-1-17-8-2-1-1">
                        <text:number>A.</text:number>
                        <text:p text:style-name="table_al">Het beheren van de basisregistraties adressen en gebouwen</text:p>
                      </text:list-item>
                      <text:list-item text:style-override="id1-3-2-2-1-20-1-17-8-2-1-2">
                        <text:number>B.</text:number>
                        <text:p text:style-name="table_al">Het mogen vaststellen van de definitieve geometrie van panden en verblijfsobjecten. (artikel 8) </text:p>
                      </text:list-item>
                      <text:list-item text:style-override="id1-3-2-2-1-20-1-17-8-2-1-3">
                        <text:number>C.</text:number>
                        <text:p text:style-name="table_al">Het opmaken van een proces-verbaal van constatering zoals bedoeld in art. 10, eerste lid, onder b van de Wet BAG </text:p>
                      </text:list-item>
                      <text:list-item text:style-override="id1-3-2-2-1-20-1-17-8-2-1-4">
                        <text:number>D.</text:number>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2-1-20-1-17-8-2-1-5">
                        <text:number>E.</text:number>
                        <text:p text:style-name="table_al">Het nemen van een formaliseringsbeslissing voor het uitvoeren van de wet BAG.</text:p>
                      </text:list-item>
                      <text:list-item text:style-override="id1-3-2-2-1-20-1-17-8-2-1-6">
                        <text:number>F.</text:number>
                        <text:p text:style-name="table_al">Het verrichten van de in de wet BAG genoemde overige feitelijke handelingen nodig voor de uitvoering van de wet .</text:p>
                      </text:list-item>
                    </text:list>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md, mg</text:p>
                  </table:table-cell>
                  <table:table-cell table:style-name="cell_frame_all" table:number-rows-spanned="1" table:number-columns-spanned="3">
                    <text:p text:style-name="table_al">Gemeentedirecteur,voorzover het betreft het organisatieonderdeel waaraan deze leiding geeft.</text:p>
                  </table:table-cell>
                  <table:table-cell table:style-name="cell_frame_all" table:number-rows-spanned="1" table:number-columns-spanned="4"/>
                  <table:table-cell table:style-name="cell_frame_all" table:number-rows-spanned="1" table:number-columns-spanned="1">
                    <text:p text:style-name="table_al">- Hoofden IT</text:p>
                    <text:p text:style-name="table_al">- Bronbeheerder BAG</text:p>
                    <text:p text:style-name="table_al">- Senior medewerker</text:p>
                    <text:p text:style-name="table_al">Basisregistraties </text:p>
                    <text:p text:style-name="table_al">- Sr registrator/gegevensbeheerder objecten</text:p>
                    <text:p text:style-name="table_al">- Registrator/gegevensbeheerder objecten</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Het uitvoeren van de aan het gemeentebestuur in de Wet Basisregistraties Personen (BRP) opgelegde taken</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md. mg</text:p>
                  </table:table-cell>
                  <table:table-cell table:style-name="cell_frame_all" table:number-rows-spanned="1" table:number-columns-spanned="3">
                    <text:p text:style-name="table_al">Gemeentedirecteur, voor zover het betreft het organisatieonderdeel waaraan deze leiding geeft.</text:p>
                  </table:table-cell>
                  <table:table-cell table:style-name="cell_frame_all" table:number-rows-spanned="1" table:number-columns-spanned="2">
                    <text:p text:style-name="table_al"/>
                  </table:table-cell>
                  <table:table-cell table:style-name="cell_frame_all" table:number-rows-spanned="1" table:number-columns-spanned="3">
                    <text:list text:style-name="id1-3-2-2-1-20-1-17-10-7-1">
                      <text:list-item text:style-override="id1-3-2-2-1-20-1-17-10-7-1-1">
                        <text:number>-</text:number>
                        <text:p text:style-name="table_al">Hoofden IT</text:p>
                      </text:list-item>
                      <text:list-item text:style-override="id1-3-2-2-1-20-1-17-10-7-1-2">
                        <text:number>-</text:number>
                        <text:p text:style-name="table_al">Bronbeheerder BRP</text:p>
                      </text:list-item>
                      <text:list-item text:style-override="id1-3-2-2-1-20-1-17-10-7-1-3">
                        <text:number>-</text:number>
                        <text:p text:style-name="table_al">Senior medewerker Basisregistraties</text:p>
                      </text:list-item>
                      <text:list-item text:style-override="id1-3-2-2-1-20-1-17-10-7-1-4">
                        <text:number>-</text:number>
                        <text:p text:style-name="table_al">Registrator/gegevensbeheerder BRP</text:p>
                      </text:list-item>
                    </text:list>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Het afgeven van verklaringen uit de gemeentelijke basisadministratie.</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md,mg</text:p>
                  </table:table-cell>
                  <table:table-cell table:style-name="cell_frame_all" table:number-rows-spanned="1" table:number-columns-spanned="3">
                    <text:p text:style-name="table_al">Gemeentedirecteur, voor zover het betreft het organisatieonderdeel waaraan deze leiding geeft.</text:p>
                  </table:table-cell>
                  <table:table-cell table:style-name="cell_frame_all" table:number-rows-spanned="1" table:number-columns-spanned="2"/>
                  <table:table-cell table:style-name="cell_frame_all" table:number-rows-spanned="1" table:number-columns-spanned="3">
                    <text:list text:style-name="id1-3-2-2-1-20-1-17-11-7-1">
                      <text:list-item text:style-override="id1-3-2-2-1-20-1-17-11-7-1-1">
                        <text:number>-</text:number>
                        <text:p text:style-name="table_al">Hoofden IT</text:p>
                      </text:list-item>
                      <text:list-item text:style-override="id1-3-2-2-1-20-1-17-11-7-1-2">
                        <text:number>-</text:number>
                        <text:p text:style-name="table_al">Bronbeheerder BRP</text:p>
                      </text:list-item>
                      <text:list-item text:style-override="id1-3-2-2-1-20-1-17-11-7-1-3">
                        <text:number>-</text:number>
                        <text:p text:style-name="table_al">Senior medewerker Basisregistraties</text:p>
                      </text:list-item>
                      <text:list-item text:style-override="id1-3-2-2-1-20-1-17-11-7-1-4">
                        <text:number>-</text:number>
                        <text:p text:style-name="table_al">Registrator/gegevensbeheerder BRP </text:p>
                      </text:list-item>
                    </text:list>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Wet Basisregistraties Grootschalige Topografie</text:span>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2">
                    <text:p text:style-name="table_al">Het uitvoeren van de aan het gemeentebestuur in de – Wet Basisregistraties Grootschalige Topografie (BGT) opgelegde taken</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md. mg</text:p>
                  </table:table-cell>
                  <table:table-cell table:style-name="cell_frame_all" table:number-rows-spanned="1" table:number-columns-spanned="3">
                    <text:p text:style-name="table_al">Gemeentedirecteur, voor zover het betreft het organisatieonderdeel waaraan deze leiding geeft.</text:p>
                  </table:table-cell>
                  <table:table-cell table:style-name="cell_frame_all" table:number-rows-spanned="1" table:number-columns-spanned="2"/>
                  <table:table-cell table:style-name="cell_frame_all" table:number-rows-spanned="1" table:number-columns-spanned="3">
                    <text:list text:style-name="id1-3-2-2-1-20-1-17-13-7-1">
                      <text:list-item text:style-override="id1-3-2-2-1-20-1-17-13-7-1-1">
                        <text:number>-</text:number>
                        <text:p text:style-name="table_al">Hoofden IT</text:p>
                      </text:list-item>
                      <text:list-item text:style-override="id1-3-2-2-1-20-1-17-13-7-1-2">
                        <text:number>-</text:number>
                        <text:p text:style-name="table_al">Bronbeheerder BGT</text:p>
                      </text:list-item>
                      <text:list-item text:style-override="id1-3-2-2-1-20-1-17-13-7-1-3">
                        <text:number>-</text:number>
                        <text:p text:style-name="table_al">Senior medewerker Basisregistraties</text:p>
                      </text:list-item>
                      <text:list-item text:style-override="id1-3-2-2-1-20-1-17-13-7-1-4">
                        <text:number>-</text:number>
                        <text:p text:style-name="table_al">Sr registrator/gegevensbeheerder objecten</text:p>
                      </text:list-item>
                      <text:list-item text:style-override="id1-3-2-2-1-20-1-17-13-7-1-5">
                        <text:number>-</text:number>
                        <text:p text:style-name="table_al">Registrator/gegevensbeheerder objecten</text:p>
                      </text:list-item>
                    </text:list>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
                      <text:span text:style-name="nadrukvet">Uitvoeringsregeling invorderingswet 1990, verordening kwijtschelding Delft</text:span>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list text:style-name="id1-3-2-2-1-20-1-17-14-7-1">
                      <text:list-item text:style-override="id1-3-2-2-1-20-1-17-14-7-1-1">
                        <text:number>-</text:number>
                        <text:p text:style-name="table_al"/>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Beslissen op beroepschriften inzake kwijtschelding van</text:span>
                    </text:p>
                    <text:p text:style-name="table_al">
                      <text:span text:style-name="nadrukcur">gemeentelijke belastingen</text:span>;</text:p>
                  </table:table-cell>
                  <table:table-cell table:style-name="cell_frame_all" table:number-rows-spanned="1" table:number-columns-spanned="2">
                    <text:p text:style-name="table_al">College</text:p>
                  </table:table-cell>
                  <table:table-cell table:style-name="cell_frame_all" table:number-rows-spanned="1" table:number-columns-spanned="3">
                    <text:p text:style-name="table_al">Md</text:p>
                  </table:table-cell>
                  <table:table-cell table:style-name="cell_frame_all" table:number-rows-spanned="1" table:number-columns-spanned="3">
                    <text:p text:style-name="table_al">
                      <text:span text:style-name="nadrukcur">Gemeentedirecteur Interne Dienstverlening en Klantencontactcentrum</text:span>
                    </text:p>
                  </table:table-cell>
                  <table:table-cell table:style-name="cell_frame_all" table:number-rows-spanned="1" table:number-columns-spanned="2"/>
                  <table:table-cell table:style-name="cell_frame_all" table:number-rows-spanned="1" table:number-columns-spanned="3">
                    <text:list text:style-name="id1-3-2-2-1-20-1-17-15-7-1">
                      <text:list-item text:style-override="id1-3-2-2-1-20-1-17-15-7-1-1">
                        <text:number>-</text:number>
                        <text:p text:style-name="table_al"/>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1">
                    <text:p text:style-name="table_al">
                      <text:span text:style-name="nadrukvet">PORTEFEUILLE RUIMTE EN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nemen van verkeersmaatregelen als bedoeld in art. 18 lid 1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5-7-1">
                      <text:list-item text:style-override="id1-3-2-2-1-22-1-8-5-7-1-1">
                        <text:number>-</text:number>
                        <text:p text:style-name="table_al"> Afdelingshoofd Ruimte en Economie Advies</text:p>
                      </text:list-item>
                      <text:list-item text:style-override="id1-3-2-2-1-22-1-8-5-7-1-2">
                        <text:number>-</text:number>
                        <text:p text:style-name="table_al">programmeur Ruimte en Economie</text:p>
                      </text:list-item>
                      <text:list-item text:style-override="id1-3-2-2-1-22-1-8-5-7-1-3">
                        <text:number>-</text:number>
                        <text:p text:style-name="table_al">Afdelingshoofd Beheer Openbare Ruimte</text:p>
                      </text:list-item>
                      <text:list-item text:style-override="id1-3-2-2-1-22-1-8-5-7-1-4">
                        <text:number>-</text:number>
                        <text:p text:style-name="table_al">Senior adviseur / coördinator Ruimte</text:p>
                      </text:list-item>
                      <text:list-item text:style-override="id1-3-2-2-1-22-1-8-5-7-1-5">
                        <text:number>-</text:number>
                        <text:p text:style-name="table_al">Assetbeheerder afdeling Beheer Openbare Ruimte</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plaatsen van bushalt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 </text:p>
                  </table:table-cell>
                  <table:table-cell table:style-name="cell_frame_all" table:number-rows-spanned="1" table:number-columns-spanned="1"/>
                  <table:table-cell table:style-name="cell_frame_all" table:number-rows-spanned="1" table:number-columns-spanned="1">
                    <text:list text:style-name="id1-3-2-2-1-22-1-8-6-7-1">
                      <text:list-item text:style-override="id1-3-2-2-1-22-1-8-6-7-1-1">
                        <text:number>-</text:number>
                        <text:p text:style-name="table_al">Afdelingshoofd Ruimte en Economie Advies</text:p>
                      </text:list-item>
                      <text:list-item text:style-override="id1-3-2-2-1-22-1-8-6-7-1-2">
                        <text:number>-</text:number>
                        <text:p text:style-name="table_al">programmeur Ruimte en Economie</text:p>
                      </text:list-item>
                      <text:list-item text:style-override="id1-3-2-2-1-22-1-8-6-7-1-3">
                        <text:number>-</text:number>
                        <text:p text:style-name="table_al">Afdelingshoofd Beheer Openbare Ruimte</text:p>
                      </text:list-item>
                      <text:list-item text:style-override="id1-3-2-2-1-22-1-8-6-7-1-4">
                        <text:number>-</text:number>
                        <text:p text:style-name="table_al"> Senior adviseur / coördinator afdeling Beheer Openbare Ruimte</text:p>
                      </text:list-item>
                      <text:list-item text:style-override="id1-3-2-2-1-22-1-8-6-7-1-5">
                        <text:number>-</text:number>
                        <text:p text:style-name="table_al"> Assetbeheerder afdeling Beheer Openbare Ruimt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parkeerregulering en parkeerbelasting Delft 2018 (Parkeerverordening Delft 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22-1-8-7-7-1">
                      <text:list-item text:style-override="id1-3-2-2-1-22-1-8-7-7-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Besluiten het totaal aantal te verstrekken parkeervergunningen te binden aan een maximum, dan wel aan een vergunning voorschriften en beperkingen verbinden, indien dit noodzakelijk is in het belang van een goede verdeling van de beschikbare parkeerruimte. (art. 3 lid 5 en 6)</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Gemeentedirecteur, voor zover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8-7-1">
                      <text:list-item text:style-override="id1-3-2-2-1-22-1-8-8-7-1-1">
                        <text:number>-</text:number>
                        <text:p text:style-name="table_al">Afdelingshoofd Ruimte en Economie Advies</text:p>
                      </text:list-item>
                      <text:list-item text:style-override="id1-3-2-2-1-22-1-8-8-7-1-2">
                        <text:number>-</text:number>
                        <text:p text:style-name="table_al"> programmeur Ruimte en Economie</text:p>
                      </text:list-item>
                      <text:list-item text:style-override="id1-3-2-2-1-22-1-8-8-7-1-3">
                        <text:number>-</text:number>
                        <text:p text:style-name="table_al">afdelingshoofd Beheer Openbare Ruimte</text:p>
                      </text:list-item>
                      <text:list-item text:style-override="id1-3-2-2-1-22-1-8-8-7-1-4">
                        <text:number>-</text:number>
                        <text:p text:style-name="table_al">Senior adviseur / coördinator afdeling Beheer Openbare Ruimte</text:p>
                        <text:p text:style-name="table_al"/>
                        <text:p text:style-name="table_al">Assetbeheerder afdeling Beheer Openbare Ruimte</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Besluiten bij een functiewijziging van een pand of object om het aantal toe te kennen parkeerproducten te beperken tot het maximale aantal parkeerproducten wat voor de functiewijziging van toepassing was (art. 3 lid 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9-7-1">
                      <text:list-item text:style-override="id1-3-2-2-1-22-1-8-9-7-1-1">
                        <text:number>-</text:number>
                        <text:p text:style-name="table_al">Afdelingshoofd Vergunning, Toezicht en Handhaving</text:p>
                      </text:list-item>
                      <text:list-item text:style-override="id1-3-2-2-1-22-1-8-9-7-1-2">
                        <text:number>-</text:number>
                        <text:p text:style-name="table_al">Senior Vergunning, Toezicht en Handhaving</text:p>
                      </text:list-item>
                      <text:list-item text:style-override="id1-3-2-2-1-22-1-8-9-7-1-3">
                        <text:number>-</text:number>
                        <text:p text:style-name="table_al">Afdelingshoofd Ruimte &amp; Economie Advies</text:p>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lle overige bevoegdheden die geacht worden te behoren tot de bevoegdheden van het college in het kader van de Parkeerverordening Delft 2018, voorzover in relatie tot het werkveld van het cluster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0-7-1">
                      <text:list-item text:style-override="id1-3-2-2-1-22-1-8-10-7-1-1">
                        <text:number>-</text:number>
                        <text:p text:style-name="table_al">Afdelingshoofd Ruimte &amp; Economie Advies</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t op de Ruimtelijke Ordening (WRO/W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kendmaking en tervisielegging ontwerpstruktuurplan ex art. 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12-7-1">
                      <text:list-item text:style-override="id1-3-2-2-1-22-1-8-12-7-1-1">
                        <text:number>-</text:number>
                        <text:p text:style-name="table_al"> Afdelingshoofd Ruimte en Economie Advies</text:p>
                      </text:list-item>
                      <text:list-item text:style-override="id1-3-2-2-1-22-1-8-12-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dedeling, bekendmaking en tervisielegging vastgesteld struktuurplan ex art. 9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3-7-1">
                      <text:list-item text:style-override="id1-3-2-2-1-22-1-8-13-7-1-1">
                        <text:number>-</text:number>
                        <text:p text:style-name="table_al"> Afdelingshoofd Ruimte en Economie Advies</text:p>
                      </text:list-item>
                      <text:list-item text:style-override="id1-3-2-2-1-22-1-8-13-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kendmaking en tervisielegging voorbereidingsbesluit ex art. 22 WRO en 3.7 Wro.</text:p>
                  </table:table-cell>
                  <table:table-cell table:style-name="cell_frame_all" table:number-rows-spanned="1" table:number-columns-spanned="1">
                    <text:list text:style-name="id1-3-2-2-1-22-1-8-14-3-1">
                      <text:list-item text:style-override="id1-3-2-2-1-22-1-8-14-3-1-1">
                        <text:number>1.</text:number>
                        <text:p text:style-name="table_al"/>
                      </text:list-item>
                    </text:list>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4-7-1">
                      <text:list-item text:style-override="id1-3-2-2-1-22-1-8-14-7-1-1">
                        <text:number>-</text:number>
                        <text:p text:style-name="table_al"> Afdelingshoofd Ruimte en Economie Advies</text:p>
                      </text:list-item>
                      <text:list-item text:style-override="id1-3-2-2-1-22-1-8-14-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kendmaking en tervisielegging ontwerpbestemmingsplan ex art. 23 WRO en 3.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5-7-1">
                      <text:list-item text:style-override="id1-3-2-2-1-22-1-8-15-7-1-1">
                        <text:number>-</text:number>
                        <text:p text:style-name="table_al">Afdelingshoofd Ruimte en Economie Adviesprogrammeur Ruimte en Economie</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kendmaking vastgesteld bestemmingsplan ex art. 26 WRO en 3.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6-7-1">
                      <text:list-item text:style-override="id1-3-2-2-1-22-1-8-16-7-1-1">
                        <text:number>-</text:number>
                        <text:p text:style-name="table_al">Afdelingshoofd Ruimte en Economie Advies</text:p>
                      </text:list-item>
                      <text:list-item text:style-override="id1-3-2-2-1-22-1-8-16-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ededeling aan bezwaarden ex art. 26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7-7-1">
                      <text:list-item text:style-override="id1-3-2-2-1-22-1-8-17-7-1-1">
                        <text:number>-</text:number>
                        <text:p text:style-name="table_al">Afdelingshoofd Ruimte en Economie Advies</text:p>
                      </text:list-item>
                      <text:list-item text:style-override="id1-3-2-2-1-22-1-8-17-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kendmaking en tervisielegging goedgekeurd bestemmingsplan ex art. 2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8-7-1">
                      <text:list-item text:style-override="id1-3-2-2-1-22-1-8-18-7-1-1">
                        <text:number>-</text:number>
                        <text:p text:style-name="table_al">Afdelingshoofd Ruimte en Economie Advies</text:p>
                      </text:list-item>
                      <text:list-item text:style-override="id1-3-2-2-1-22-1-8-18-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kendmaking en tervisielegging onherroepelijk geworden bestemmingsplan ex art. 3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19-7-1">
                      <text:list-item text:style-override="id1-3-2-2-1-22-1-8-19-7-1-1">
                        <text:number>-</text:number>
                        <text:p text:style-name="table_al">Afdelingshoofd Ruimte en Economie Advies</text:p>
                      </text:list-item>
                      <text:list-item text:style-override="id1-3-2-2-1-22-1-8-19-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rocedurele afwikkeling ten aanzien van uitwerking of wijziging bestemmingsplan ex art. 11 WRO en 3.6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20-7-1">
                      <text:list-item text:style-override="id1-3-2-2-1-22-1-8-20-7-1-1">
                        <text:number>-</text:number>
                        <text:p text:style-name="table_al">Afdelingshoofd Ruimte en Economie Advies</text:p>
                      </text:list-item>
                      <text:list-item text:style-override="id1-3-2-2-1-22-1-8-20-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Procedurele afwikkeling ten aanzien van bestemmingsplannen ex artikelen 23,26 28 en 31 WRO en 3.7 en 3.8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21-7-1">
                      <text:list-item text:style-override="id1-3-2-2-1-22-1-8-21-7-1-1">
                        <text:number>-</text:number>
                        <text:p text:style-name="table_al">Afdelingshoofd Ruimte en Economie Advies</text:p>
                      </text:list-item>
                      <text:list-item text:style-override="id1-3-2-2-1-22-1-8-21-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rocedurele afwikkeling van voorbereidingsbesluiten ex artikel 23 WRO en 3.7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22-7-1">
                      <text:list-item text:style-override="id1-3-2-2-1-22-1-8-22-7-1-1">
                        <text:number>-</text:number>
                        <text:p text:style-name="table_al">Afdelingshoofd Ruimte en Economie Advies</text:p>
                      </text:list-item>
                      <text:list-item text:style-override="id1-3-2-2-1-22-1-8-22-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cedurele afwikkeling van planschadebesluiten ex artikel 49 WRO en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23-7-1">
                      <text:list-item text:style-override="id1-3-2-2-1-22-1-8-23-7-1-1">
                        <text:number>-</text:number>
                        <text:p text:style-name="table_al">Afdelingshoofd Ruimte en Economie Advies</text:p>
                      </text:list-item>
                      <text:list-item text:style-override="id1-3-2-2-1-22-1-8-23-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elektronisch waarmerken en publiceren van Wro-instrumenten conform artikel 1.2.1 lid 1 Bro, artikel 1.2.2.Bro en de Regeling standaarden ruimtelijke ordenin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24-7-1">
                      <text:list-item text:style-override="id1-3-2-2-1-22-1-8-24-7-1-1">
                        <text:number>-</text:number>
                        <text:p text:style-name="table_al">Afdelingshoofd Ruimte en Economie Advies</text:p>
                      </text:list-item>
                      <text:list-item text:style-override="id1-3-2-2-1-22-1-8-24-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bevoegdheden die geacht worden te behoren tot de bevoegdheid van burgemeester en wethouders met betrekking tot zones langs wegen en zones langs spoor-, tram- en metrowegen (hoofdstuk 6 en 7), waaraan toegevoegd de bevoegdheid om een hogere waarde voor de ten hoogste toelaatbare geluidsbelasting vast te stellen, overeenkomstig artikel 110 a van de Wet geluidhin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26-7-1">
                      <text:list-item text:style-override="id1-3-2-2-1-22-1-8-26-7-1-1">
                        <text:number>-</text:number>
                        <text:p text:style-name="table_al">Afdelingshoofd Ruimte en Economie Advies</text:p>
                      </text:list-item>
                      <text:list-item text:style-override="id1-3-2-2-1-22-1-8-26-7-1-2">
                        <text:number>-</text:number>
                        <text:p text:style-name="table_al">programmeur Ruimte en Economie</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sluitverordening Riolering gemeente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 van goedkeuring voor het tot stand brengen en in stand houden van een aansluiting tussen de aansluitleiding en het openbaar riool als bedoeld in artikel 2 van de Aansluitverordening Riolering gemeente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28-7-1">
                      <text:list-item text:style-override="id1-3-2-2-1-22-1-8-28-7-1-1">
                        <text:number>-</text:number>
                        <text:p text:style-name="table_al">programmeur Ruimte en Economie</text:p>
                      </text:list-item>
                      <text:list-item text:style-override="id1-3-2-2-1-22-1-8-28-7-1-2">
                        <text:number>-</text:number>
                        <text:p text:style-name="table_al">afdelingshoofd Beheer Openbare Ruimteassetbeheerder afdeling beheer openbare ruimte</text:p>
                      </text:list-item>
                      <text:list-item text:style-override="id1-3-2-2-1-22-1-8-28-7-1-3">
                        <text:number>-</text:number>
                        <text:p text:style-name="table_al">afdelingshoofd Uitvoering</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weigeren van goedkeuring ;het aangeven van nadere eisen waaraan voldaan moet worden om voor goedkeuring in aanmerking te komen één en ander als bedoeld in artikel 4 Aansluitverordening Riolering gemeente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29-7-1">
                      <text:list-item text:style-override="id1-3-2-2-1-22-1-8-29-7-1-1">
                        <text:number>-</text:number>
                        <text:p text:style-name="table_al">programmeur Ruimte en Economie</text:p>
                      </text:list-item>
                      <text:list-item text:style-override="id1-3-2-2-1-22-1-8-29-7-1-2">
                        <text:number>-</text:number>
                        <text:p text:style-name="table_al">afdelingshoofd Beheer Openbare Ruimteassetbeheerder afdeling beheer openbare ruimte</text:p>
                        <text:p text:style-name="table_al">afdelingshoofd Uitvoering</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omen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desnoods mondeling, toestemming geven tot het direct vellen van de houtopstand, indien sprake is van gevaarzetting of vergelijkbaar spoedeisend belang (art. 12 eerst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31-7-1">
                      <text:list-item text:style-override="id1-3-2-2-1-22-1-8-31-7-1-1">
                        <text:number>-</text:number>
                        <text:p text:style-name="table_al">programmeur Ruimte en Economie</text:p>
                      </text:list-item>
                      <text:list-item text:style-override="id1-3-2-2-1-22-1-8-31-7-1-2">
                        <text:number>-</text:number>
                        <text:p text:style-name="table_al">afdelingshoofd Beheer Openbare Ruimteassetbeheerder afdeling beheer openbare ruimte</text:p>
                      </text:list-item>
                      <text:list-item text:style-override="id1-3-2-2-1-22-1-8-31-7-1-3">
                        <text:number>-</text:number>
                        <text:p text:style-name="table_al">afdelingshoofd Uitvoering</text:p>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oordelen of iepen gevaar opleveren voor verspreiding van de iepziekte en aanschrijven tot a) vellen, b) ontschorsen en de schors vernietigen of c) het vernietigen van niet ontschorste delen of het behandelen ervan (art. 12 eerste lid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32-7-1">
                      <text:list-item text:style-override="id1-3-2-2-1-22-1-8-32-7-1-1">
                        <text:number>-</text:number>
                        <text:p text:style-name="table_al">programmeur Ruimte en Economie</text:p>
                      </text:list-item>
                      <text:list-item text:style-override="id1-3-2-2-1-22-1-8-32-7-1-2">
                        <text:number>-</text:number>
                        <text:p text:style-name="table_al">afdelingshoofd Beheer Openbare Ruimteassetbeheerder afdeling beheer openbare ruimte</text:p>
                      </text:list-item>
                      <text:list-item text:style-override="id1-3-2-2-1-22-1-8-32-7-1-3">
                        <text:number>-</text:number>
                        <text:p text:style-name="table_al">afdelingshoofd Uitvoering</text:p>
                      </text:list-item>
                    </text:list>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en weigeren van ontheffing van het verbod gevelde iepen of delen daarvan voorhanden of in voorraad te hebben of te vervoeren (art. 12, derde l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33-7-1">
                      <text:list-item text:style-override="id1-3-2-2-1-22-1-8-33-7-1-1">
                        <text:number>-</text:number>
                        <text:p text:style-name="table_al">programmeur Ruimte en Economie</text:p>
                      </text:list-item>
                      <text:list-item text:style-override="id1-3-2-2-1-22-1-8-33-7-1-2">
                        <text:number>-</text:number>
                        <text:p text:style-name="table_al">afdelingshoofd Beheer Openbare Ruimteassetbeheerder afdeling beheer openbare ruimte</text:p>
                      </text:list-item>
                      <text:list-item text:style-override="id1-3-2-2-1-22-1-8-33-7-1-3">
                        <text:number>-</text:number>
                        <text:p text:style-name="table_al">afdelingshoofd Uitvoering</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p een verzoek om vergunning om een weg aan te leggen, de verharding daarvan op te breken, in een weg te graven of te spitten, aard of breedte van de wegverharding te veranderen of anderszins verandering aan te brengen in de wijze van aanleg van een weg (art. 2:8 APV).</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ext:p text:style-name="table_al">Alleen bij vergunning die betrekking heeft op aanvragen van nutsbedrijven i.h.k.v. onderhoudswerkzaamheden.</text:p>
                  </table:table-cell>
                  <table:table-cell table:style-name="cell_frame_all" table:number-rows-spanned="1" table:number-columns-spanned="1">
                    <text:list text:style-name="id1-3-2-2-1-22-1-8-35-7-1">
                      <text:list-item text:style-override="id1-3-2-2-1-22-1-8-35-7-1-1">
                        <text:number>-</text:number>
                        <text:p text:style-name="table_al">programmeur Ruimte en Economie</text:p>
                      </text:list-item>
                      <text:list-item text:style-override="id1-3-2-2-1-22-1-8-35-7-1-2">
                        <text:number>-</text:number>
                        <text:p text:style-name="table_al">afdelingshoofd Beheer Openbare Ruimte</text:p>
                      </text:list-item>
                      <text:list-item text:style-override="id1-3-2-2-1-22-1-8-35-7-1-3">
                        <text:number>-</text:number>
                        <text:p text:style-name="table_al">Senior adviseur/coördinator afdeling Beheer Openbare Ruimte </text:p>
                      </text:list-item>
                      <text:list-item text:style-override="id1-3-2-2-1-22-1-8-35-7-1-4">
                        <text:number>-</text:number>
                        <text:p text:style-name="table_al">Assetbeheerder afdeling Beheer OpenbareRuimte</text:p>
                      </text:list-item>
                      <text:list-item text:style-override="id1-3-2-2-1-22-1-8-35-7-1-5">
                        <text:number>-</text:number>
                        <text:p text:style-name="table_al">afdelingshoofd uitvoering</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lle bevoegdheden die geacht worden te behoren tot de bevoegdheid van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37-7-1">
                      <text:list-item text:style-override="id1-3-2-2-1-22-1-8-37-7-1-1">
                        <text:number>-</text:number>
                        <text:p text:style-name="table_al">programmeur Ruimte en Economie</text:p>
                      </text:list-item>
                      <text:list-item text:style-override="id1-3-2-2-1-22-1-8-37-7-1-2">
                        <text:number>-</text:number>
                        <text:p text:style-name="table_al">afdelingshoofd Ruimte en Economie Advies</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Verordening ondergrondse infrastruct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lle bevoegdheden die geacht worden te behoren tot di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mg,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2-1-8-39-7-1">
                      <text:list-item text:style-override="id1-3-2-2-1-22-1-8-39-7-1-1">
                        <text:number>-</text:number>
                        <text:p text:style-name="table_al">programmeur Ruimte en Economie</text:p>
                      </text:list-item>
                      <text:list-item text:style-override="id1-3-2-2-1-22-1-8-39-7-1-2">
                        <text:number>-</text:number>
                        <text:p text:style-name="table_al">afdelingshoofd Beheer Openbare Ruimte</text:p>
                      </text:list-item>
                      <text:list-item text:style-override="id1-3-2-2-1-22-1-8-39-7-1-3">
                        <text:number>-</text:number>
                        <text:p text:style-name="table_al">Senior adviseur/coördinator afdeling Beheer Openbare Ruimte </text:p>
                      </text:list-item>
                      <text:list-item text:style-override="id1-3-2-2-1-22-1-8-39-7-1-4">
                        <text:number>-</text:number>
                        <text:p text:style-name="table_al">Assetbeheerder afdeling Beheer OpenbareRuimte</text:p>
                      </text:list-item>
                    </text:list>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Vaststellen 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aststellen van tarieven voor veegwerkzaamheden en groenonderhoud voor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2-1-8-41-7-1">
                      <text:list-item text:style-override="id1-3-2-2-1-22-1-8-41-7-1-1">
                        <text:number>-</text:number>
                        <text:p text:style-name="table_al">programmeur Ruimte en Economie</text:p>
                      </text:list-item>
                      <text:list-item text:style-override="id1-3-2-2-1-22-1-8-41-7-1-2">
                        <text:number>-</text:number>
                        <text:p text:style-name="table_al">afdelingshoofd Beheer Openbare Ruimte</text:p>
                      </text:list-item>
                      <text:list-item text:style-override="id1-3-2-2-1-22-1-8-41-7-1-3">
                        <text:number>-</text:number>
                        <text:p text:style-name="table_al">Senior adviseur/coördinator afdeling Beheer Openbare Ruimte </text:p>
                      </text:list-item>
                      <text:list-item text:style-override="id1-3-2-2-1-22-1-8-41-7-1-4">
                        <text:number>-</text:number>
                        <text:p text:style-name="table_al">Assetbeheerder afdeling Beheer OpenbareRuimte</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Reclameobjecten in de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voegdheid gemotiveerd af te wijken van het beleid, zoals verwoord in de notitie Reclameobjecten in de openbare ruimte, vastgesteld door college op 17 januari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2-1-8-43-7-1">
                      <text:list-item text:style-override="id1-3-2-2-1-22-1-8-43-7-1-1">
                        <text:number>-</text:number>
                        <text:p text:style-name="table_al">programmeur Ruimte en Economie</text:p>
                      </text:list-item>
                      <text:list-item text:style-override="id1-3-2-2-1-22-1-8-43-7-1-2">
                        <text:number>-</text:number>
                        <text:p text:style-name="table_al">afdelingshoofd Beheer Openbare Ruimte</text:p>
                      </text:list-item>
                      <text:list-item text:style-override="id1-3-2-2-1-22-1-8-43-7-1-3">
                        <text:number>-</text:number>
                        <text:p text:style-name="table_al">Senior adviseur/coördinator afdeling Beheer Openbare Ruimte </text:p>
                      </text:list-item>
                      <text:list-item text:style-override="id1-3-2-2-1-22-1-8-43-7-1-4">
                        <text:number>-</text:number>
                        <text:p text:style-name="table_al">Assetbeheerder afdeling Beheer OpenbareRuimte</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1">
                    <text:p text:style-name="table_al">
                      <text:span text:style-name="nadrukvet">PORTEFEUILLE RUIMTE EN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dingen voor de uitgifte van gronden in erfpacht door de gemeente Delft (197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4-1-8-5-7-1">
                      <text:list-item text:style-override="id1-3-2-2-1-24-1-8-5-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lgemene bepalingen voor de uitgifte in erfpacht van gronden der gemeente Delft van 198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4-1-8-7-7-1">
                      <text:list-item text:style-override="id1-3-2-2-1-24-1-8-7-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lgemene Erfpachtbepalingen der gemeente Delft 199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4-1-8-9-7-1">
                      <text:list-item text:style-override="id1-3-2-2-1-24-1-8-9-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ne erfpachtbepalingen der gemeente Delft van 20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le bevoegdheden die geacht worden te behoren tot de bevoegdheden van burgemeester en weth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4-1-8-11-7-1">
                      <text:list-item text:style-override="id1-3-2-2-1-24-1-8-11-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Algemene Voorwaarden voor de verkoop van bouwterreinen door de gemeente Delft van 1994 (AV 199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list text:style-name="id1-3-2-2-1-24-1-8-13-2-1">
                      <text:list-item text:style-override="id1-3-2-2-1-24-1-8-13-2-1-1">
                        <text:number>-</text:number>
                        <text:p text:style-name="table_al">Het geven van toestemming voor omzettingen van erfpachten, uitgegeven onder de erfpachtvoorwaarden 1988 (AE 1988) en 1993 (AE1993) in eigendom, met toepassing van de AV 1994;</text:p>
                      </text:list-item>
                      <text:list-item text:style-override="id1-3-2-2-1-24-1-8-13-2-1-2">
                        <text:number>-</text:number>
                        <text:p text:style-name="table_al">Het geven van toestemming voor omzettingen van erfpachten, uitgegeven onder de erfpachtsvoorwaarden 1929 (AE 1929) en 1976 (AE 1976) in eigendom, met toepassing van de AV 1994 en daarbij de grondwaarden te herzien dan wel de grondwaarden daarvan na ommekomst van de contractuele herzieningsperioden aan te passen, een en ander conform de daarvoor in de Nota Erfpacht 2005 vastgestelde systematiek.</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4-1-8-13-7-1">
                      <text:list-item text:style-override="id1-3-2-2-1-24-1-8-13-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in de AV 1994 aan burgemeester en wethouders gedelegeerde bevoegdheden, waaronder:</text:p>
                    <text:list text:style-name="id1-3-2-2-1-24-1-8-14-2-2">
                      <text:list-item text:style-override="id1-3-2-2-1-24-1-8-14-2-2-1">
                        <text:number>a)</text:number>
                        <text:p text:style-name="table_al">het vorderen van een vergoeding voor het reserveren van grond (art. 3);</text:p>
                      </text:list-item>
                      <text:list-item text:style-override="id1-3-2-2-1-24-1-8-14-2-2-2">
                        <text:number>b)</text:number>
                        <text:p text:style-name="table_al">het eisen van het storten en tevens restitueren van de waarborgsom (art. 3);</text:p>
                      </text:list-item>
                      <text:list-item text:style-override="id1-3-2-2-1-24-1-8-14-2-2-3">
                        <text:number>c)</text:number>
                        <text:p text:style-name="table_al">het verlenen van ontheffing van inrichtingsplicht (art. 5);</text:p>
                      </text:list-item>
                      <text:list-item text:style-override="id1-3-2-2-1-24-1-8-14-2-2-4">
                        <text:number>d)</text:number>
                        <text:p text:style-name="table_al">gedoogplicht t.b.v. kabels en leidingen (art. 7);</text:p>
                      </text:list-item>
                      <text:list-item text:style-override="id1-3-2-2-1-24-1-8-14-2-2-5">
                        <text:number>e)</text:number>
                        <text:p text:style-name="table_al">vaststellen van de schadevergoeding (art. 7);</text:p>
                      </text:list-item>
                      <text:list-item text:style-override="id1-3-2-2-1-24-1-8-14-2-2-6">
                        <text:number>f)</text:number>
                        <text:p text:style-name="table_al">vaststellen wijze van beschoeiing (art. 11);</text:p>
                      </text:list-item>
                      <text:list-item text:style-override="id1-3-2-2-1-24-1-8-14-2-2-7">
                        <text:number>g)</text:number>
                        <text:p text:style-name="table_al">ingebrekestelling (art. 12);</text:p>
                      </text:list-item>
                      <text:list-item text:style-override="id1-3-2-2-1-24-1-8-14-2-2-8">
                        <text:number>h)</text:number>
                        <text:p text:style-name="table_al">het opleggen van een boete (art. 1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4-1-8-14-7-1">
                      <text:list-item text:style-override="id1-3-2-2-1-24-1-8-14-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doen) uitoefenen van stemrecht in een Vereniging van Eigenaren waarbij al dan niet financiële verplichtingen worden aangegaan, voor zover daartoe reeds een toereikend bedrag in de begroting is opgenom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list text:style-name="id1-3-2-2-1-24-1-8-16-7-1">
                      <text:list-item text:style-override="id1-3-2-2-1-24-1-8-16-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gaan van overeenkomsten met betrekking tot het tijdelijk om niet in gebruik geven van gemeentelijke bebouwde onroerende zak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4-1-8-17-7-1">
                      <text:list-item text:style-override="id1-3-2-2-1-24-1-8-17-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angaan van overeenkomsten ter verwerving of uitgifte van onroerende zaken en/of rechten daarop, het aangaan van huurovereenkomsten waarvoor nog geen toereikend bedrag in de begroting is opgenomen, alsmede het aangaan van intentieovereenkomsten en al dan niet anterieure overeenkomsten van kostenverhaal, een en ander onder voorbehoud van instemming door het college van burgemeester en wethouder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4-1-8-18-7-1">
                      <text:list-item text:style-override="id1-3-2-2-1-24-1-8-18-7-1-1">
                        <text:number>-</text:number>
                        <text:p text:style-name="table_al">afdelingshoofd Vastgoed en Facilitair</text:p>
                      </text:list-item>
                    </text:list>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eheer Openbare Ruimte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24-1-8-19-7-1">
                      <text:list-item text:style-override="id1-3-2-2-1-24-1-8-19-7-1-1">
                        <text:number>-</text:number>
                        <text:p text:style-name="table_al"/>
                      </text:list-item>
                    </text:list>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eren van correspondentie ter uitvoering van raads-en colleg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en en directeur Werkse!, allen voor zover het betreft het organisatieonderdeel waaraan zij leiding geven.</text:p>
                  </table:table-cell>
                  <table:table-cell table:style-name="cell_frame_all" table:number-rows-spanned="1" table:number-columns-spanned="1"/>
                  <table:table-cell table:style-name="cell_frame_all" table:number-rows-spanned="1" table:number-columns-spanned="1">
                    <text:list text:style-name="id1-3-2-2-1-24-1-8-20-7-1">
                      <text:list-item text:style-override="id1-3-2-2-1-24-1-8-20-7-1-1">
                        <text:number>-</text:number>
                        <text:p text:style-name="table_al">Afdelingshoofd</text:p>
                      </text:list-item>
                      <text:list-item text:style-override="id1-3-2-2-1-24-1-8-20-7-1-2">
                        <text:number>-</text:number>
                        <text:p text:style-name="table_al">Senior adviseur / coördinator</text:p>
                      </text:list-item>
                      <text:list-item text:style-override="id1-3-2-2-1-24-1-8-20-7-1-3">
                        <text:number>-</text:number>
                        <text:p text:style-name="table_al">Assetbeheerder</text:p>
                      </text:list-item>
                    </text:list>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4-1-8-21-7-1">
                      <text:list-item text:style-override="id1-3-2-2-1-24-1-8-21-7-1-1">
                        <text:number>-</text:number>
                        <text:p text:style-name="table_al">Afdelingshoofd</text:p>
                      </text:list-item>
                      <text:list-item text:style-override="id1-3-2-2-1-24-1-8-21-7-1-2">
                        <text:number>-</text:number>
                        <text:p text:style-name="table_al">Senior adviseur / coördinator Assetbeheerder</text:p>
                      </text:list-item>
                    </text:list>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24-1-8-22-7-1">
                      <text:list-item text:style-override="id1-3-2-2-1-24-1-8-22-7-1-1">
                        <text:number>-</text:number>
                        <text:p text:style-name="table_al">Afdelingshoofd</text:p>
                      </text:list-item>
                      <text:list-item text:style-override="id1-3-2-2-1-24-1-8-22-7-1-2">
                        <text:number>-</text:number>
                        <text:p text:style-name="table_al">Senior adviseur / coördinator Assetbeheerde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Beheer Openbare Ruimte Budgethou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4-1-8-24-7-1">
                      <text:list-item text:style-override="id1-3-2-2-1-24-1-8-24-7-1-1">
                        <text:number>-</text:number>
                        <text:p text:style-name="table_al">Tot €100.000 t/m Assetbeheerder&amp;Contractbeheerder/coördinator dir.&amp; toez.&amp;coördinator werkvoorbereiding</text:p>
                      </text:list-item>
                      <text:list-item text:style-override="id1-3-2-2-1-24-1-8-24-7-1-2">
                        <text:number>-</text:number>
                        <text:p text:style-name="table_al">tot €250.000 (of tot een maximum van de van toepassing zijnde Europese aanbestedingsdrempel) t/m senior adviseur/ coördinator;</text:p>
                      </text:list-item>
                      <text:list-item text:style-override="id1-3-2-2-1-24-1-8-24-7-1-3">
                        <text:number>-</text:number>
                        <text:p text:style-name="table_al">tot €1.000.000 (of tot een maximum van de van toepassing zijnde Europese aanbestedingsdrempel)t/m afdelingshoofd </text:p>
                      </text:list-item>
                    </text:list>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4-1-8-25-7-1">
                      <text:list-item text:style-override="id1-3-2-2-1-24-1-8-25-7-1-1">
                        <text:number>-</text:number>
                        <text:p text:style-name="table_al">Tot €100.000 t/m Assetbeheerder&amp;Contractbeheerder/coördinator dir.&amp; toez.&amp;coördinator werkvoorbereiding</text:p>
                      </text:list-item>
                      <text:list-item text:style-override="id1-3-2-2-1-24-1-8-25-7-1-2">
                        <text:number>-</text:number>
                        <text:p text:style-name="table_al">tot €250.000 (of tot een maximum van de van toepassing zijnde Europese aanbestedingsdrempel) t/m senior adviseur/ coördinator;</text:p>
                      </text:list-item>
                      <text:list-item text:style-override="id1-3-2-2-1-24-1-8-25-7-1-3">
                        <text:number>-</text:number>
                        <text:p text:style-name="table_al">tot €1.000.000 (of tot een maximum van de van toepassing zijnde Europese aanbestedingsdrempel)t/m afdelingshoofd</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PORTEFEUILLE RUIMTE EN ECONOM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Bedrijven-Budgethou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6-1-8-5-7-1">
                      <text:list-item text:style-override="id1-3-2-2-1-26-1-8-5-7-1-1">
                        <text:number>-</text:number>
                        <text:p text:style-name="table_al">Afdelingshoofd Bedrijven</text:p>
                      </text:list-item>
                      <text:list-item text:style-override="id1-3-2-2-1-26-1-8-5-7-1-2">
                        <text:number>-</text:number>
                        <text:p text:style-name="table_al"/>
                      </text:list-item>
                      <text:list-item text:style-override="id1-3-2-2-1-26-1-8-5-7-1-3">
                        <text:number>-</text:number>
                        <text:p text:style-name="table_al"/>
                      </text:list-item>
                    </text:list>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6-1-8-6-7-1">
                      <text:list-item text:style-override="id1-3-2-2-1-26-1-8-6-7-1-1">
                        <text:number>-</text:number>
                        <text:p text:style-name="table_al">Afdelingshoofd Bedrijven</text:p>
                      </text:list-item>
                    </text:list>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
                      <text:span text:style-name="nadrukvet">PORTEFEUILLE RUIMTE EN ECONOM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Vastgoed-Budgethou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8-1-8-5-7-1">
                      <text:list-item text:style-override="id1-3-2-2-1-28-1-8-5-7-1-1">
                        <text:number>-</text:number>
                        <text:p text:style-name="table_al">Afdelingshoofd Vastgoed en Facilitair</text:p>
                      </text:list-item>
                      <text:list-item text:style-override="id1-3-2-2-1-28-1-8-5-7-1-2">
                        <text:number>-</text:number>
                        <text:p text:style-name="table_al">medewerker grond- en vastgoedexploitatie</text:p>
                      </text:list-item>
                      <text:list-item text:style-override="id1-3-2-2-1-28-1-8-5-7-1-3">
                        <text:number>-</text:number>
                        <text:p text:style-name="table_al">Vastgoedbeheerder</text:p>
                      </text:list-item>
                      <text:list-item text:style-override="id1-3-2-2-1-28-1-8-5-7-1-4">
                        <text:number>-</text:number>
                        <text:p text:style-name="table_al">Adviseur facilitaire zaken</text:p>
                      </text:list-item>
                    </text:list>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list text:style-name="id1-3-2-2-1-28-1-8-6-7-1">
                      <text:list-item text:style-override="id1-3-2-2-1-28-1-8-6-7-1-1">
                        <text:number>-</text:number>
                        <text:p text:style-name="table_al">Afdelingshoofd Vastgoed en Facilitair</text:p>
                      </text:list-item>
                      <text:list-item text:style-override="id1-3-2-2-1-28-1-8-6-7-1-2">
                        <text:number>-</text:number>
                        <text:p text:style-name="table_al">medewerker grond- en vastgoedexploitatie</text:p>
                      </text:list-item>
                      <text:list-item text:style-override="id1-3-2-2-1-28-1-8-6-7-1-3">
                        <text:number>-</text:number>
                        <text:p text:style-name="table_al">Vastgoedbeheerder</text:p>
                      </text:list-item>
                      <text:list-item text:style-override="id1-3-2-2-1-28-1-8-6-7-1-4">
                        <text:number>-</text:number>
                        <text:p text:style-name="table_al">Adviseur facilitaire zaken</text:p>
                      </text:list-item>
                    </text:list>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cell_frame_all" table:number-rows-spanned="1" table:number-columns-spanned="1">
                    <text:p text:style-name="table_al">
                      <text:span text:style-name="nadrukvet">PORTEFEUILLE RUIMTE EN ECONOMIE</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rogramma’s en Projecten-<text:span text:style-name="nadrukvet">Budgethouderschap</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schikken over budgetten en het aangaan van financie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Programmadirecteur Schieoevers: Voor overeenkomsten boven 1 miljoen euro, tekenen zowel de programmadirecteur Schieoevers als de directeur Ruimte &amp; Economie</text:p>
                  </table:table-cell>
                  <table:table-cell table:style-name="cell_frame_all" table:number-rows-spanned="1" table:number-columns-spanned="1">
                    <text:list text:style-name="id1-3-2-2-1-30-1-8-5-7-1">
                      <text:list-item text:style-override="id1-3-2-2-1-30-1-8-5-7-1-1">
                        <text:number>-</text:number>
                        <text:p text:style-name="table_al">Afdelingshoofd Programma’s en Projecten</text:p>
                      </text:list-item>
                      <text:list-item text:style-override="id1-3-2-2-1-30-1-8-5-7-1-2">
                        <text:number>-</text:number>
                        <text:p text:style-name="table_al">Projectmanagers I, II en III en IV</text:p>
                      </text:list-item>
                      <text:list-item text:style-override="id1-3-2-2-1-30-1-8-5-7-1-3">
                        <text:number>-</text:number>
                        <text:p text:style-name="table_al">Programmamanagers I (waaronder de gebiedsmanager en programmadirecteur),die middels een schriftelijke opdracht van een programmeur/afdelingshoofd of directeur zijn aangewezen als budgethouder/beheerder van een specifiek budget..</text:p>
                      </text:list-item>
                    </text:list>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Programma’s en Projecten</text:p>
                    <text:list text:style-name="id1-3-2-2-1-30-1-8-6-7-2">
                      <text:list-item text:style-override="id1-3-2-2-1-30-1-8-6-7-2-1">
                        <text:number>-</text:number>
                        <text:p text:style-name="table_al">Projectmanagers I, II en III en IV</text:p>
                      </text:list-item>
                      <text:list-item text:style-override="id1-3-2-2-1-30-1-8-6-7-2-2">
                        <text:number>-</text:number>
                        <text:p text:style-name="table_al">Programmamanagers I (waaronder de gebiedsmanager en programmadirecteur) ,die middels een schriftelijke opdracht van een programmeur/afdelingshoofd of directeur zijn aangewezen als budgethouder/beheerder van een specifiek budget..</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Programma’s en Project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eren van correspondentie ter uitvoering van raads-en college beslui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Programma’s en Projecten</text:p>
                    <text:p text:style-name="table_al">Programmamanager I (waaronder ook de gebiedsmanager en programmadirecteur),</text:p>
                    <text:p text:style-name="table_al">Projectleiders I, II, III en IV,</text:p>
                    <text:p text:style-name="table_al"> Medewerker bedrijfsvoering I.</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Programma’s en Projecten:</text:p>
                    <text:p text:style-name="table_al">Programmamanager I (waaronder ook de gebiedsmanager en de programmadirecteur),</text:p>
                    <text:p text:style-name="table_al">Projectleiders I, II, III en IV,</text:p>
                    <text:p text:style-name="table_al"> Medewerker bedrijfsvoering I.</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Programma’s en Projecten</text:p>
                    <text:p text:style-name="table_al">Programmamanager I (waaronder ook de nieuwe functie van gebiedsmanager en de programmadirecteur),</text:p>
                    <text:p text:style-name="table_al">Projectleiders I, II, III en IV,</text:p>
                    <text:p text:style-name="table_al">Medewerker bedrijfsvoering I.</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
                      <text:span text:style-name="nadrukvet">Realisatie Budgethou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beschikken over budgetten en het aangaan van financiële verplichtingen en rechten, voor zover </text:p>
                    <text:p text:style-name="table_al">daartoe reeds een toereikend bedrag op de begroting is opgenomen en tot maximaal €250.000 (of tot een maximum van de van toepassing zijnde Europese aanbestedingsdrempel).</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Realisatie</text:p>
                    <text:p text:style-name="table_al">Projectleiders II, III, en IV, die middels een schriftelijke opdracht van een programmeur/afdelingshoofd zijn aangewezen als budgethouder,beheerder van een specifiek budge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Projectleiders II, III, en IV, die middels een schriftelijke opdracht van een programmeur/afdelingshoofd zijn aangewezen als budgethouder,beheerder van een specifiek budget</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Realisatie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eren van correspondentie ter uitvoering van raads-en colleg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Realisatie</text:p>
                    <text:p text:style-name="table_al">Projectleiders II, III en IV</text:p>
                    <text:p text:style-name="table_al">Medewerker ontwerp en voorbereiding IV en V</text:p>
                    <text:p text:style-name="table_al">Medwerker toezicht Iien III.</text:p>
                    <text:p text:style-name="table_al">Medewerker ontwikkeling III</text:p>
                    <text:p text:style-name="table_al">Medewerker besluitvoerig I </text:p>
                    <text:p text:style-name="table_al">Medewerkeradministratief en secretariaat I</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Realisatie-Projectleiders II, III en IV</text:p>
                    <text:p text:style-name="table_al">Medewerker ontwerp en voorbereiding IV en V</text:p>
                    <text:p text:style-name="table_al">Medwerker toezicht Iien III.</text:p>
                    <text:p text:style-name="table_al">Medewerker ontwikkeling III</text:p>
                    <text:p text:style-name="table_al">Medewerker besluitvoerig I </text:p>
                    <text:p text:style-name="table_al">Medewerkeradministratief en secretariaat I</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Afdelingshoofd Realisatie</text:p>
                    <text:p text:style-name="table_al">Projectleiders II, III en IV</text:p>
                    <text:p text:style-name="table_al">Medewerker ontwerp en voorbereiding IV en V</text:p>
                    <text:p text:style-name="table_al">Medwerker toezicht Iien III.</text:p>
                    <text:p text:style-name="table_al">Medewerker ontwikkeling III</text:p>
                    <text:p text:style-name="table_al">Medewerker besluitvoerig I </text:p>
                    <text:p text:style-name="table_al">Medewerkeradministratief en secretariaat 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dvies Budgethou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beschikken over budgetten en het aangaan van financië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tot €250.000 (of tot een maximum van de van toepassing zijnde Europese aanbestedingsdrempel) t/m medewerker I en II met vastgelegde rol van opdrachtnemer;</text:p>
                    <text:p text:style-name="table_al">tot €1.000.000 (of tot een maximum van de van toepassing zijnde Europese aanbestedingsdrempel) t/m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betaalbaar/invorderbaar stellen van ingekomen facturen 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Tot €250.000 (of tot een maximum van de van toepassing zijnde Europese aanbestedingsdrempel) t/m medewerker I en II met vastgelegde rol van opdrachtnemer;</text:p>
                    <text:p text:style-name="table_al">Tot €1.000.000 (of tot een maximum van de van toepassing zijnde Europese aanbestedingsdrempel) t/m afdelingshoof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Gebiedsontwikkeling Nieuw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verrichten van alle handelingen in het kader van de voorbereiding en uitvoering van door het project te nemen besluiten in het kader van de gebiedsontwikkeling Nieuw Delft:</text:p>
                    <text:list text:style-name="id1-3-2-2-1-30-1-8-22-2-2">
                      <text:list-item text:style-override="id1-3-2-2-1-30-1-8-22-2-2-1">
                        <text:number>•</text:number>
                        <text:p text:style-name="table_al">Het doen van beleidsvoorstellen, raadsvoorstellen, alsook het mede-paraferen van voorstellen uit de gemeentelijke organisatie die betrekking hebben op of gerelateerd zijn aan de ontwikkeling van het project.</text:p>
                      </text:list-item>
                      <text:list-item text:style-override="id1-3-2-2-1-30-1-8-22-2-2-2">
                        <text:number>•</text:number>
                        <text:p text:style-name="table_al">Het afstemmen met de ambtelijke en bestuurlijke organisatie.</text:p>
                      </text:list-item>
                      <text:list-item text:style-override="id1-3-2-2-1-30-1-8-22-2-2-3">
                        <text:number>•</text:number>
                        <text:p text:style-name="table_al">Aanbesteding van alle diensten en werken nodig voor de realisatie van het bouwrijp maken van de uit te geven velden, de realisatie van het park op het dak van de spoortunnel en de inrichting van de openbare ruimte in het kader van de gebiedsontwikkeling Nieuw Delft</text:p>
                      </text:list-item>
                      <text:list-item text:style-override="id1-3-2-2-1-30-1-8-22-2-2-4">
                        <text:number>•</text:number>
                        <text:p text:style-name="table_al">Het aangaan van overeenkomsten namens de gemeente Delft voor grondtransacties, die nodig zijn in het kader van de uitvoering van het project Spoorzone/Nieuw Delft.</text:p>
                        <text:p text:style-name="table_al">Het betreft gronden die gelegen zijn binnen de projectgrens van Nieuw Delft, alsmede alle uitvoeringshandelingen, die uit de grondtransacties voortvloeien.</text:p>
                        <text:p text:style-name="table_al">Het verrichten van alle feitelijke handelingen in het kader van de reguliere bedrijfsvoering en het besluiten tot en het aangaan van overeenkomsten, aktes en het vestigen van zakelijke en beperkte rechten in het kader van de gebeidsontwikkeling Nieuw Delft, voor zover daartoe reeds een toereikend bedrag op de begroting is opgenomen.</text:p>
                        <text:p text:style-name="table_al">Het voeren van aanbestedingsprocedures en het aanbesteden van werken, leveringen en diensten op nationaal Europees of enig ander niveau in het kader van de gebiedsontwikkeling Nieuw Delft voor zover daartoe reeds een toerekend bedrag op de begroting is opgenomen.</text:p>
                      </text:list-item>
                    </text:list>
                  </table:table-cell>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Md,mg,vm</text:p>
                  </table:table-cell>
                  <table:table-cell table:style-name="cell_frame_all" table:number-rows-spanned="1" table:number-columns-spanned="1">
                    <text:p text:style-name="table_al">gemeentedirecteur</text:p>
                  </table:table-cell>
                  <table:table-cell table:style-name="cell_frame_all" table:number-rows-spanned="1" table:number-columns-spanned="1"/>
                  <table:table-cell table:style-name="cell_frame_all" table:number-rows-spanned="1" table:number-columns-spanned="1">
                    <text:p text:style-name="table_al">Programmeur/ambtelijk opdrachtgever</text:p>
                    <text:p text:style-name="table_al">Projectmanager Nieuw Delft en diens vervanger</text:p>
                  </table:table-cell>
                </table:table-row>
              </table:table>
              <text:p text:style-name="table_bottom"/>
            </text:section>
            <text:p text:style-name="al"/>
            <text:p text:style-name="al">
            <text:span text:style-name="nadrukvet">Sub Portefeuille Samenleving</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ordening woninggebonden subsidies (Stadsgewest Haag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om het verlenen, vaststellen en uitbetalen van geldelijke steun voor</text:p>
                    <text:list text:style-name="id1-3-2-2-1-34-1-8-2-2-2">
                      <text:list-item text:style-override="id1-3-2-2-1-34-1-8-2-2-2-1">
                        <text:number>a)</text:number>
                        <text:p text:style-name="table_al">het bouwen van sociale huurwoningen;</text:p>
                      </text:list-item>
                      <text:list-item text:style-override="id1-3-2-2-1-34-1-8-2-2-2-2">
                        <text:number>b)</text:number>
                        <text:p text:style-name="table_al">het bouwen van huurstandplaatsen;</text:p>
                      </text:list-item>
                      <text:list-item text:style-override="id1-3-2-2-1-34-1-8-2-2-2-3">
                        <text:number>c)</text:number>
                        <text:p text:style-name="table_al">het bouwen van huurwoonwagens;</text:p>
                      </text:list-item>
                      <text:list-item text:style-override="id1-3-2-2-1-34-1-8-2-2-2-4">
                        <text:number>d)</text:number>
                        <text:p text:style-name="table_al">het bouwen van sociale koopwoningen;</text:p>
                      </text:list-item>
                      <text:list-item text:style-override="id1-3-2-2-1-34-1-8-2-2-2-5">
                        <text:number>e)</text:number>
                        <text:p text:style-name="table_al">het bouwen van koopstandplaatsen;</text:p>
                      </text:list-item>
                      <text:list-item text:style-override="id1-3-2-2-1-34-1-8-2-2-2-6">
                        <text:number>f)</text:number>
                        <text:p text:style-name="table_al">het bouwen van koopwoonwagens;</text:p>
                      </text:list-item>
                      <text:list-item text:style-override="id1-3-2-2-1-34-1-8-2-2-2-7">
                        <text:number>g)</text:number>
                        <text:p text:style-name="table_al">het treffen van ingrijpende voorzieningen aan huurwoningen;</text:p>
                      </text:list-item>
                      <text:list-item text:style-override="id1-3-2-2-1-34-1-8-2-2-2-8">
                        <text:number>h)</text:number>
                        <text:p text:style-name="table_al">het treffen van ingrijpende voorzieningen aan huurstandplaatsen;</text:p>
                      </text:list-item>
                      <text:list-item text:style-override="id1-3-2-2-1-34-1-8-2-2-2-9">
                        <text:number>i)</text:number>
                        <text:p text:style-name="table_al">het bouwen van huurwoningen van beleggers;</text:p>
                      </text:list-item>
                      <text:list-item text:style-override="id1-3-2-2-1-34-1-8-2-2-2-10">
                        <text:number>j)</text:number>
                        <text:p text:style-name="table_al">het bouwen van premiewoningen.</text:p>
                      </text:list-item>
                    </text:list>
                  </table:table-cell>
                  <table:table-cell table:style-name="cell_frame_all" table:number-rows-spanned="1" table:number-columns-spanned="1">
                    <text:p text:style-name="table_al">college (krachtens mandaat DB Haaglanden)</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Advies samenleving</text:p>
                    <text:p text:style-name="table_al">programmeur Samenleving</text:p>
                    <text:p text:style-name="table_al">senior project advis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om het verlenen, vaststellen en uitbetalen in de vorm van een toeslag ten behoeve van plaatselijk verschillende omstandigheden voor het bouwen van woningen of standplaatsen of het treffen van ingrijpende voorzieningen aan huurwoningen of -standplaatsen.</text:p>
                  </table:table-cell>
                  <table:table-cell table:style-name="cell_frame_all" table:number-rows-spanned="1" table:number-columns-spanned="1">
                    <text:p text:style-name="table_al">college (krachtens mandaat DB Haaglanden)</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Advies samenleving</text:p>
                    <text:p text:style-name="table_al">programmeur Samenleving</text:p>
                    <text:p text:style-name="table_al">senior project advis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aanvragen om het verlenen, vaststellen en uitbetalen in de vorm van een toeslag ten behoeve van huurverlaging aan een toegelaten instelling die een sociale-huurwoning of huurstandplaats beheert:</text:p>
                    <text:list text:style-name="id1-3-2-2-1-34-1-8-4-2-2">
                      <text:list-item text:style-override="id1-3-2-2-1-34-1-8-4-2-2-1">
                        <text:number>a)</text:number>
                        <text:p text:style-name="table_al">die wordt gebouwd ter vervanging van een andere woning of standplaats, of</text:p>
                      </text:list-item>
                      <text:list-item text:style-override="id1-3-2-2-1-34-1-8-4-2-2-2">
                        <text:number>b)</text:number>
                        <text:p text:style-name="table_al">waaraan ingrijpende voorzieningen worden getroffen.</text:p>
                      </text:list-item>
                    </text:list>
                  </table:table-cell>
                  <table:table-cell table:style-name="cell_frame_all" table:number-rows-spanned="1" table:number-columns-spanned="1">
                    <text:p text:style-name="table_al">college (krachtens mandaat DB Haaglanden)</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Advies samenleving</text:p>
                    <text:p text:style-name="table_al">programmeur Samenleving</text:p>
                    <text:p text:style-name="table_al">senior project adviseu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uisvestingsverord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c.q. weigeren van voorrang voor woonruimte, zoals omschreven in de artikelen 35 en 37; </text:p>
                    <text:p text:style-name="table_al">Het verlengen van afgegeven voorrangsverklaringen;</text:p>
                    <text:p text:style-name="table_al">Het intrekken van een al toegekende voorrang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Sr Regie op uitvoer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eren van correspondentie inzake het proces, het uitnodigen van bezwaarmakers voor hoorzittingen en het vragen van externe adviezen inzake de ambtelijke behandeling van de bezwaarschriften tegen afwijzing voorrang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Regie op uitvoering</text:p>
                    <text:p text:style-name="table_al">senior Regie op uitvoering</text:p>
                    <text:p text:style-name="table_al">senior Wettelijke taken</text:p>
                    <text:p text:style-name="table_al">juridisch adviseur Sociaal Domei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materiële aanvragen voor gelden voor openbaar en bijzonder onderwijs, met een maximum van € 10.000,- waarvoor normbedragen worden gehanteerd en die binnen de begroting 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afdelingshoofd Advies samenleving</text:p>
                    <text:p text:style-name="table_al">senior regie Regie op uitvoering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schotten en afrekeningen subsidie godsdienstonderwijs openbare scholen (conform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senior regisseur Regie op uitvoer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schotten en afrekeningen bijzonder onderwijs ingevolge rijks- en gemeent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afdelingshoofd Advies samenleving</text:p>
                    <text:p text:style-name="table_al">senior regisseur Regie op uitvoer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gebruikgeving en verhuur schoollok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senior regisseur Regie op uitvoering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text:p>
                    <text:p text:style-name="table_al">senior Wettelijke ta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ing vergunning voor gebruik accommodaties voor kortere duur/tijdelijke aard die in beheer zijn bij Samenl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Advies samenleving</text:p>
                    <text:p text:style-name="table_al">afdelingshoofd Regie op uitvoer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ststellen of door instellingen te benoemen personeelsleden wel/niet tot de subsidiabele personeelsformatie gerekend kunnen worden, zowel t.a.v. getalsmatige criteria als t.a.v. benoembaarheids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Advies samenleving</text:p>
                    <text:p text:style-name="table_al">afdelingshoofd Regie op uitvoer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iverse regelingen socia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dienen van aanvragen, tussentijdse declaraties en slotdeclaraties in het kader van de subsidiëring uit het Europees Sociaal 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uitgezonderd van dit mandaat is het indienen van een bezwaarschrift- of beroepschrift</text:p>
                  </table:table-cell>
                  <table:table-cell table:style-name="cell_frame_all" table:number-rows-spanned="1" table:number-columns-spanned="1">
                    <text:p text:style-name="table_al">afdelingshoofd Regie op uitvoering </text:p>
                    <text:p text:style-name="table_al">senior regisseur Regie op uitvoer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chikkingen tot schadevergoeding op grond van art. 28 BOP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Regie op uitvoering</text:p>
                    <text:p text:style-name="table_al">senior regisseur Regie op uitvoerin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toekenning van vervoersvoorzieningen op grond van art. 4 WPO, art. 4 WEC en art. 4 en art 127 WVO.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fdelingshoofd Regie op uitvoering </text:p>
                    <text:p text:style-name="table_al">senior regisseur Regie op uitvoering</text:p>
                    <text:p text:style-name="table_al">senior wettelijke take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chikken op grond van de Re-integratieverordening participatiewet gemeente Delft 2015 en de Beleidsregels re-integratie Participatiewet gemeente Delft, voor zover het betreft Werkgeverscheques, Jobcoachcheques, Leerwerkcheques en andere voorzieningen gericht op arbeidsinschakeling van belanghebbenden, als bedoeld in artikel 3 van de Beleidsregels re-integratie Participatiewet gemeente Delft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Verordening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ijhouden van het register kinderopvang , het verwerken van wijzigingen , het handhaven en opsporen op basis van de wetgeving en sanctioneren van kindercentra die zich niet houden aan de kwaliteitseisen gest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senior Wettelijke tak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leggen van sanctiemaatregelen in de eerste fase volgens de nota Handhavingsbeleid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 </text:p>
                    <text:p text:style-name="table_al">senior Wettelijke ta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iverse regelingen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bereidingshandelingen - inclusief het opstellen van een ondersteuningsplan - voor het kunnen beschikken in het kader van de Wmo, Participatiewet, IOAW, IOAZ, Wet gemeentelijke schuldhulpverlening,en lokale inkomensondersteunend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chikken op bezwaarschriften en het instellen van beroep</text:p>
                  </table:table-cell>
                  <table:table-cell table:style-name="cell_frame_all" table:number-rows-spanned="1" table:number-columns-spanned="1">
                    <text:p text:style-name="table_al">afdelingshoofd Toezicht en Handhav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stellen en wijzigen van het samenwerkingsprotocol met Jeugd Haaglanden en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V&amp;H</text:p>
                    <text:p text:style-name="table_al">Teamleider V&amp;H</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en en wijzigen van de samenwerkingsafspraken gemeenten Regio Haaglanden en Veilig Thuis Haag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34-1-8-28-7-1">
                      <text:list-item text:style-override="id1-3-2-2-1-34-1-8-28-7-1-1">
                        <text:number>-</text:number>
                        <text:p text:style-name="table_al"/>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wijzen van toezichthouders op grond van de Wet maatschappelijke ondersteuning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Mandaat bij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fgeven van wettelijk verplichte legitimatiebewijzen aan de toezichthouders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oezicht en Handhav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Uitvoeringsagenda Sociaal Domein 2016-20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beschikken op een prestatiesubsidie- aanvraag op basis van de Uitvoeringsagenda Sociaal Domein 2016-2020 voor bedragen tussen 100.000-500.000 op basis van de verdeelsleutel en criteria voor de uitvoeringsagenda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Voorstellen voor beschikkingen boven 100.000 worden voorafgaand aan besluitvorming besproken in de Bestruurlijke Stuurgroe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geven van gelegenheid tot aanvulling of verbetering van aanvragen en/of verantwoordingen, het verlenen van uitstel voor indienen aanvragen en/of verantwoordingen, het rappeleren voor indienen verantwoording.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Regie op uitvoering</text:p>
                    <text:p text:style-name="table_al">regisseur uitgaande subsid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amenleving Advies budgethou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ken over budgetten en het aangaan van financiële verplichtingen en rechten,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 mg</text:p>
                  </table:table-cell>
                  <table:table-cell table:style-name="cell_frame_all" table:number-rows-spanned="1" table:number-columns-spanned="1">
                    <text:p text:style-name="table_al">gemeentedirecteur</text:p>
                  </table:table-cell>
                  <table:table-cell table:style-name="cell_frame_all" table:number-rows-spanned="1" table:number-columns-spanned="1">
                    <text:p text:style-name="table_al">Ondermandaat tot 100.000 verleend aan medewerker ontwikkeling I en II</text:p>
                  </table:table-cell>
                  <table:table-cell table:style-name="cell_frame_all" table:number-rows-spanned="1" table:number-columns-spanned="1">
                    <text:p text:style-name="table_al">medewerker Ontwikkeling I en II</text:p>
                  </table:table-cell>
                </table:table-row>
              </table:table>
              <text:p text:style-name="table_bottom"/>
            </text:section>
            <text:p text:style-name="al"/>
            <text:p text:style-name="al">
            <text:span text:style-name="nadrukvet">Sub Portefeuille Veiligheid</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column table:style-name="id1-3-2-2-1-38-1-8"/>
                <table:table-column table:style-name="id1-3-2-2-1-38-1-9"/>
                <table:table-row table:style-name="row">
                  <table:table-cell table:style-name="cell_frame_all" table:number-rows-spanned="1" table:number-columns-spanned="1">
                    <text:p text:style-name="table_al">
                      <text:span text:style-name="nadrukvet">PORTEFEUILLE SAMENLEVING EN VEILIGHEID</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2">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slissen op een verzoek om ontheffing van het verbod om zich te begeven of bevinden op afgezet terrein of weg(gedeelte) (art. 2:1lid 4.)</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2"/>
                  <table:table-cell table:style-name="cell_frame_all" table:number-rows-spanned="1" table:number-columns-spanned="1">
                    <text:p text:style-name="table_al">Afdelingshoofd T&amp;H</text:p>
                    <text:p text:style-name="table_al">Teamleider T&amp;H </text:p>
                    <text:p text:style-name="table_al">Senior T&amp;H</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Geven van voorschriften voor het houden van een betoging op een openbare plaats, waarvan kennis is gegeven (art. 2:3 lid 5.</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2"/>
                  <table:table-cell table:style-name="cell_frame_all" table:number-rows-spanned="1" table:number-columns-spanned="1">
                    <text:p text:style-name="table_al">Afdelingshoofd Advies Veiligheid</text:p>
                    <text:p text:style-name="table_al">Afdelingshoof T&amp;H</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verzoek om vergunning om een weg aan te leggen, de verharding daarvan op te breken, in een weg te graven of te spitten, aard of breedte van de weg te veranderen of anderszins verandering te brengen in de wijze van aanleg van een weg (art. 2:8 APV).</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ext:p text:style-name="table_al">Senior T&amp;H</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schrijven van de rechthebbende op een boom of andere beplanting welke aan het wegverkeer het vrije uitzicht kan belemmeren of daarvoor op andere wijze hinder of gevaar kan opleveren om hem te verplichten deze beplanting te snoeien, te knotten, op te binden, te verwijderen of op te ruimen (art. 2:11, lid 1, APV</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 </text:p>
                    <text:p text:style-name="table_al">Senior T&amp;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het doen aanbrengen of wijzigen van een voorwerp, bord of voorziening op of aan een bouwwerk (art. 2:14, leden 1 en 2)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Senior T&amp;H</text:p>
                    <text:p text:style-name="table_al">Teamleider T&amp;H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wijzen van borden die als plakbord kunnen fungeren (art. 2:34lid 4 APV).</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 </text:p>
                    <text:p text:style-name="table_al">Senior T&amp;H</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trent het vaststellen van (tijdelijke) andere sluitingstijden (artikel 3:6 lid 2 en 3:7 lid 1)</text:p>
                  </table:table-cell>
                  <table:table-cell table:style-name="cell_frame_all" table:number-rows-spanned="1" table:number-columns-spanned="2">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 </text:p>
                    <text:p text:style-name="table_al">Senior T&amp;H</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trent intrekken vergunning (artikel 3:15)</text:p>
                  </table:table-cell>
                  <table:table-cell table:style-name="cell_frame_all" table:number-rows-spanned="1" table:number-columns-spanned="2">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Senior T&amp;H</text:p>
                    <text:p text:style-name="table_al">Teamleider T&amp;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handhavingsbesluiten wegens overtreding van de bepalingen In de Algemene Plaatselijke Verordening Delft, waarvan de voorbereiding en uitvoering organisatorisch zijn opgedragen aan de afdelingen <text:span text:style-name="nadrukvet"><text:span text:style-name="nadrukcur">T&amp;H</text:span> en <text:span text:style-name="nadrukcur">BBO van het cluster</text:span> Veiligheid.</text:spa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Senior BBO</text:p>
                    <text:p text:style-name="table_al">Teamleider BBO</text:p>
                    <text:p text:style-name="table_al">Afdelingshoofd T&amp;H</text:p>
                    <text:p text:style-name="table_al">Senior T&amp;H</text:p>
                    <text:p text:style-name="table_al">Teamleider T&amp;H</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wijzen van personen belast met het toezicht op de naleving van het bepaalde bij of krachtens de Algemene Plaatselijke Verordening (art.6:2 lid 2)</text:p>
                  </table:table-cell>
                  <table:table-cell table:style-name="cell_frame_all" table:number-rows-spanned="1" table:number-columns-spanned="2">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row table:style-name="row">
                  <table:table-cell table:style-name="cell_frame_all" table:number-rows-spanned="1" table:number-columns-spanned="1">
                    <text:p text:style-name="table_al">
                      <text:span text:style-name="nadrukvet">PORTEFEUILLE SAMENLEVING EN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rank- en Horeca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in het kader van de bestuurs-en/of srafrechtelijke handhaving bij gebleken strijdigheid met het bepaalde bij of krachtens de Drank-en Horecaverordening.</text:p>
                  </table:table-cell>
                  <table:table-cell table:style-name="cell_frame_all" table:number-rows-spanned="1" table:number-columns-spanned="1">
                    <text:p text:style-name="table_al">College, burg.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Senior T&amp;H</text:p>
                    <text:p text:style-name="table_al">Teamleider T&amp;H</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Het beslissen in het kader van de bestuursrechtelijke handhaving van het bepaalde bij of krachtens de Wet op de kansspel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Senior T&amp;H</text:p>
                    <text:p text:style-name="table_al">Teamleider T&amp;H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gsleepverordening gemeente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leggen van een last onder bestuursdwang als bedoeld in artikel 125 van de Gemeentewet voor het overbrengen en in bewaring stellen van een op een weg staand voortuig (art. 170, lid 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wijzen van andere personen (zie artikel 6, lid 2 Wegsleepverordening) belast met het toezicht op de naleving van het bepaalde bij of krachtens de Wegsleepverordening gemeente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aanwijzen van een tijdelijke plaats van bewaring in het geval dat een specifieke situatie daartoe aanleiding geeft (artikel 3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Reglement verkeersregels en verkeerstek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Het beslissen in het kader van de bestuursrechtelijke handhaving van het bepaalde bij of krachtens het Reglement verkeersregels e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Senior T&amp;H</text:p>
                    <text:p text:style-name="table_al">Teamleider T&amp;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Exploitatievergunning horecabedrijf APV</text:span>
                    </text:p>
                  </table:table-cell>
                  <table:table-cell table:style-name="cell_frame_all" table:number-rows-spanned="1" table:number-columns-spanned="1"/>
                  <table:table-cell table:style-name="cell_frame_all" table:number-rows-spanned="1" table:number-columns-spanned="1">
                    <text:p text:style-name="table_al">
                      <text:span text:style-name="nadrukcur">md vanaf 7 februari 201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een verzoek om een vergunning (artikel 2:27 b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Hoofden KCC</text:p>
                    <text:p text:style-name="table_al">Medewerkers Publiek 1 en beleidsuitvoering 1<text:span text:style-name="sup">e</text:span>, 2<text:span text:style-name="sup">e</text:span> lijn KCC 2A</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ststellen van een formulier voor het aanvragen van een exploitatievergunning (artikel 2:27 e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m een vergunning of ontheffing in te trekken of te wijzigingen (artikel 2: 27 f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mtrent bet verlenen van een ontheffing sluitingsuur horecabedrijf (artikel 2:28a en b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le overige bevoegdbeden die geacht worden te behoren tot de bevoegdheden van de burgemeester in bet kader van Afdeling 1 O van de Algemene Plaatselijke Verordening van Delft, voorzover in relatie tot bet werkveld van bet cluster KCC</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ordening voor het verlenen van ontheffingen ingevolge artikel 87 RVV voor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Het beslissen in het kader van de bestuursrechtelijke handhaving van het bepaalde bij of krachtens de Verordening ontheffingen artikel 87 RVV voor Del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Senior T&amp;H</text:p>
                    <text:p text:style-name="table_al">Teamleider T&amp;</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column table:style-name="id1-3-2-2-1-42-1-9"/>
                <table:table-column table:style-name="id1-3-2-2-1-42-1-10"/>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Verordening ontheffingverlening autoluw-plusgebied</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 Het beslissen in het kader van de bestuurs- rechtelijke handhaving van het bepaalde bij of krachtens de Verordening ontheffingverlening autoluwplusgebie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 voor 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Senior T&amp;H</text:p>
                    <text:p text:style-name="table_al">Teamleider T&amp;H </text:p>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Alle bevoegdheden op grond van de Afvalstoffen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Senior T&amp;H</text:p>
                    <text:p text:style-name="table_al">Teamleider T&amp;H</text:p>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 Wet ruimtelijke ordening (Wro)</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2</text:p>
                  </table:table-cell>
                  <table:table-cell table:style-name="cell_frame_all" table:number-rows-spanned="1" table:number-columns-spanned="1">
                    <text:p text:style-name="table_al">Reactie op bedenkingen c.q.zienswijzen ingekomen naar aanleiding van bekendmaking en tervisielegging van een ontwerpbesluit op grond van de WRO of Wro, alsmede toezending stukken aan Gedeputeerde Staten ter verkrijging verklaring van geen bezwaar.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0.3</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4</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5</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6</text:p>
                  </table:table-cell>
                  <table:table-cell table:style-name="cell_frame_all" table:number-rows-spanned="1" table:number-columns-spanned="1">
                    <text:p text:style-name="table_al">Het beslissen in het kader van de bestuursrechtelijke handhaving van het bepaalde bij of krachtens de Wro. (artikel 7.1 en volgende Wro)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0.7</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8</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9</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10</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ext:span text:style-name="nadrukvet">Wet algemene bepalingen Omgevingsrecht</text:span>
                    </text:p>
                    <text:p text:style-name="table_al">
                      <text:span text:style-name="nadrukvet">(Wabo)</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beslissen op verzoeken om omgevingsvergunning als bedoeld in artikel 2.4, 2.5 en 2.6 voor de activiteiten als bedoeld in artikel 2.1, lid 1 onder a., b., c., d.,g. en i. , alsmede artikel 2.2, lid 1 onder a., d., e., f., g., h., en i, en voorzover in combinatie met de overige in artikel 2.1 en 2.2 bedoelde activiteiten tevens over al die genoemde activiteit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het beslissen op verzoeken om omgevingsvergunning als bedoeld in artikel 2.4, 2.5 en 2.6 voor de activiteiten als bedoeld in artikel 2.1, lid 1 onder e. en i.</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 en de bevoegdheid niet is opgedragen aan ODH</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beslissen op verzoeken om omgevingsvergunning als bedoeld in artikel 2.4, 2.5 en 2.6 voor de activiteiten als bedoeld in artikel 2.1 onder f. en h. en 2.2 lid 1 onder b. en c.</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 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beslissen om een onder12.1 genoemde omgevingsvergunning te wijzigen of in te trekk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beslissen om een onder12.2 genoemde omgevingsvergunning te wijzigen of in te trekk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 en de bevoegdheid niet is opgedragen aan ODH</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het beslissen om een onder12.3 genoemde omgevingsvergunning te wijzigen of in te trekk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 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het inwinnen en uitbrengen van adviezen en het aanvragen van een verklaring van geen bedenking voorzover het betrekking in onder12.1 genoemde gevall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het inwinnen en uitbrengen van van adviezen en het aanvragen van een verklaring van geen bedenking voorzover het betrekking in onder 12.2 genoemde gevall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 gemeentedirecteur,voorzover het betreft het organisatieonderdeel waaraan deze leiding geeft, en de bevoegdheid niet is opgedragen aan ODH </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het inwinnen en uitbrengen van adviezen en het aanvragen van een verklaring van geen bedenking voorzover het betrekking in onder 12.3 genoemde gevall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 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1">
                    <text:p text:style-name="table_al">het doorzenden van een aanvraag om omgevingsvergunning als genoemd in artikel 3.1</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 gemeentedirecteur,voorzover het betreft het organisatieonderdeel waaraan deze leiding geeft, en de bevoegdheid niet is opgedragen aan ODH</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besluiten om een aanvraag om omgevingsvergunning aan te houden als genoemd in de artikelen 3.3, 3.4 en 3.5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het doen van kennisgeving en mededeling als genoemd in artikel 3.8, 3.9, 3.12, 3.13, en 3.15 van de indiening van een aanvraag om een omgevingsvergunning, tussenbesluiten en de besluiten op de aanvraa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het verzoeken om aanvulling van de aanvraag op grond van artikel 4:5 van de Awb indien niet is voldaan aan de indieningsvereisten als genoemd in de Regeling omgevingsrecht, alsmede uitoefening van de bevoegdheden als genoemd in artikel 4:15 van de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te beslissen om een aanvraag niet te behandelen op grond van artikel 4:5 Awb of 3.18 van de Wabo.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ingeval een omgevingsvergunning wordt voorbereid met toepassing van afdeling 3.4 van de Awb het ter inzage leggen van het (ontwerp)besluit met onderliggende stukken alsmede het kennisgeven en mededeling doen van het (ontwerp)beslui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1">
                    <text:p text:style-name="table_al">Het besluit tot het verlengen van de beslistermijn, als bedoeld in respectievelijk artikel 3.9 en 3.1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1">
                    <text:p text:style-name="table_al">Alle andere in het kader van de beslissing op het verzoek om omgevingsvergunning te nemen tussenbesluiten en te verrichten handel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8</text:p>
                  </table:table-cell>
                  <table:table-cell table:style-name="cell_frame_all" table:number-rows-spanned="1" table:number-columns-spanned="1">
                    <text:p text:style-name="table_al">het besluiten tot overschrijving van een omgevingsvergunning op een andere naam</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19</text:p>
                  </table:table-cell>
                  <table:table-cell table:style-name="cell_frame_all" table:number-rows-spanned="1" table:number-columns-spanned="1">
                    <text:p text:style-name="table_al">het aanwijzen van ambtenaren die bevoegd zijn tot het uitvoeren van toezicht op de naleving van het gestelde bij of krachtens de Wabo.</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20</text:p>
                  </table:table-cell>
                  <table:table-cell table:style-name="cell_frame_all" table:number-rows-spanned="1" table:number-columns-spanned="1">
                    <text:p text:style-name="table_al">Het, al dan niet op verzoek, besluiten tot het opleggen van een bestuursrechtelijke herstelsanctie, als bedoeld in paragraaf 5.4 van de Wabo, gericht op de naleving van het bij of krachtens de Wabo gestelde.</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Alle in het kader van het toezicht en de handhaving van de bij of krachtens de Wabo te nemen tussenbesluiten en te verrichten handel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Verordening benoeming openbare ruimte en toekenning huisnummering 2010</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aststellen huisnummering op basis van de verordening.(art. 2 en art. 3)</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zorgdragen voor de bestuursrechtelijke handhaving van het bij of krachtens de Huisvestingswet 2014 bepaalde (als bedoeld in hoofdstuk 6 van genoemde wet)</text:p>
                  </table:table-cell>
                  <table:table-cell table:style-name="cell_frame_all" table:number-rows-spanned="1" table:number-columns-spanned="2">
                    <text:p text:style-name="table_al">college</text:p>
                  </table:table-cell>
                  <table:table-cell table:style-name="cell_frame_all" table:number-rows-spanned="1" table:number-columns-spanned="2"/>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aanwijzen van ambtenaren voor het toezicht op de naleving van het bij of krachtens de Huisvestingswet 2014 bepaalde (als bedoeld in hoofdtuk 6 van genoemde wet)</text:p>
                  </table:table-cell>
                  <table:table-cell table:style-name="cell_frame_all" table:number-rows-spanned="1" table:number-columns-spanned="2">
                    <text:p text:style-name="table_al">college</text:p>
                  </table:table-cell>
                  <table:table-cell table:style-name="cell_frame_all" table:number-rows-spanned="1" table:number-columns-spanned="2"/>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
                      <text:span text:style-name="nadrukvet">13a</text:span>
                    </text:p>
                  </table:table-cell>
                  <table:table-cell table:style-name="cell_frame_all" table:number-rows-spanned="1" table:number-columns-spanned="1">
                    <text:p text:style-name="table_al">
                      <text:span text:style-name="nadrukvet">Huisvestingsverordening gemeente Delft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3a.1</text:p>
                  </table:table-cell>
                  <table:table-cell table:style-name="cell_frame_all" table:number-rows-spanned="1" table:number-columns-spanned="1">
                    <text:p text:style-name="table_al">Het verlenen c.q. weigeren van een omzettingsvergunning, als bedoeld in hoofdstuk 5 van de Huisvestingsverordening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3a.2</text:p>
                  </table:table-cell>
                  <table:table-cell table:style-name="cell_frame_all" table:number-rows-spanned="1" table:number-columns-spanned="1">
                    <text:p text:style-name="table_al">Het verlenen en weigeren van een splitsingsvergunning als bedoeld in hoofdstuk 5, Huisvestings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3a.2</text:p>
                  </table:table-cell>
                  <table:table-cell table:style-name="cell_frame_all" table:number-rows-spanned="1" table:number-columns-spanned="1">
                    <text:p text:style-name="table_al">Het aanwijzen van ambtenaren voor het toezicht op de naleving van het bepaalde in de Huisvestingsverordening (als bedoeld in hoofdstuk 6 van genoemde verorden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zoeken is dit aanwijzingsbesluit 2 organisaties?</text:p>
                  </table:table-cell>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3">
                    <text:p text:style-name="table_al">Het verlenen van vrijstelling van het Bouwbesluit als bedoeld in art. 6 Woningwet alsmede het verlenen van vrijstellingen en beschikken op gelijkwaardigheid als bedoeld i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3">
                    <text:p text:style-name="table_al">Het geven van een verklaring dat de desbetreffende bouwvergunning zal worden verleend als de Minister beslist tot vrijstelling van het Bouwbesluit als bedoeld in art. 7 Woningwet, het doen van een verzoek om vrijstelling daarbij begre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3">
                    <text:p text:style-name="table_al">Het vaststellen en uitvoeren van besluiten tot aanschrijving en bijbehorende bestuursdwang als bedoeld in art. 13 t/m 16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3">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3">
                    <text:p text:style-name="table_al">
                      <text:span text:style-name="nadrukvet">Handhaving Woning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3">
                    <text:p text:style-name="table_al">Het, al dan niet op verzoek, beslissen om toepassing te geven aan de bevoegdheid ex artikel 125 van de Gemeentewet (dwangsom/bestuursdwang) bij gebleken strijdigheid met het bepaalde bij of krachtens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3">
                    <text:p text:style-name="table_al">
                      <text:span text:style-name="nadrukvet">Bouw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3">
                    <text:p text:style-name="table_al">
                      <text:span text:style-name="nadrukvet">Bouwbesluit 20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3">
                    <text:p text:style-name="table_al">Alle bevoegdheden uit het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 vm</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3">
                    <text:p text:style-name="table_al">
                      <text:span text:style-name="nadrukvet">Besluit rijkssubsidiëring restauratie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3">
                    <text:p text:style-name="table_al">Het kenbaar maken welke beschermde monumenten naar het oordeel van het gemeentebestuur in het restauratie-uitvoeringsprogramma opgenomen zouden moeten worden en in welke volgorde (art. 1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Advies Veiligheid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3">
                    <text:p text:style-name="table_al">Het begeleiden van restauraties (art. 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Advies Veiligheid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3">
                    <text:p text:style-name="table_al">Het verklaren dat het werk naar behoren is uitgevoerd en het vaststellen van de definitieve subsidie, onder voorbehoud van goedkeuring minister (art.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md</text:p>
                  </table:table-cell>
                  <table:table-cell table:style-name="cell_frame_all" table:number-rows-spanned="1" table:number-columns-spanned="2">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Advies Veiligheid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3">
                    <text:p text:style-name="table_al">
                      <text:span text:style-name="nadrukvet">Monumentenwet 198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Het beslissen op een verzoek tot het niet ter inzage leggen van gegevens, waarvan de geheimhouding met het oog op de bescherming van bedrijfsgegevens gerechtvaardigd is (art. 12, lid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2">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1">
                    <text:p text:style-name="table_al">
                      <text:span text:style-name="nadrukvet">Monumentenverordening 1989</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1</text:p>
                  </table:table-cell>
                  <table:table-cell table:style-name="cell_frame_all" table:number-rows-spanned="1" table:number-columns-spanned="1">
                    <text:p text:style-name="table_al">Het beslissen op een aanvraag om vergunning (art. 10 lid 3)</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Na advisering door de Monumenten-commissie</text:p>
                  </table:table-cell>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
                      <text:span text:style-name="nadrukvet">21.</text:span>
                    </text:p>
                  </table:table-cell>
                  <table:table-cell table:style-name="cell_frame_all" table:number-rows-spanned="1" table:number-columns-spanned="1">
                    <text:p text:style-name="table_al">
                      <text:span text:style-name="nadrukvet">Verordening duurzaam 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2.</text:span>
                    </text:p>
                  </table:table-cell>
                  <table:table-cell table:style-name="cell_frame_all" table:number-rows-spanned="1" table:number-columns-spanned="1">
                    <text:p text:style-name="table_al">
                      <text:span text:style-name="nadrukvet">Reclameverordening 2005</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Verbinden voorschriften en beperkingen aan een vergunning (artikel 1.5) als bedoeld in de artikelen 2.1 en 2.3</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Teamleider T&amp;H</text:p>
                    <text:p text:style-name="table_al">Senior T&amp;H</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Beslissen omtrent het intrekken of wijzigen van een vergunning of ontheffing (artikel 1.7) als bedoeld in artikel 2.1</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Teamleider T&amp;H</text:p>
                    <text:p text:style-name="table_al">Senior T&amp;H</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Het beslissen op een aanvraag om vergunning voor reclame op een onroerende zaak of een daarop aanwezige zaak (art. 2.1 en 2.3).</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Teamleider T&amp;H </text:p>
                    <text:p text:style-name="table_al">Senior T&amp;H</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vervall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3.</text:span>
                    </text:p>
                  </table:table-cell>
                  <table:table-cell table:style-name="cell_frame_all" table:number-rows-spanned="1" table:number-columns-spanned="1">
                    <text:p text:style-name="table_al">
                      <text:span text:style-name="nadrukvet">Verordening openbaar gemeentewater Delft 1996</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3.1</text:span>
                    </text:p>
                  </table:table-cell>
                  <table:table-cell table:style-name="cell_frame_all" table:number-rows-spanned="1" table:number-columns-spanned="1">
                    <text:p text:style-name="table_al">Het nemen van besluiten ter uitvoering en/of handhaving van de bepalingen uit de Verordening Openbaar Gemeentewater Delft</text:p>
                  </table:table-cell>
                  <table:table-cell table:style-name="cell_frame_all" table:number-rows-spanned="1" table:number-columns-spanned="2">
                    <text:p text:style-name="table_al">
                      <text:span text:style-name="nadrukvet">college</text:span>
                    </text:p>
                  </table:table-cell>
                  <table:table-cell table:style-name="cell_frame_all" table:number-rows-spanned="1" table:number-columns-spanned="2">
                    <text:p text:style-name="table_al">
                      <text:span text:style-name="nadrukvet">Md,mg,vm</text:span>
                    </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en T&amp;H</text:p>
                    <text:p text:style-name="table_al">Teamleider T&amp;H</text:p>
                    <text:p text:style-name="table_al">Senior T&amp;H</text:p>
                    <text:p text:style-name="table_al">Havenmeester</text:p>
                    <text:p text:style-name="table_al">Adjunct-havenmeester</text:p>
                  </table:table-cell>
                </table:table-row>
                <table:table-row table:style-name="row">
                  <table:table-cell table:style-name="cell_frame_all" table:number-rows-spanned="1" table:number-columns-spanned="2">
                    <text:p text:style-name="table_al">
                      <text:span text:style-name="nadrukvet">23.2</text:span>
                    </text:p>
                  </table:table-cell>
                  <table:table-cell table:style-name="cell_frame_all" table:number-rows-spanned="1" table:number-columns-spanned="1">
                    <text:p text:style-name="table_al">Beslissen op een aanvraag om ontheffing volgens de artikelen 4,8 tot en met 18 en 21 tot en met 27</text:p>
                  </table:table-cell>
                  <table:table-cell table:style-name="cell_frame_all" table:number-rows-spanned="1" table:number-columns-spanned="2">
                    <text:p text:style-name="table_al">
                      <text:span text:style-name="nadrukvet">college</text:span>
                    </text:p>
                  </table:table-cell>
                  <table:table-cell table:style-name="cell_frame_all" table:number-rows-spanned="1" table:number-columns-spanned="2">
                    <text:p text:style-name="table_al">
                      <text:span text:style-name="nadrukvet">md</text:span>
                    </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en KCC</text:p>
                    <text:p text:style-name="table_al">Afdelingshoofd T&amp;H</text:p>
                    <text:p text:style-name="table_al">Teamleider T&amp;H</text:p>
                    <text:p text:style-name="table_al">Senior T&amp;H</text:p>
                    <text:p text:style-name="table_al">Medewerkers KCCO2</text:p>
                    <text:p text:style-name="table_al">Medewerkers Publiek2</text:p>
                  </table:table-cell>
                </table:table-row>
                <table:table-row table:style-name="row">
                  <table:table-cell table:style-name="cell_frame_all" table:number-rows-spanned="1" table:number-columns-spanned="2">
                    <text:p text:style-name="table_al">
                      <text:span text:style-name="nadrukvet">24.</text:span>
                    </text:p>
                  </table:table-cell>
                  <table:table-cell table:style-name="cell_frame_all" table:number-rows-spanned="1" table:number-columns-spanned="1">
                    <text:p text:style-name="table_al">
                      <text:span text:style-name="nadrukvet">Wrakkenwe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Alle bevoegdheden die geacht worden te behoren tot de bevoegdheid van burgemeester en wethouder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ext:p text:style-name="table_al">Senior T&amp;H</text:p>
                    <text:p text:style-name="table_al">Havenmeester</text:p>
                    <text:p text:style-name="table_al">Adjunct-havenmeester</text:p>
                  </table:table-cell>
                </table:table-row>
                <table:table-row table:style-name="row">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 Alle bevoegdheden die geacht worden te behoren tot de bevoegdheid van burgemeester en wethouder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en VTH</text:p>
                    <text:p text:style-name="table_al">Teamleider VTH</text:p>
                    <text:p text:style-name="table_al">Senior VTH</text:p>
                    <text:p text:style-name="table_al">Havenmeester</text:p>
                    <text:p text:style-name="table_al">Adjunct-havenmeester</text:p>
                  </table:table-cell>
                </table:table-row>
                <table:table-row table:style-name="row">
                  <table:table-cell table:style-name="cell_frame_all" table:number-rows-spanned="1" table:number-columns-spanned="2">
                    <text:p text:style-name="table_al">
                      <text:span text:style-name="nadrukvet">26.</text:span>
                    </text:p>
                  </table:table-cell>
                  <table:table-cell table:style-name="cell_frame_all" table:number-rows-spanned="1" table:number-columns-spanned="1">
                    <text:p text:style-name="table_al">
                      <text:span text:style-name="nadrukvet">Binnenvaartpolitiereglemen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Alle bevoegdheden die geacht worden te behoren tot de bevoegdheid van burgemeester en wethouder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 mg. vm</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T&amp;H</text:p>
                    <text:p text:style-name="table_al">Teamleider T&amp;H</text:p>
                    <text:p text:style-name="table_al">Senior T&amp;H</text:p>
                    <text:p text:style-name="table_al">Havenmeester</text:p>
                    <text:p text:style-name="table_al">Adjunct-havenmeester</text:p>
                  </table:table-cell>
                </table:table-row>
                <table:table-row table:style-name="row">
                  <table:table-cell table:style-name="cell_frame_all" table:number-rows-spanned="1" table:number-columns-spanned="2">
                    <text:p text:style-name="table_al">
                      <text:span text:style-name="nadrukvet">27.</text:span>
                    </text:p>
                  </table:table-cell>
                  <table:table-cell table:style-name="cell_frame_all" table:number-rows-spanned="1" table:number-columns-spanned="1">
                    <text:p text:style-name="table_al">
                      <text:span text:style-name="nadrukvet">Bomenverordenin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Het beslissen op een aanvraag om vergunning tot het vellen of doen vellen van een houtopstand (artikelen 2 en 7.)</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 Het, geven van toestemming tot direct vellen (noodkap), indien sprake is van acuut gevaar of een daarmee vergelijkbare situatie van spoedeisend belang van openbare orde of veiligheid, als bedoeld in artikel 8 van de Bomenverordening Delft 2013. </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 </text:p>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Het opleggen van een herplantplicht/storting herplantfonds, indien zonder vergunning is geveld, (art. 11 leden 1 en 2.).</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 </text:p>
                  </table:table-cell>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Het opleggen van de verplichting om voorzieningen te treffen tot behoud van de houtopstand (art. 11, lid 4).</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 </text:p>
                  </table:table-cell>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eslissen tot aanschrijven in verband met boomziekte/ziekteverspreiders (art. 14 lid 1)</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g, 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 </text:p>
                  </table:table-cell>
                </table:table-row>
                <table:table-row table:style-name="row">
                  <table:table-cell table:style-name="cell_frame_all" table:number-rows-spanned="1" table:number-columns-spanned="2">
                    <text:p text:style-name="table_al">27.6</text:p>
                  </table:table-cell>
                  <table:table-cell table:style-name="cell_frame_all" table:number-rows-spanned="1" table:number-columns-spanned="1">
                    <text:p text:style-name="table_al">Het verlenen en weigeren van ontheffing van het verbod gevelde bomen of delen daarvan voorhanden of in voorraad te hebben of te vervoeren indien het een boomsoort betreft die boomziekte kan verspreiden. (art. 14 leden 2 en 3).</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 </text:p>
                  </table:table-cell>
                </table:table-row>
                <table:table-row table:style-name="row">
                  <table:table-cell table:style-name="cell_frame_all" table:number-rows-spanned="1" table:number-columns-spanned="2">
                    <text:p text:style-name="table_al">27.7</text:p>
                  </table:table-cell>
                  <table:table-cell table:style-name="cell_frame_all" table:number-rows-spanned="1" table:number-columns-spanned="1">
                    <text:p text:style-name="table_al">Beslissen over toepassing anti-hardheidsclausule (art. 18)</text:p>
                  </table:table-cell>
                  <table:table-cell table:style-name="cell_frame_all" table:number-rows-spanned="1" table:number-columns-spanned="2">
                    <text:p text:style-name="table_al">college</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 </text:p>
                  </table:table-cell>
                </table:table-row>
                <table:table-row table:style-name="row">
                  <table:table-cell table:style-name="cell_frame_all" table:number-rows-spanned="1" table:number-columns-spanned="2">
                    <text:p text:style-name="table_al">
                      <text:span text:style-name="nadrukvet">28</text:span>
                    </text:p>
                  </table:table-cell>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42-1-11-99-7-1">
                      <text:list-item text:style-override="id1-3-2-2-1-42-1-11-99-7-1-1">
                        <text:number>-</text:number>
                        <text:p text:style-name="table_al"/>
                      </text:list-item>
                    </text:list>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vaststellen van de hoogte van de verschuldigde kosten voor de toepassing van bestuursdwang als bedoeld in artikel 5.25, zesde lid, van de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Teamleider T&amp;H</text:p>
                    <text:p text:style-name="table_al">Senior T&amp;H</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De beslissing omtrent de invoering van een verbeurde dwangsom als bedoeld in artikel 5:37, eerste en tweede lid van de 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BBO</text:p>
                    <text:p text:style-name="table_al">Teamleider BBO</text:p>
                    <text:p text:style-name="table_al">Senior BBO</text:p>
                    <text:p text:style-name="table_al">Afdelingshoofd T&amp;H</text:p>
                    <text:p text:style-name="table_al">Teamleider T&amp;H</text:p>
                    <text:p text:style-name="table_al">Senior T&amp;H</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Besluit Brandveilig gebruik en basishulpverlening overige plaatsen (BGBOP)</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Het beslissen in het kader van de bestuursrechtelijke handhaving van het bepaalde bij of krachtens het BGBOP.</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gemeentedirecteur,voorzover het betreft het organisatieonderdeel waaraan deze leiding geeft</text:p>
                  </table:table-cell>
                  <table:table-cell table:style-name="cell_frame_all" table:number-rows-spanned="1" table:number-columns-spanned="1">
                    <text:p text:style-name="table_al">Indien overtreding van de voorschriften opgenomen in het BGBOP of overtreding van de aanvullende voorschriften voortvloeiend uit de gebruiksmelding in het kader van de BGOP is geconstateerd beslissen over bestuursrechtelijke handhaving.</text:p>
                  </table:table-cell>
                  <table:table-cell table:style-name="cell_frame_all" table:number-rows-spanned="1" table:number-columns-spanned="1">
                    <text:p text:style-name="table_al">Afdelingshoofd BBO</text:p>
                    <text:p text:style-name="table_al">Teamleider BBO</text:p>
                    <text:p text:style-name="table_al">Senior BBO</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Erfgoedwet</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0.1</text:p>
                  </table:table-cell>
                  <table:table-cell table:style-name="cell_frame_all" table:number-rows-spanned="1" table:number-columns-spanned="1">
                    <text:p text:style-name="table_al">Het nemen van beslissingen in het kader van de Erfgoedwet hoofdstuk 5 (Archeologische monumentenzorg) en hoofdstuk 9 (Overgangsrecht), artikel 9.1.1.a</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p text:style-name="table_al">Afdelingshoofd Erfgoed</text:p>
                    <text:p text:style-name="table_al">Medewerkers II en III</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
                      <text:span text:style-name="nadrukvet">Veiligheidshuis</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2">
                    <text:p text:style-name="table_al">college, burg.</text:p>
                  </table:table-cell>
                  <table:table-cell table:style-name="cell_frame_all" table:number-rows-spanned="1" table:number-columns-spanned="2">
                    <text:p text:style-name="table_al">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geldt voor zover het betreft: Persoonlijke aanpak Delft (PAD)van het Veiligheidshuis en complexe casuïstiek 0-100 jaar;</text:p>
                  </table:table-cell>
                  <table:table-cell table:style-name="cell_frame_all" table:number-rows-spanned="1" table:number-columns-spanned="1">
                    <text:list text:style-name="id1-3-2-2-1-42-1-11-107-7-1">
                      <text:list-item text:style-override="id1-3-2-2-1-42-1-11-107-7-1-1">
                        <text:number>-</text:number>
                        <text:p text:style-name="table_al">Afdelingshoofd</text:p>
                      </text:list-item>
                      <text:list-item text:style-override="id1-3-2-2-1-42-1-11-107-7-1-2">
                        <text:number>-</text:number>
                        <text:p text:style-name="table_al">Procesregisseur Veiligheidshuis, Informatiecoördinator Veiligheidshuis</text:p>
                      </text:list-item>
                      <text:list-item text:style-override="id1-3-2-2-1-42-1-11-107-7-1-3">
                        <text:number>-</text:number>
                        <text:p text:style-name="table_al">Wijkmarshall</text:p>
                      </text:list-item>
                    </text:list>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nemen van besluiten in het kader van de Wet bescherming persoonsgegevens en het melden van gegevensverwerkingen bij het College bescherming persoonsgegeven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PORTEFEUILLE BESTUUR</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1">
                    <text:p text:style-name="table_al">
                      <text:span text:style-name="nadrukvet">PORTEFEUILLE SAMENLEVING EN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2">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reasury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iquiditeitssaldo beleggen c.q. financieren in rekening-courant en hiertoe aangaan van rekening-courant-overeenkomsten met in Nederland gevestigde bankinstell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ext:p text:style-name="table_al">De bevoegdheid onder 1 t/m 5 wordt uitgeoefend binnen het kader van het bij of krachtens de financiële verordeningen ex artt. 212, 213 en 213a Gemeentewet bepaa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zetten bedragen op deposito’s, onderhandse geldleningen c.q. in schuldbewijzen in Nederlandse gulden en/of euro, voor zover deze impliciet een hoofdsomgarantie inhoud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trekken geldleningen op de geld- en kapitaalmark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dragen beleggen in obligaties c.q. in schuldbewijzen in Nederlandse gulden en/of euro, voorzover hierbij impliciet een hoofdsomgarantie van kracht is.</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t off-balance instrumenten de vaste rente op langlopende geldleningen wijzigen in variabele rent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chten van rechtshandelingen ter uitvoering van de onder 1 t/m 5 genoemde beslui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meentegara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van achtervangovereenkomsten, SVN-financieringen; overeenkomsten van borgtocht en het vestigen van hypotheekrecht in het kader van garantieverlening.</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vm</text:p>
                  </table:table-cell>
                  <table:table-cell table:style-name="cell_frame_all" table:number-rows-spanned="1" table:number-columns-spanned="1">
                    <text:p text:style-name="table_al">Gemeentecontroller</text:p>
                  </table:table-cell>
                  <table:table-cell table:style-name="cell_frame_all" table:number-rows-spanned="1" table:number-columns-spanned="2">
                    <text:p text:style-name="table_al">de bevoegdheid als hier genoemd wordt uitgeoefend binnen het kader van het bij of krachtens de nota gemeentegaranties bepaa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lft Sup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Het beslissen op de aanvragen op basis van de Participatiewet (en Wet, werk en bijstand), incl. de op die wet gebaseerde verordeningen en beleidsregels en het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Uitgezonderd van dit mandaat is het beschikken op bezwaarschriften en het instellen van beroep</text:p>
                  </table:table-cell>
                  <table:table-cell table:style-name="cell_frame_all" table:number-rows-spanned="1" table:number-columns-spanned="2">
                    <text:list text:style-name="id1-3-2-2-1-46-1-9-14-6-1">
                      <text:list-item text:style-override="id1-3-2-2-1-46-1-9-14-6-1-1">
                        <text:number>-</text:number>
                        <text:p text:style-name="table_al">manager Delft Support</text:p>
                      </text:list-item>
                      <text:list-item text:style-override="id1-3-2-2-1-46-1-9-14-6-1-2">
                        <text:number>-</text:number>
                        <text:p text:style-name="table_al">manager Wmo</text:p>
                      </text:list-item>
                      <text:list-item text:style-override="id1-3-2-2-1-46-1-9-14-6-1-3">
                        <text:number>-</text:number>
                        <text:p text:style-name="table_al">manager Jeugd</text:p>
                      </text:list-item>
                      <text:list-item text:style-override="id1-3-2-2-1-46-1-9-14-6-1-4">
                        <text:number>-</text:number>
                        <text:p text:style-name="table_al">manager Sociaal Team</text:p>
                      </text:list-item>
                    </text:list>
                  </table:table-cell>
                </table:table-row>
                <table:table-row table:style-name="row">
                  <table:table-cell table:style-name="cell_frame_all" table:number-rows-spanned="1" table:number-columns-spanned="2">
                    <text:p text:style-name="table_al">2.Beschikkingen op aanvragen om een verstrekking in het kader van lokale inkomensondersteunend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46-1-9-15-6-1">
                      <text:list-item text:style-override="id1-3-2-2-1-46-1-9-15-6-1-1">
                        <text:number>-</text:number>
                        <text:p text:style-name="table_al">manager Delft Support</text:p>
                      </text:list-item>
                      <text:list-item text:style-override="id1-3-2-2-1-46-1-9-15-6-1-2">
                        <text:number>-</text:number>
                        <text:p text:style-name="table_al">manager Wmo</text:p>
                      </text:list-item>
                      <text:list-item text:style-override="id1-3-2-2-1-46-1-9-15-6-1-3">
                        <text:number>-</text:number>
                        <text:p text:style-name="table_al">manager Jeugd</text:p>
                      </text:list-item>
                      <text:list-item text:style-override="id1-3-2-2-1-46-1-9-15-6-1-4">
                        <text:number>-</text:number>
                        <text:p text:style-name="table_al">manager Sociaal Team</text:p>
                      </text:list-item>
                    </text:list>
                  </table:table-cell>
                </table:table-row>
                <table:table-row table:style-name="row">
                  <table:table-cell table:style-name="cell_frame_all" table:number-rows-spanned="1" table:number-columns-spanned="2">
                    <text:p text:style-name="table_al">3.Beschikkingen over de “participatieladder” (betreffende arbeidsinscha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46-1-9-16-6-1">
                      <text:list-item text:style-override="id1-3-2-2-1-46-1-9-16-6-1-1">
                        <text:number>-</text:number>
                        <text:p text:style-name="table_al">manager Delft Support</text:p>
                      </text:list-item>
                      <text:list-item text:style-override="id1-3-2-2-1-46-1-9-16-6-1-2">
                        <text:number>-</text:number>
                        <text:p text:style-name="table_al">manager Wmo</text:p>
                      </text:list-item>
                      <text:list-item text:style-override="id1-3-2-2-1-46-1-9-16-6-1-3">
                        <text:number>-</text:number>
                        <text:p text:style-name="table_al">manager Jeugd</text:p>
                      </text:list-item>
                      <text:list-item text:style-override="id1-3-2-2-1-46-1-9-16-6-1-4">
                        <text:number>-</text:number>
                        <text:p text:style-name="table_al">manager Sociaal Team</text:p>
                      </text:list-item>
                    </text:list>
                  </table:table-cell>
                </table:table-row>
                <table:table-row table:style-name="row">
                  <table:table-cell table:style-name="cell_frame_all" table:number-rows-spanned="1" table:number-columns-spanned="2">
                    <text:p text:style-name="table_al">4.Het beslissen op de aanvragen op basis van de Wet maatschappelijke ondersteuning (Wmo), de verordening Wmo en beleidsregels Maatschappelijke ondersteuning voor dak-en thuislo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46-1-9-17-6-1">
                      <text:list-item text:style-override="id1-3-2-2-1-46-1-9-17-6-1-1">
                        <text:number>-</text:number>
                        <text:p text:style-name="table_al">manager Delft Support</text:p>
                      </text:list-item>
                      <text:list-item text:style-override="id1-3-2-2-1-46-1-9-17-6-1-2">
                        <text:number>-</text:number>
                        <text:p text:style-name="table_al">manager Wmo</text:p>
                      </text:list-item>
                      <text:list-item text:style-override="id1-3-2-2-1-46-1-9-17-6-1-3">
                        <text:number>-</text:number>
                        <text:p text:style-name="table_al">manager Jeugd</text:p>
                      </text:list-item>
                      <text:list-item text:style-override="id1-3-2-2-1-46-1-9-17-6-1-4">
                        <text:number>-</text:number>
                        <text:p text:style-name="table_al">manager Sociaal Team</text:p>
                      </text:list-item>
                    </text:list>
                  </table:table-cell>
                </table:table-row>
                <table:table-row table:style-name="row">
                  <table:table-cell table:style-name="cell_frame_all" table:number-rows-spanned="1" table:number-columns-spanned="2">
                    <text:p text:style-name="table_al">5.Beschikken op grond van de Wmo en verordening Wmo op grond van de door de regiogemeenten (Westland,Pijnacker-Nootdorp en Midden-Delfland) afgegeven mandaten aan het college van burgemeester en wethouders van de gemeente Delft ten aanzien van beschermd w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2">
                    <text:list text:style-name="id1-3-2-2-1-46-1-9-18-6-1">
                      <text:list-item text:style-override="id1-3-2-2-1-46-1-9-18-6-1-1">
                        <text:number>-</text:number>
                        <text:p text:style-name="table_al">manager Delft Support</text:p>
                      </text:list-item>
                      <text:list-item text:style-override="id1-3-2-2-1-46-1-9-18-6-1-2">
                        <text:number>-</text:number>
                        <text:p text:style-name="table_al">manager Wmo</text:p>
                      </text:list-item>
                      <text:list-item text:style-override="id1-3-2-2-1-46-1-9-18-6-1-3">
                        <text:number>-</text:number>
                        <text:p text:style-name="table_al">manager Jeugd</text:p>
                      </text:list-item>
                      <text:list-item text:style-override="id1-3-2-2-1-46-1-9-18-6-1-4">
                        <text:number>-</text:number>
                        <text:p text:style-name="table_al">manager Sociaal Team</text:p>
                      </text:list-item>
                    </text:list>
                  </table:table-cell>
                </table:table-row>
              </table:table>
              <text:p text:style-name="table_bottom"/>
            </text:section>
            <text:p text:style-name="al"/>
            <text:p text:style-name="al">
            <text:span text:style-name="nadrukvet">SUB PORTEFEUILLE </text:span>
            <text:span text:style-name="nadrukvet">Museum Prinsenhof</text:span> <text:span text:style-name="nadrukvet">Delft </text:span></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row table:style-name="row">
                  <table:table-cell table:style-name="cell_frame_all" table:number-rows-spanned="1" table:number-columns-spanned="1">
                    <text:p text:style-name="table_al">
                      <text:span text:style-name="nadrukvet">PORTEFEUILLE ZELFSTANDIGE BEDRIJFSE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list text:style-name="id1-3-2-2-1-50-1-8-4-1-1">
                      <text:list-item text:style-override="id1-3-2-2-1-50-1-8-4-1-1-1">
                        <text:number>1.</text:number>
                        <text:p text:style-name="table_al"/>
                      </text:list-item>
                    </text:list>
                  </table:table-cell>
                  <table:table-cell table:style-name="cell_frame_all" table:number-rows-spanned="1" table:number-columns-spanned="1">
                    <text:p text:style-name="table_al">Het (besluiten tot het) aanvaarden van aan de gemeente gemaakte erfstellingen en lega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50-1-8-5-1-1">
                      <text:list-item text:style-override="id1-3-2-2-1-50-1-8-5-1-1-1">
                        <text:number>2.</text:number>
                        <text:p text:style-name="table_al"/>
                      </text:list-item>
                    </text:list>
                  </table:table-cell>
                  <table:table-cell table:style-name="cell_frame_all" table:number-rows-spanned="1" table:number-columns-spanned="1">
                    <text:p text:style-name="table_al">Het (besluiten tot het) aanvaarden van schenkin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50-1-8-6-1-1">
                      <text:list-item text:style-override="id1-3-2-2-1-50-1-8-6-1-1-1">
                        <text:number>3.</text:number>
                        <text:p text:style-name="table_al"/>
                      </text:list-item>
                    </text:list>
                  </table:table-cell>
                  <table:table-cell table:style-name="cell_frame_all" table:number-rows-spanned="1" table:number-columns-spanned="1">
                    <text:p text:style-name="table_al">Het (besluiten tot het) aangaan van overeenkomsten van bruikleen en ruil.</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50-1-8-7-1-1">
                      <text:list-item text:style-override="id1-3-2-2-1-50-1-8-7-1-1-1">
                        <text:number>4.</text:number>
                        <text:p text:style-name="table_al"/>
                      </text:list-item>
                    </text:list>
                  </table:table-cell>
                  <table:table-cell table:style-name="cell_frame_all" table:number-rows-spanned="1" table:number-columns-spanned="1">
                    <text:p text:style-name="table_al">Het (besluiten tot het) kopen en verkopen van zaken ten behoeve van of uit de collectie van Museum Prinsenhof Delft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50-1-8-8-1-1">
                      <text:list-item text:style-override="id1-3-2-2-1-50-1-8-8-1-1-1">
                        <text:number>5.</text:number>
                        <text:p text:style-name="table_al"/>
                      </text:list-item>
                    </text:list>
                  </table:table-cell>
                  <table:table-cell table:style-name="cell_frame_all" table:number-rows-spanned="1" table:number-columns-spanned="1">
                    <text:p text:style-name="table_al">Het aangaan van sponsorverplichtingen voor Museum Prinsenhof Del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directeur Museum Prinsenhof Delf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rkse</text:span>
            <text:span text:style-name="nadrukvet">!!</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row table:style-name="row">
                  <table:table-cell table:style-name="cell_frame_all" table:number-rows-spanned="1" table:number-columns-spanned="1">
                    <text:p text:style-name="table_al">
                      <text:span text:style-name="nadrukvet">PORTEFEUILLE ZELFSTANDIGE BEDRIJFSE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Beslissing omtrent indienstneming personen als bedoeld in art. 2 van de wet.</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Beëindiging dienstbetrekking personen als bedoeld in art. 6.</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Beslissen op aanvragen om indicatiestelling als bedoeld in artikel 11 van de 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Particip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Beschikkingen op grond van de Participatiewet (Wet werk en bijstand) inclusief de op die wet gebaseerde verordeningen en beleidsregels.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Werk &amp; Participatie</text:p>
                    <text:p text:style-name="table_al"> Manager team Werk</text:p>
                    <text:p text:style-name="table_al"> Manager team Participatie</text:p>
                    <text:p text:style-name="table_al"> Manager WSP</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I OAZ en IOA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 </text:p>
                  </table:table-cell>
                  <table:table-cell table:style-name="cell_frame_all" table:number-rows-spanned="1" table:number-columns-spanned="1">
                    <text:p text:style-name="table_al"> Beschikkingen op grond van de IOAZ en IOAW, inclusief de op de IOAZ en IOAW gebaseerde verordeningen e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 </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Werk &amp; Participatie</text:p>
                    <text:p text:style-name="table_al"> Manager team Werk</text:p>
                    <text:p text:style-name="table_al"> Manager team Participatie</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Volwassenenedu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Het sluiten van een scholingsovereenkomst met zelfmelders als bedoeld in de nota Volwasseneneducatie 2013.</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Werk &amp; Participatie</text:p>
                    <text:p text:style-name="table_al"> Manager team Werk</text:p>
                    <text:p text:style-name="table_al"> Manager team Participatie</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Participatielad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Beschikkingen over de “participatieladder”(betreffende arbeidsinscha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Werk &amp; Participatie</text:p>
                    <text:p text:style-name="table_al"> Manager team Werk</text:p>
                    <text:p text:style-name="table_al"> Manager team Participatie</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1.</text:p>
                  </table:table-cell>
                  <table:table-cell table:style-name="cell_frame_all" table:number-rows-spanned="1" table:number-columns-spanned="1">
                    <text:p text:style-name="table_al"> Het nemen van besluiten in het kader van de Algemene Verordening Gegevensbescherming (AVG).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Personeels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text:p>
                  </table:table-cell>
                  <table:table-cell table:style-name="cell_frame_all" table:number-rows-spanned="1" table:number-columns-spanned="1">
                    <text:p text:style-name="table_al"> Aanstelling, m.u.v. directeurs­functies, incl. wijziging omvang werktijd, stageplaats en –overeenkomst, werkervaringsplaats en –overeenkomst, aanstellingen op grond van de banenafspraa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text:p>
                  </table:table-cell>
                  <table:table-cell table:style-name="cell_frame_all" table:number-rows-spanned="1" table:number-columns-spanned="1">
                    <text:p text:style-name="table_al"> Verplichting andere passende functie te aanvaarden en verplichten tijdelijk andere werkzaamheden laten verrichte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3</text:p>
                  </table:table-cell>
                  <table:table-cell table:style-name="cell_frame_all" table:number-rows-spanned="1" table:number-columns-spanned="1">
                    <text:p text:style-name="table_al"> Tijdelijk andere werkzaamheden verrich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4</text:p>
                  </table:table-cell>
                  <table:table-cell table:style-name="cell_frame_all" table:number-rows-spanned="1" table:number-columns-spanned="1">
                    <text:p text:style-name="table_al"> Aangaan en beëindigen arbeidsovereenkomst, Aangaan en beëindigen stage-overeenkomst, Aangaan en beëindigen vrijwilligersovereenkomst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vm</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uitzondering van beëin­diging niet op eigen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 .5 </text:p>
                  </table:table-cell>
                  <table:table-cell table:style-name="cell_frame_all" table:number-rows-spanned="1" table:number-columns-spanned="1">
                    <text:p text:style-name="table_al"> Ondertekening arbeidsovereen­komst namens gemeente</text:p>
                  </table:table-cell>
                  <table:table-cell table:style-name="cell_frame_all" table:number-rows-spanned="1" table:number-columns-spanned="1">
                    <text:p text:style-name="table_al"> B urg.</text:p>
                  </table:table-cell>
                  <table:table-cell table:style-name="cell_frame_all" table:number-rows-spanned="1" table:number-columns-spanned="1">
                    <text:p text:style-name="table_al"> vm</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text:p>
                  </table:table-cell>
                  <table:table-cell table:style-name="cell_frame_all" table:number-rows-spanned="1" table:number-columns-spanned="1">
                    <text:p text:style-name="table_al"> Aanpassen formele arbeidsduur</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text:p>
                  </table:table-cell>
                  <table:table-cell table:style-name="cell_frame_all" table:number-rows-spanned="1" table:number-columns-spanned="1">
                    <text:p text:style-name="table_al"> Verlenen toestemming tot gelijktijdige interne en externe werving over te gaan of louter externe werving dan wel benoeming externe kandidaa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text:p>
                  </table:table-cell>
                  <table:table-cell table:style-name="cell_frame_all" table:number-rows-spanned="1" table:number-columns-spanned="1">
                    <text:p text:style-name="table_al"> Vaststellen salari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9</text:p>
                  </table:table-cell>
                  <table:table-cell table:style-name="cell_frame_all" table:number-rows-spanned="1" table:number-columns-spanned="1">
                    <text:p text:style-name="table_al"> Verlenen van voorschot op de salarisbeta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10</text:p>
                  </table:table-cell>
                  <table:table-cell table:style-name="cell_frame_all" table:number-rows-spanned="1" table:number-columns-spanned="1">
                    <text:p text:style-name="table_al"> Toekennen periodieke verhoging of achterwege laten periodieke verhog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1</text:p>
                  </table:table-cell>
                  <table:table-cell table:style-name="cell_frame_all" table:number-rows-spanned="1" table:number-columns-spanned="1">
                    <text:p text:style-name="table_al"> Toekennen functioneringstoelage, arbeidsmarkttoelage, waarnemingstoelage, toelage beschikbaarheidsdien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2</text:p>
                  </table:table-cell>
                  <table:table-cell table:style-name="cell_frame_all" table:number-rows-spanned="1" table:number-columns-spanned="1">
                    <text:p text:style-name="table_al"> Toelage onregelmatige dienst (OR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13</text:p>
                  </table:table-cell>
                  <table:table-cell table:style-name="cell_frame_all" table:number-rows-spanned="1" table:number-columns-spanned="1">
                    <text:p text:style-name="table_al"> Aanwijzen EHBO’er, BHV-er en toekennen vergoeding voor BHV, EHBO en interventieteam</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4</text:p>
                  </table:table-cell>
                  <table:table-cell table:style-name="cell_frame_all" table:number-rows-spanned="1" table:number-columns-spanned="1">
                    <text:p text:style-name="table_al"> Uitbetalen vergoeding voor overwer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15</text:p>
                  </table:table-cell>
                  <table:table-cell table:style-name="cell_frame_all" table:number-rows-spanned="1" table:number-columns-spanned="1">
                    <text:p text:style-name="table_al"> Ambtsjubileum</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6</text:p>
                  </table:table-cell>
                  <table:table-cell table:style-name="cell_frame_all" table:number-rows-spanned="1" table:number-columns-spanned="1">
                    <text:p text:style-name="table_al"> Beloning uitstekend functioneren en/of bijzondere prestati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7</text:p>
                  </table:table-cell>
                  <table:table-cell table:style-name="cell_frame_all" table:number-rows-spanned="1" table:number-columns-spanned="1">
                    <text:p text:style-name="table_al"> Reis- en verblijfkostenvergoe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inachtneming van bedragen vemeld op procuratieschema Werkse!</text:p>
                  </table:table-cell>
                  <table:table-cell table:style-name="cell_frame_all" table:number-rows-spanned="1" table:number-columns-spanned="1">
                    <text:p text:style-name="table_al"> Business Unit Manager </text:p>
                    <text:p text:style-name="table_al"> Managers van afdelingen</text:p>
                    <text:p text:style-name="table_al"> Hoofden van afdelingen</text:p>
                  </table:table-cell>
                </table:table-row>
                <table:table-row table:style-name="row">
                  <table:table-cell table:style-name="cell_frame_all" table:number-rows-spanned="1" table:number-columns-spanned="1">
                    <text:p text:style-name="table_al"> 7.18</text:p>
                  </table:table-cell>
                  <table:table-cell table:style-name="cell_frame_all" table:number-rows-spanned="1" table:number-columns-spanned="1">
                    <text:p text:style-name="table_al"> Reiskostenvergoeding woon-werkverke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19</text:p>
                  </table:table-cell>
                  <table:table-cell table:style-name="cell_frame_all" table:number-rows-spanned="1" table:number-columns-spanned="1">
                    <text:p text:style-name="table_al"> Overlijdensuitk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20</text:p>
                  </table:table-cell>
                  <table:table-cell table:style-name="cell_frame_all" table:number-rows-spanned="1" table:number-columns-spanned="1">
                    <text:p text:style-name="table_al"> Tegemoetkoming in de kosten zorgverzek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21</text:p>
                  </table:table-cell>
                  <table:table-cell table:style-name="cell_frame_all" table:number-rows-spanned="1" table:number-columns-spanned="1">
                    <text:p text:style-name="table_al"> Verkoop bovenwettelijk verlof</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2</text:p>
                  </table:table-cell>
                  <table:table-cell table:style-name="cell_frame_all" table:number-rows-spanned="1" table:number-columns-spanned="1">
                    <text:p text:style-name="table_al"> Aanwijzen uiterste datum voor keuze van IKB-beste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23</text:p>
                  </table:table-cell>
                  <table:table-cell table:style-name="cell_frame_all" table:number-rows-spanned="1" table:number-columns-spanned="1">
                    <text:p text:style-name="table_al"> Afrekening bij uitdiensttre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4</text:p>
                  </table:table-cell>
                  <table:table-cell table:style-name="cell_frame_all" table:number-rows-spanned="1" table:number-columns-spanned="1">
                    <text:p text:style-name="table_al"> Wijziging functiebeschrijv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5</text:p>
                  </table:table-cell>
                  <table:table-cell table:style-name="cell_frame_all" table:number-rows-spanned="1" table:number-columns-spanned="1">
                    <text:p text:style-name="table_al"> Vaststellen functiewaard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t t /m schaal 16, mits in overeenstemming met het advies van de waarderingscommis-sie</text:p>
                  </table:table-cell>
                  <table:table-cell table:style-name="cell_frame_all" table:number-rows-spanned="1" table:number-columns-spanned="1">
                    <text:p text:style-name="table_al"> Directeur Werkse!</text:p>
                  </table:table-cell>
                </table:table-row>
                <table:table-row table:style-name="row">
                  <table:table-cell table:style-name="cell_frame_all" table:number-rows-spanned="1" table:number-columns-spanned="1">
                    <text:p text:style-name="table_al"> 7.26</text:p>
                  </table:table-cell>
                  <table:table-cell table:style-name="cell_frame_all" table:number-rows-spanned="1" table:number-columns-spanned="1">
                    <text:p text:style-name="table_al">Indelingsbesluit en heroverweging inde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7</text:p>
                  </table:table-cell>
                  <table:table-cell table:style-name="cell_frame_all" table:number-rows-spanned="1" table:number-columns-spanned="1">
                    <text:p text:style-name="table_al"> Afspraken maken over werktijden, verlof, planning van werkzaamheden, incidenteel verrichten van werkzaamheden die afwijken van de afspraken en uitbetaling overur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ext:p text:style-name="table_al"> Hoofden van afdelingen</text:p>
                  </table:table-cell>
                </table:table-row>
                <table:table-row table:style-name="row">
                  <table:table-cell table:style-name="cell_frame_all" table:number-rows-spanned="1" table:number-columns-spanned="1">
                    <text:p text:style-name="table_al"> 7.28</text:p>
                  </table:table-cell>
                  <table:table-cell table:style-name="cell_frame_all" table:number-rows-spanned="1" table:number-columns-spanned="1">
                    <text:p text:style-name="table_al"> Vaststellen van werktijden wanneer dienstbelang eenzijdige vaststelling van werktijden verg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9</text:p>
                  </table:table-cell>
                  <table:table-cell table:style-name="cell_frame_all" table:number-rows-spanned="1" table:number-columns-spanned="1">
                    <text:p text:style-name="table_al"> Vaststellen werktijden, roosters en bepalen dienstbela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ext:p text:style-name="table_al"> Hoofden van afdelingen</text:p>
                  </table:table-cell>
                </table:table-row>
                <table:table-row table:style-name="row">
                  <table:table-cell table:style-name="cell_frame_all" table:number-rows-spanned="1" table:number-columns-spanned="1">
                    <text:p text:style-name="table_al"> 7.30</text:p>
                  </table:table-cell>
                  <table:table-cell table:style-name="cell_frame_all" table:number-rows-spanned="1" table:number-columns-spanned="1">
                    <text:p text:style-name="table_al"> Bepalen voor welke functies/bedrijfsonderdelen brugdagen niet zullen gelden en aanwijzen van andere brugdagen dan de gemeentebreed vastgestelde da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Na overleg met OR tot een maximum van drie dag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31</text:p>
                  </table:table-cell>
                  <table:table-cell table:style-name="cell_frame_all" table:number-rows-spanned="1" table:number-columns-spanned="1">
                    <text:p text:style-name="table_al"> Besluiten over verlenen verlof, kapitalisatie verlof en nadere afspraken over uitbetaling bij ontsla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32</text:p>
                  </table:table-cell>
                  <table:table-cell table:style-name="cell_frame_all" table:number-rows-spanned="1" table:number-columns-spanned="1">
                    <text:p text:style-name="table_al"> Toewijzing, evenuteel gedeeltelijk, verzoek uitwisseling vakantie uren tegen geld of toewijzing, eventueel gedeeltelijk, verzoek uitwisseling geld tegen vakantie ur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33</text:p>
                  </table:table-cell>
                  <table:table-cell table:style-name="cell_frame_all" table:number-rows-spanned="1" table:number-columns-spanned="1">
                    <text:p text:style-name="table_al">Inhouding op bezoldiging, eindejaarsuitkering, vakantietoelage of urenvergoeding voor door college vastgestelde bestedingsmogelijkhe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34</text:p>
                  </table:table-cell>
                  <table:table-cell table:style-name="cell_frame_all" table:number-rows-spanned="1" table:number-columns-spanned="1">
                    <text:p text:style-name="table_al"> Afsluiten overeenkomst fietsrege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35</text:p>
                  </table:table-cell>
                  <table:table-cell table:style-name="cell_frame_all" table:number-rows-spanned="1" table:number-columns-spanned="1">
                    <text:p text:style-name="table_al"> Doen verzoek gebruik maken van 60-jarigen regel</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36</text:p>
                  </table:table-cell>
                  <table:table-cell table:style-name="cell_frame_all" table:number-rows-spanned="1" table:number-columns-spanned="1">
                    <text:p text:style-name="table_al"> Bepalen noodzaak inlicht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37</text:p>
                  </table:table-cell>
                  <table:table-cell table:style-name="cell_frame_all" table:number-rows-spanned="1" table:number-columns-spanned="1">
                    <text:p text:style-name="table_al"> Op lager percentage stellen doorbetaling bezoldig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38</text:p>
                  </table:table-cell>
                  <table:table-cell table:style-name="cell_frame_all" table:number-rows-spanned="1" table:number-columns-spanned="1">
                    <text:p text:style-name="table_al"> Verlenen verlof en beslissen over tijdsstippen waarop het verlof wordt verleend. Toekennen buitengewoon verlof. Verlenen ouderschapsverlof. Toekennen zwangerschaps- en bevallingsverlof en toekennen adoptieverlof</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Behoudens voor wat betreft het verlof van de directeur Werkse! in dat geval mandaat gemeentesecretaris</text:p>
                  </table:table-cell>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39</text:p>
                  </table:table-cell>
                  <table:table-cell table:style-name="cell_frame_all" table:number-rows-spanned="1" table:number-columns-spanned="1">
                    <text:p text:style-name="table_al"> Toekennen buitengewoon verlof voor vakbondsactivitei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40</text:p>
                  </table:table-cell>
                  <table:table-cell table:style-name="cell_frame_all" table:number-rows-spanned="1" table:number-columns-spanned="1">
                    <text:p text:style-name="table_al"> Toewijzing verzoek overschrijding arbeidsduur per jaar en inzetten wettelijk verlof voor een langere period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41</text:p>
                  </table:table-cell>
                  <table:table-cell table:style-name="cell_frame_all" table:number-rows-spanned="1" table:number-columns-spanned="1">
                    <text:p text:style-name="table_al"> Verlenen vergoeding; in bijzondere situaties ook uitbetaling “verlofstuwmeer”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42</text:p>
                  </table:table-cell>
                  <table:table-cell table:style-name="cell_frame_all" table:number-rows-spanned="1" table:number-columns-spanned="1">
                    <text:p text:style-name="table_al"> Toekennen extra vakantieverlof of verlengen vakantie bij niet kunnen opnem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43</text:p>
                  </table:table-cell>
                  <table:table-cell table:style-name="cell_frame_all" table:number-rows-spanned="1" table:number-columns-spanned="1">
                    <text:p text:style-name="table_al"> Toekennen vergoeding wegens gederfde inkoms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44</text:p>
                  </table:table-cell>
                  <table:table-cell table:style-name="cell_frame_all" table:number-rows-spanned="1" table:number-columns-spanned="1">
                    <text:p text:style-name="table_al"> Verstrekken verklaring aan belastingdienst inzake genoten ouderschapsverlof t.b.v. ouderschapsverlofkort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45</text:p>
                  </table:table-cell>
                  <table:table-cell table:style-name="cell_frame_all" table:number-rows-spanned="1" table:number-columns-spanned="1">
                    <text:p text:style-name="table_al"> Toepassen levensloopregeling en afgeven “verklaring levensloo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46 </text:p>
                  </table:table-cell>
                  <table:table-cell table:style-name="cell_frame_all" table:number-rows-spanned="1" table:number-columns-spanned="1">
                    <text:p text:style-name="table_al"> Verlenen onbetaald verlof in het kader van de levensloopregeling + uitvo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Behoudens voor wat betreft het verlof van de directeur Werkse! in dat geval mandaat gemeentesecretaris</text:p>
                  </table:table-cell>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47</text:p>
                  </table:table-cell>
                  <table:table-cell table:style-name="cell_frame_all" table:number-rows-spanned="1" table:number-columns-spanned="1">
                    <text:p text:style-name="table_al"> Opdracht geneeskundig onderzoek en buitendienststelling i.v.m. gezondhei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48</text:p>
                  </table:table-cell>
                  <table:table-cell table:style-name="cell_frame_all" table:number-rows-spanned="1" table:number-columns-spanned="1">
                    <text:p text:style-name="table_al"> Verzoek UWV maatregelen of voorzieningen in belang van behoud, herstel of bevordering arbeidsgeschikthei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49</text:p>
                  </table:table-cell>
                  <table:table-cell table:style-name="cell_frame_all" table:number-rows-spanned="1" table:number-columns-spanned="1">
                    <text:p text:style-name="table_al"> Vermindering salaris wegens langdurige ziekt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50</text:p>
                  </table:table-cell>
                  <table:table-cell table:style-name="cell_frame_all" table:number-rows-spanned="1" table:number-columns-spanned="1">
                    <text:p text:style-name="table_al"> Treffen maatregelen, inschakelen voor passende arbeid, opstellen plan van aanpak en vaststellen duur arbeidsongeschikthei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51</text:p>
                  </table:table-cell>
                  <table:table-cell table:style-name="cell_frame_all" table:number-rows-spanned="1" table:number-columns-spanned="1">
                    <text:p text:style-name="table_al"> Verplichten passende of gangbare arbeid te verrichten of te verminderen. Beslissen niet betalen / staken bezoldig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52</text:p>
                  </table:table-cell>
                  <table:table-cell table:style-name="cell_frame_all" table:number-rows-spanned="1" table:number-columns-spanned="1">
                    <text:p text:style-name="table_al"> Uitbetaling bezoldiging aan der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53</text:p>
                  </table:table-cell>
                  <table:table-cell table:style-name="cell_frame_all" table:number-rows-spanned="1" table:number-columns-spanned="1">
                    <text:p text:style-name="table_al"> Verlenen toestemming om betrekking weer gaan vervull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54</text:p>
                  </table:table-cell>
                  <table:table-cell table:style-name="cell_frame_all" table:number-rows-spanned="1" table:number-columns-spanned="1">
                    <text:p text:style-name="table_al"> Opdragen passende arbeid</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55</text:p>
                  </table:table-cell>
                  <table:table-cell table:style-name="cell_frame_all" table:number-rows-spanned="1" table:number-columns-spanned="1">
                    <text:p text:style-name="table_al"> Rekening houden met ZW-uitkering. Rekening houden met WW-uitkering. Rekening houden met uitkering WAJONG/WAZ. Toekenning garantie-uitk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56</text:p>
                  </table:table-cell>
                  <table:table-cell table:style-name="cell_frame_all" table:number-rows-spanned="1" table:number-columns-spanned="1">
                    <text:p text:style-name="table_al"> Verlenen ontslag. Inwinnen van advies hierbij.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57</text:p>
                  </table:table-cell>
                  <table:table-cell table:style-name="cell_frame_all" table:number-rows-spanned="1" table:number-columns-spanned="1">
                    <text:p text:style-name="table_al"> Het treffen van een ontslagrege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inachtneming van de hiervoor door het GMT vastgesteld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58</text:p>
                  </table:table-cell>
                  <table:table-cell table:style-name="cell_frame_all" table:number-rows-spanned="1" table:number-columns-spanned="1">
                    <text:p text:style-name="table_al"> Verlenen van ontslag bij vervallen omstandigheid die leidde tot aanstelling of urenuitbrei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59</text:p>
                  </table:table-cell>
                  <table:table-cell table:style-name="cell_frame_all" table:number-rows-spanned="1" table:number-columns-spanned="1">
                    <text:p text:style-name="table_al"> Schorsen als ordemaatregel en inhouden bezoldiging tijdens schors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0</text:p>
                  </table:table-cell>
                  <table:table-cell table:style-name="cell_frame_all" table:number-rows-spanned="1" table:number-columns-spanned="1">
                    <text:p text:style-name="table_al"> Uitkering bij overlij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61</text:p>
                  </table:table-cell>
                  <table:table-cell table:style-name="cell_frame_all" table:number-rows-spanned="1" table:number-columns-spanned="1">
                    <text:p text:style-name="table_al"> Administratieve werkzaamheden rond reïntegratie van (gewezen) werknemers, zoals controle op sollicitatie activitei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2</text:p>
                  </table:table-cell>
                  <table:table-cell table:style-name="cell_frame_all" table:number-rows-spanned="1" table:number-columns-spanned="1">
                    <text:p text:style-name="table_al"> Toestemming laten verrichten diensten, gebruik eigendom en kenni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63</text:p>
                  </table:table-cell>
                  <table:table-cell table:style-name="cell_frame_all" table:number-rows-spanned="1" table:number-columns-spanned="1">
                    <text:p text:style-name="table_al"> Toestemming aannemen vergoed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64</text:p>
                  </table:table-cell>
                  <table:table-cell table:style-name="cell_frame_all" table:number-rows-spanned="1" table:number-columns-spanned="1">
                    <text:p text:style-name="table_al"> Toestemming vervullen nevenbetrekking/-werkzaamhe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65 </text:p>
                  </table:table-cell>
                  <table:table-cell table:style-name="cell_frame_all" table:number-rows-spanned="1" table:number-columns-spanned="1">
                    <text:p text:style-name="table_al"> Beoordelen toelaatbaarheid nevenwerkzaamheden. Doen mededeling beëindiging nevenwerkzaamheden/bevestig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6</text:p>
                  </table:table-cell>
                  <table:table-cell table:style-name="cell_frame_all" table:number-rows-spanned="1" table:number-columns-spanned="1">
                    <text:p text:style-name="table_al"> Verrichten andere werkzaamheden in buitengewone omstandighe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7</text:p>
                  </table:table-cell>
                  <table:table-cell table:style-name="cell_frame_all" table:number-rows-spanned="1" table:number-columns-spanned="1">
                    <text:p text:style-name="table_al"> Vaststellen beoorde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8</text:p>
                  </table:table-cell>
                  <table:table-cell table:style-name="cell_frame_all" table:number-rows-spanned="1" table:number-columns-spanned="1">
                    <text:p text:style-name="table_al"> Dragen dienstkle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ext:p text:style-name="table_al"> Hoofden van afdelingen</text:p>
                  </table:table-cell>
                </table:table-row>
                <table:table-row table:style-name="row">
                  <table:table-cell table:style-name="cell_frame_all" table:number-rows-spanned="1" table:number-columns-spanned="1">
                    <text:p text:style-name="table_al"> 7.69</text:p>
                  </table:table-cell>
                  <table:table-cell table:style-name="cell_frame_all" table:number-rows-spanned="1" table:number-columns-spanned="1">
                    <text:p text:style-name="table_al"> Ontzegging toega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70</text:p>
                  </table:table-cell>
                  <table:table-cell table:style-name="cell_frame_all" table:number-rows-spanned="1" table:number-columns-spanned="1">
                    <text:p text:style-name="table_al"> Toekennen reiskostenvergoeding</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inachtneming van bedragen vemeld op procuratieschema Werkse!</text:p>
                  </table:table-cell>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71</text:p>
                  </table:table-cell>
                  <table:table-cell table:style-name="cell_frame_all" table:number-rows-spanned="1" table:number-columns-spanned="1">
                    <text:p text:style-name="table_al"> Vergoeden van schade (bij diefstal)</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2</text:p>
                  </table:table-cell>
                  <table:table-cell table:style-name="cell_frame_all" table:number-rows-spanned="1" table:number-columns-spanned="1">
                    <text:p text:style-name="table_al"> Verlenen toestemming gebruik motorrijtui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73</text:p>
                  </table:table-cell>
                  <table:table-cell table:style-name="cell_frame_all" table:number-rows-spanned="1" table:number-columns-spanned="1">
                    <text:p text:style-name="table_al"> Verplichting volgen vakoplei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4</text:p>
                  </table:table-cell>
                  <table:table-cell table:style-name="cell_frame_all" table:number-rows-spanned="1" table:number-columns-spanned="1">
                    <text:p text:style-name="table_al"> Verlenen verlof voor volgen van less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75</text:p>
                  </table:table-cell>
                  <table:table-cell table:style-name="cell_frame_all" table:number-rows-spanned="1" table:number-columns-spanned="1">
                    <text:p text:style-name="table_al"> Toekennen bijzondere belo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6</text:p>
                  </table:table-cell>
                  <table:table-cell table:style-name="cell_frame_all" table:number-rows-spanned="1" table:number-columns-spanned="1">
                    <text:p text:style-name="table_al">In gelegenheid stellen borstvoeding te gev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ext:p text:style-name="table_al"> Hoofden van afdelingen</text:p>
                  </table:table-cell>
                </table:table-row>
                <table:table-row table:style-name="row">
                  <table:table-cell table:style-name="cell_frame_all" table:number-rows-spanned="1" table:number-columns-spanned="1">
                    <text:p text:style-name="table_al"> 7.77</text:p>
                  </table:table-cell>
                  <table:table-cell table:style-name="cell_frame_all" table:number-rows-spanned="1" table:number-columns-spanned="1">
                    <text:p text:style-name="table_al"> Opleggen disciplinaire straff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8</text:p>
                  </table:table-cell>
                  <table:table-cell table:style-name="cell_frame_all" table:number-rows-spanned="1" table:number-columns-spanned="1">
                    <text:p text:style-name="table_al"> Vaststellen PO 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9</text:p>
                  </table:table-cell>
                  <table:table-cell table:style-name="cell_frame_all" table:number-rows-spanned="1" table:number-columns-spanned="1">
                    <text:p text:style-name="table_al"> Vergoeden kosten opleiding en activiteit 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80</text:p>
                  </table:table-cell>
                  <table:table-cell table:style-name="cell_frame_all" table:number-rows-spanned="1" table:number-columns-spanned="1">
                    <text:p text:style-name="table_al"> Aanwijzen deskundige voor loopbaanadvi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 Dienstverlening &amp; Beheer</text:p>
                    <text:p text:style-name="table_al"> Manager Marketing &amp; Sales</text:p>
                  </table:table-cell>
                </table:table-row>
                <table:table-row table:style-name="row">
                  <table:table-cell table:style-name="cell_frame_all" table:number-rows-spanned="1" table:number-columns-spanned="1">
                    <text:p text:style-name="table_al"> 7.81</text:p>
                  </table:table-cell>
                  <table:table-cell table:style-name="cell_frame_all" table:number-rows-spanned="1" table:number-columns-spanned="1">
                    <text:p text:style-name="table_al"> Verlenen verhuiskostenvergoe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 </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2</text:p>
                  </table:table-cell>
                  <table:table-cell table:style-name="cell_frame_all" table:number-rows-spanned="1" table:number-columns-spanned="1">
                    <text:p text:style-name="table_al"> Bepalen noodzaak verhuizing – inwinnen bedrijfsmaatschappelijk advi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3</text:p>
                  </table:table-cell>
                  <table:table-cell table:style-name="cell_frame_all" table:number-rows-spanned="1" table:number-columns-spanned="1">
                    <text:p text:style-name="table_al"> Bij bijzondere omstandigheden tegemoetkoming verhuiskosten verlen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4</text:p>
                  </table:table-cell>
                  <table:table-cell table:style-name="cell_frame_all" table:number-rows-spanned="1" table:number-columns-spanned="1">
                    <text:p text:style-name="table_al"> Bepalen of dagelijks heen en weer reizen mogelijk is / bepalen of voldoende inspanningen getroost zijn om in standplaats te komen / bepalen redelijk gemaakte pensionkos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 </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5</text:p>
                  </table:table-cell>
                  <table:table-cell table:style-name="cell_frame_all" table:number-rows-spanned="1" table:number-columns-spanned="1">
                    <text:p text:style-name="table_al"> Bepalen niet langer in aanmerking komen voor tegemoetkom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able:table-cell>
                </table:table-row>
                <table:table-row table:style-name="row">
                  <table:table-cell table:style-name="cell_frame_all" table:number-rows-spanned="1" table:number-columns-spanned="1">
                    <text:p text:style-name="table_al"> 7.86</text:p>
                  </table:table-cell>
                  <table:table-cell table:style-name="cell_frame_all" table:number-rows-spanned="1" table:number-columns-spanned="1">
                    <text:p text:style-name="table_al"> Aanwijzen plaatsen van tewerkstelling die niet per openbaar vervoer zijn te bereik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7</text:p>
                  </table:table-cell>
                  <table:table-cell table:style-name="cell_frame_all" table:number-rows-spanned="1" table:number-columns-spanned="1">
                    <text:p text:style-name="table_al"> Toekennen deelname aan 80-90-100 of 60-80-100 regel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88</text:p>
                  </table:table-cell>
                  <table:table-cell table:style-name="cell_frame_all" table:number-rows-spanned="1" table:number-columns-spanned="1">
                    <text:p text:style-name="table_al"> Toekennen rijwiel-/bromfietsvergoeding en telefoonkostenvergoed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inachtneming van bedragen vemeld op procuratieschema Werkse!</text:p>
                  </table:table-cell>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89</text:p>
                  </table:table-cell>
                  <table:table-cell table:style-name="cell_frame_all" table:number-rows-spanned="1" table:number-columns-spanned="1">
                    <text:p text:style-name="table_al"> Thuiswerkbesluit (aangaan en toepass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Business Unit Manager </text:p>
                    <text:p text:style-name="table_al"> Managers van afdelingen</text:p>
                  </table:table-cell>
                </table:table-row>
                <table:table-row table:style-name="row">
                  <table:table-cell table:style-name="cell_frame_all" table:number-rows-spanned="1" table:number-columns-spanned="1">
                    <text:p text:style-name="table_al"> 7.90</text:p>
                  </table:table-cell>
                  <table:table-cell table:style-name="cell_frame_all" table:number-rows-spanned="1" table:number-columns-spanned="1">
                    <text:p text:style-name="table_al"> Voorleggen voornemen OR tot instellen commiss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91</text:p>
                  </table:table-cell>
                  <table:table-cell table:style-name="cell_frame_all" table:number-rows-spanned="1" table:number-columns-spanned="1">
                    <text:p text:style-name="table_al"> Toestaan gebruik voorzieningen en tijdfaciliteiten bieden aan OR-led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92</text:p>
                  </table:table-cell>
                  <table:table-cell table:style-name="cell_frame_all" table:number-rows-spanned="1" table:number-columns-spanned="1">
                    <text:p text:style-name="table_al"> Waken voor benadeling OR-leden of –kandidaten / ontslagbescherm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93</text:p>
                  </table:table-cell>
                  <table:table-cell table:style-name="cell_frame_all" table:number-rows-spanned="1" table:number-columns-spanned="1">
                    <text:p text:style-name="table_al"> Bepalen noodzakelijke OR-kos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vm</text:p>
                  </table:table-cell>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94</text:p>
                  </table:table-cell>
                  <table:table-cell table:style-name="cell_frame_all" table:number-rows-spanned="1" table:number-columns-spanned="1">
                    <text:p text:style-name="table_al"> Verstrekken inlichtingen, gegevens, algemene inlichtingen en voornemen externe adviesopdracht aan O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95</text:p>
                  </table:table-cell>
                  <table:table-cell table:style-name="cell_frame_all" table:number-rows-spanned="1" table:number-columns-spanned="1">
                    <text:p text:style-name="table_al"> Toekennen verdere bevoegdheden aan O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able:table-cell table:style-name="cell_frame_all" table:number-rows-spanned="1" table:number-columns-spanned="1">
                    <text:p text:style-name="table_al"> Directeur Werk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96 </text:p>
                  </table:table-cell>
                  <table:table-cell table:style-name="cell_frame_all" table:number-rows-spanned="1" table:number-columns-spanned="1">
                    <text:p text:style-name="table_al"> Desgevraagd verstrekken inlichtingen aan Arbeidsinspec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d</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Financië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1</text:p>
                  </table:table-cell>
                  <table:table-cell table:style-name="cell_frame_all" table:number-rows-spanned="1" table:number-columns-spanned="1">
                    <text:p text:style-name="table_al"> Het beschikken over budgetten en het aangaan van financiële verplichtingen en rechten, voor zover daartoe reeds een toereikend bedrag op de begroting is opgenomen</text:p>
                  </table:table-cell>
                  <table:table-cell table:style-name="cell_frame_all" table:number-rows-spanned="1" table:number-columns-spanned="1">
                    <text:p text:style-name="table_al"> College, burg.</text:p>
                  </table:table-cell>
                  <table:table-cell table:style-name="cell_frame_all" table:number-rows-spanned="1" table:number-columns-spanned="1">
                    <text:p text:style-name="table_al"> vm </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inachtneming van bedragen die zijn vemeld op procuratieschema Werkse!</text:p>
                  </table:table-cell>
                  <table:table-cell table:style-name="cell_frame_all" table:number-rows-spanned="1" table:number-columns-spanned="1">
                    <text:p text:style-name="table_al"> Business Unit Manager </text:p>
                    <text:p text:style-name="table_al"> Managers van afdelingen</text:p>
                    <text:p text:style-name="table_al"> Hoofden van afdelingen</text:p>
                    <text:p text:style-name="table_al"> Medewerkers kader en staf afdelingen</text:p>
                  </table:table-cell>
                </table:table-row>
                <table:table-row table:style-name="row">
                  <table:table-cell table:style-name="cell_frame_all" table:number-rows-spanned="1" table:number-columns-spanned="1">
                    <text:p text:style-name="table_al"> 8.2 </text:p>
                  </table:table-cell>
                  <table:table-cell table:style-name="cell_frame_all" table:number-rows-spanned="1" table:number-columns-spanned="1">
                    <text:p text:style-name="table_al"> Het betaalbaar/invorderbaar stellen van ingekomen facturen voor leveringen en diensten</text:p>
                  </table:table-cell>
                  <table:table-cell table:style-name="cell_frame_all" table:number-rows-spanned="1" table:number-columns-spanned="1">
                    <text:p text:style-name="table_al"> College, burg.</text:p>
                  </table:table-cell>
                  <table:table-cell table:style-name="cell_frame_all" table:number-rows-spanned="1" table:number-columns-spanned="1">
                    <text:p text:style-name="table_al"> vm</text:p>
                  </table:table-cell>
                  <table:table-cell table:style-name="cell_frame_all" table:number-rows-spanned="1" table:number-columns-spanned="1">
                    <text:p text:style-name="table_al"> Directeur Werkse!</text:p>
                  </table:table-cell>
                  <table:table-cell table:style-name="cell_frame_all" table:number-rows-spanned="1" table:number-columns-spanned="1">
                    <text:p text:style-name="table_al"> Met inachtneming van bedragen die zijn vemeld op procuratieschema Werkse!</text:p>
                  </table:table-cell>
                  <table:table-cell table:style-name="cell_frame_all" table:number-rows-spanned="1" table:number-columns-spanned="1">
                    <text:p text:style-name="table_al"> Business Unit Manager </text:p>
                    <text:p text:style-name="table_al"> Managers van afdelingen</text:p>
                    <text:p text:style-name="table_al"> Hoofden van afdelingen</text:p>
                    <text:p text:style-name="table_al"> Medewerkers kader en staf afdelingen</text:p>
                  </table:table-cell>
                </table:table-row>
                <table:table-row table:style-name="row">
                  <table:table-cell table:style-name="cell_frame_all" table:number-rows-spanned="1" table:number-columns-spanned="1">
                    <text:p text:style-name="table_al"> 8.3</text:p>
                  </table:table-cell>
                  <table:table-cell table:style-name="cell_frame_all" table:number-rows-spanned="1" table:number-columns-spanned="1">
                    <text:p text:style-name="table_al"> Het betalen en invorderen van facturen</text:p>
                  </table:table-cell>
                  <table:table-cell table:style-name="cell_frame_all" table:number-rows-spanned="1" table:number-columns-spanned="1">
                    <text:p text:style-name="table_al"> College, burg. </text:p>
                  </table:table-cell>
                  <table:table-cell table:style-name="cell_frame_all" table:number-rows-spanned="1" table:number-columns-spanned="1">
                    <text:p text:style-name="table_al"> vm</text:p>
                  </table:table-cell>
                  <table:table-cell table:style-name="cell_frame_all" table:number-rows-spanned="1" table:number-columns-spanned="1">
                    <text:p text:style-name="table_al"> Directeur Werkse!</text:p>
                  </table:table-cell>
                  <table:table-cell table:style-name="cell_frame_all" table:number-rows-spanned="1" table:number-columns-spanned="1"/>
                  <table:table-cell table:style-name="cell_frame_all" table:number-rows-spanned="1" table:number-columns-spanned="1">
                    <text:p text:style-name="table_al"> Manager Dienstverlening &amp; Beheer</text:p>
                    <text:p text:style-name="table_al"> Manager Marketing &amp; Sales</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column table:style-name="id1-3-2-2-1-56-1-7"/>
                <table:table-row table:style-name="row">
                  <table:table-cell table:style-name="cell_frame_all" table:number-rows-spanned="1" table:number-columns-spanned="7">
                    <text:p text:style-name="table_al">
                      <text:span text:style-name="nadrukvet"> Actiecentrum Communicatie (ACC)</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CC kan zonder toestemming vooraf het onderstaande in gang zetten. De verantwoording vindt achteraf plaats.</text:p>
                    <text:list text:style-name="id1-3-2-2-1-56-1-8-4-2-2">
                      <text:list-item text:style-override="id1-3-2-2-1-56-1-8-4-2-2-1">
                        <text:number>A.</text:number>
                        <text:p text:style-name="table_al">Alarmeren en opstarten van de crisiscommunicatie organisatie</text:p>
                        <text:list text:style-name="id1-3-2-2-1-56-1-8-4-2-2-1-3">
                          <text:list-item text:style-override="id1-3-2-2-1-56-1-8-4-2-2-1-3-1">
                            <text:number>-</text:number>
                            <text:p text:style-name="table_al">alarmeren en opstarten ACC</text:p>
                          </text:list-item>
                          <text:list-item text:style-override="id1-3-2-2-1-56-1-8-4-2-2-1-3-2">
                            <text:number>-</text:number>
                            <text:p text:style-name="table_al">alarmeren benodigde professionals, zowel intern als extern</text:p>
                          </text:list-item>
                          <text:list-item text:style-override="id1-3-2-2-1-56-1-8-4-2-2-1-3-3">
                            <text:number/>
                            <text:p text:style-name="table_al">Alarmeren calamiteitenzender Omroep West</text:p>
                          </text:list-item>
                          <text:list-item text:style-override="id1-3-2-2-1-56-1-8-4-2-2-1-3-4">
                            <text:number>-</text:number>
                            <text:p text:style-name="table_al">alarmeren overige media </text:p>
                          </text:list-item>
                        </text:list>
                      </text:list-item>
                      <text:list-item text:style-override="id1-3-2-2-1-56-1-8-4-2-2-2">
                        <text:number>B.</text:number>
                        <text:p text:style-name="table_al">Activeren, inrichten en inzetten van kanalen en middelen</text:p>
                        <text:list text:style-name="id1-3-2-2-1-56-1-8-4-2-2-2-3">
                          <text:list-item text:style-override="id1-3-2-2-1-56-1-8-4-2-2-2-3-1">
                            <text:number>-</text:number>
                            <text:p text:style-name="table_al">websites</text:p>
                          </text:list-item>
                          <text:list-item text:style-override="id1-3-2-2-1-56-1-8-4-2-2-2-3-2">
                            <text:number>-</text:number>
                            <text:p text:style-name="table_al">publieksnummers</text:p>
                          </text:list-item>
                          <text:list-item text:style-override="id1-3-2-2-1-56-1-8-4-2-2-2-3-3">
                            <text:number>-</text:number>
                            <text:p text:style-name="table_al">social media</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 Bestu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56-1-8-5-2-1">
                      <text:list-item text:style-override="id1-3-2-2-1-56-1-8-5-2-1-1">
                        <text:number>C.</text:number>
                        <text:p text:style-name="table_al">Daadwerkelijk communiceren met media en publiek</text:p>
                        <text:list text:style-name="id1-3-2-2-1-56-1-8-5-2-1-1-3">
                          <text:list-item text:style-override="id1-3-2-2-1-56-1-8-5-2-1-1-3-1">
                            <text:number>-</text:number>
                            <text:p text:style-name="table_al"> Bevestiging van het feit dat zich een groot incident heeft voorgedaan en feiten en omstandigheden die zonder gerede twijfel als juist zijn te kwalificeren zonder in te gaan op oorzaken en/of schuldvraag.</text:p>
                          </text:list-item>
                          <text:list-item text:style-override="id1-3-2-2-1-56-1-8-5-2-1-1-3-2">
                            <text:number>-</text:number>
                            <text:p text:style-name="table_al"> Dat de hulpverlening is gealarmeerd en over verantwoordelijkheden, t taken, werkzaamheden en processen van de diverse actoren binnen de crisisorganisatie.</text:p>
                          </text:list-item>
                          <text:list-item text:style-override="id1-3-2-2-1-56-1-8-5-2-1-1-3-3">
                            <text:number>-</text:number>
                            <text:p text:style-name="table_al">Dat nog geen indicatie van slachtoffers en omvang kan worden gegeven en de eerste prioriteit op hulpverlening en slachtoffers ligt.</text:p>
                          </text:list-item>
                          <text:list-item text:style-override="id1-3-2-2-1-56-1-8-5-2-1-1-3-4">
                            <text:number>-</text:number>
                            <text:p text:style-name="table_al">Dat de burgemeester is geïnformeerd, en dat hij zich over de ontstane situatie buigt en spoedig met een reactie komt.</text:p>
                          </text:list-item>
                          <text:list-item text:style-override="id1-3-2-2-1-56-1-8-5-2-1-1-3-5">
                            <text:number>-</text:number>
                            <text:p text:style-name="table_al">Nadere procesinformatie, toelichting op de momenten waarop en de middelen waarmee de crisisorganisatie communiceert.</text:p>
                          </text:list-item>
                        </text:list>
                      </text:list-item>
                    </text:list>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Hoofd Besturing</text:p>
                  </table:table-cell>
                  <table:table-cell table:style-name="cell_frame_all" table:number-rows-spanned="1" table:number-columns-spanned="1"/>
                  <table:table-cell table:style-name="cell_frame_all" table:number-rows-spanned="1" table:number-columns-spanned="1">
                    <text:p text:style-name="table_al">Hoofd Communicatie</text:p>
                  </table:table-cell>
                </table:table-row>
              </table:table>
              <text:p text:style-name="table_bottom"/>
            </text:section>
            <text:p text:style-name="al"/>
            <text:p text:style-name="al">
            <text:span text:style-name="nadrukvet">C. Bevoegdheidsuitoefening Griffier</text:spa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row table:style-name="row">
                  <table:table-cell table:style-name="cell_frame_all" table:number-rows-spanned="1" table:number-columns-spanned="1">
                    <text:p text:style-name="table_al">
                      <text:span text:style-name="nadrukvet">BEVOEGDHEIDSUITOEFENING GRIFF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ldoen aan voorschriften van rijks- en provinciale bijdrageregelingen en vergelijkbare regelingen (inzenden declaraties, jaarverslagen, accountantsrapporten, gereedmeld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oefening van de bevoegdheden geschiedt met inachtneming van de instructies terzake van de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le handelingen in het kader van de voorbereiding van door het bestuursorgaan te nemen beslui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 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antwoording van verzoeken om informatie/deelneming aan enquêtes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informatie als bedoeld in de Wet openbaarheid van bestuur betreffende aangelegenheden, waarvan de voorbereiding, c.q. uitvoering aan het betreffende dienstonderdeel is opgedr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nodigingen voor bijeenkomsten, hoorzittingen e.d.</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reffen van maatregelen ter invordering van achterstallige betalingen aan de gemeent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column table:style-name="id1-3-2-2-1-62-1-7"/>
                <table:table-row table:style-name="row">
                  <table:table-cell table:style-name="cell_frame_all" table:number-rows-spanned="1" table:number-columns-spanned="1">
                    <text:p text:style-name="table_al">
                      <text:span text:style-name="nadrukvet">C. BEVOEGDHEIDSUITOEFENING GRIFF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voeren van rechtsgedingen, waarvan de kennisneming behoort tot de bevoegdheid van de kantonre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voeging als beledigde partij als bedoeld in art. 332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van gunningen voor onder toezicht van het betreffende organisatieonderdeel uit te voeren werk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tegenwoordigen van de gemeente inzake alle buitengerechtelijke rechtshandelingen, voor zover betrekking hebbend op aangelegenheden, waarvan de uitvoering aan het betreffende organisatieonderdeel is opgedra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uitnodigen voor hoorzittingen alsmede het horen i.h.k.v. bezwaar- of beroepschriftenprocedures in gevallen waarin het horen niet is opgedragen aan een commissie als bedoeld in de artikelen 7:13 en 7:19 van de Algemene wet bestuursrecht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tot vernietiging van archiefbeschei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column table:style-name="id1-3-2-2-1-64-1-7"/>
                <table:table-row table:style-name="row">
                  <table:table-cell table:style-name="cell_frame_all" table:number-rows-spanned="1" table:number-columns-spanned="1">
                    <text:p text:style-name="table_al">
                      <text:span text:style-name="nadrukvet">C. BEVOEGDHEIDSUITOEFENING GRIFF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en tot en het aangaan van overeenkomsten betrekking hebbend op de reguliere bedrijfsvoering van de gemeente, respectievelijk het betreffende organisatieonderdeel, voor 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 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eren van aanbestedingsprocedures en het aanbesteden van werken, leveringen en diensten op nationaal, Europees of enig ander niveau.</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 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instellen van bezwaar, beroep, hoger beroep of het indienen van een verzoek om een voorlopige voorziening te treff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hangig maken van een bodemprocedure alsmede het instellen van hoger beroep en cassatie.</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dienen van een verzoek bij de voorzieningenrechter een voorlopige voorziening op te heffen of te wijzigen (art. 8:87 lid 2 Awb). </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indienen van een verzoek bij de rechtbank een onherroepelijk geworden uitspraak te herzien (art. 8:88 lid 1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row table:style-name="row">
                  <table:table-cell table:style-name="cell_frame_all" table:number-rows-spanned="1" table:number-columns-spanned="1">
                    <text:p text:style-name="table_al">
                      <text:span text:style-name="nadrukvet">C. BEVOEGDHEIDSUITOEFENING GRIFF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functionaris</text:p>
                    <text:p text:style-name="table_al">(art. 3, lid 1, sub b, voorschriften MMV-besluit)</text:p>
                  </table:table-cell>
                  <table:table-cell table:style-name="cell_frame_all" table:number-rows-spanned="1" table:number-columns-spanned="1">
                    <text:p text:style-name="table_al">Instructies als bedoeld in artikel 10:6 Awb</text:p>
                  </table:table-cell>
                  <table:table-cell table:style-name="cell_frame_all" table:number-rows-spanned="1" table:number-columns-spanned="1">
                    <text:p text:style-name="table_al">Ondermandaat (omd)</text:p>
                    <text:p text:style-name="table_al">Ondermachtiging (omg)</text:p>
                    <text:p text:style-name="table_al">Ondervolmacht (ovm)</text:p>
                    <text:p text:style-name="table_al">(art. 3, lid 1, sub c, voorschriften MMV-besluit)</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aar voren brengen van zienswijzen of bedenkingen voorzover daartoe ingevolge wettelijk voorschrift voor de gemeente of het gemeentebestuur de mogelijkheid bestaa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besluiten in het kader van de Wet bescherming persoonsgegevens en het melden van gegevensverwerkingen bij het College bescherming persoons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van besluiten op verzoeken om schadevergoeding (zelfstandig schadebeslui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mtrent klachten als bedoeld in hoofdstuk 9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vragen van subsidies bij ander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chikken over budgetten en het aangaan van financiele verplichtingen en rechten, voorzover daartoe reeds een toereikend bedrag op de begroting is opgenom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oefening van de bevoegdheden geschiedt met inachtneming van de instructies terzake van de gemeenteraad</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taalbaar/invorderbaar stellen van ingekomen facturen</text:p>
                    <text:p text:style-name="table_al">Voor leveringen en dienst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talen en invorderen van factur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Ambtelijk secretaris van de Delftse rekenkamer vzv het de Delftse rekenkamer betreft en met inachtneming van instructies van de penningmeester van de Delftse rekenkamer</text:p>
                  </table:table-cell>
                </table:table-row>
              </table:table>
              <text:p text:style-name="table_bottom"/>
            </text:section>
            <text:p text:style-name="al"/>
            <text:p text:style-name="al">
            <text:span text:style-name="nadrukvet">D.Externe</text:span>
            <text:span text:style-name="nadrukvet"> mandaten / machtigingen / volmachten</text:span>
            <text:span text:style-name="nadrukvet">behorend bij het Mandaat-, machtigings- en </text:span>
            <text:span text:style-name="nadrukvet">volmachtbesluit</text:span>
            <text:span text:style-name="nadrukvet"> (MMV-besluit)</text:span>
          </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cell_frame_all" table:number-rows-spanned="1" table:number-columns-spanned="1">
                    <text:p text:style-name="table_al">
                      <text:span text:style-name="nadrukvet">D. EXTERNE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instantie</text:p>
                    <text:p text:style-name="table_al">(art. 3, lid 2, voorschriften MMV-besluit)</text:p>
                  </table:table-cell>
                  <table:table-cell table:style-name="cell_frame_all" table:number-rows-spanned="1" table:number-columns-spanned="1">
                    <text:p text:style-name="table_al">Instructies als bedoeld in artikel 10:6 Awb</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ollectieve Arbeidsvoorwaardenreg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verminderen en beëindigen van aanvullende FPU-uitk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Stichting fonds vrijwillig vervroegd uittreden overheidspersoneel (Vut-fonds)</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en hoofdstuk bovenwettelijke werkloosheidsuitkering (bijlage 6c ca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Loyalis Maatwerkadministra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le ontslag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passen hoofdstuk suppletieregeling (bijlage 6e ca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 verordening, regelende de toekenning van uitkering en pensioen aan gewezen wethouders der gemeente Delft en hun nabest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Stichting Pensioenfonds ABP</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eren van buitengerechtelijke handelingen in het kader van schadezaken, conform de polis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 vm</text:p>
                  </table:table-cell>
                  <table:table-cell table:style-name="cell_frame_all" table:number-rows-spanned="1" table:number-columns-spanned="1">
                    <text:p text:style-name="table_al">De betreffende verzekeringsmaatschappij waarmee een overeenkomst is aangegaan</text:p>
                  </table:table-cell>
                  <table:table-cell table:style-name="cell_frame_all" table:number-rows-spanned="1" table:number-columns-spanned="1">
                    <text:p text:style-name="table_al">ondermachtiging, ondervolmach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uisvestingsverordening (wet en beleidsreg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aanvraag om huisvestingsvergunning voor een corporatie huurwoning (art. 7 en 8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en Delftse woningcorporaties</text:p>
                  </table:table-cell>
                  <table:table-cell table:style-name="cell_frame_all" table:number-rows-spanned="1" table:number-columns-spanned="1">
                    <text:p text:style-name="table_al">Zie college besluit d.d. 23 juli 199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le voorbereidende handelingen ten aanzien van afhandelen van een urgentieaanvraag op grond van de Huisvestingswet 2014, de Huisvestingsverordening Delft 2019 en de Beleidsregel urgentieverklaringen Delft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ext:p text:style-name="table_al">Juli/2019 aangepast</text:p>
                  </table:table-cell>
                  <table:table-cell table:style-name="cell_frame_all" table:number-rows-spanned="1" table:number-columns-spanned="1">
                    <text:p text:style-name="table_al">Directeuren Delftse woningcorporaties</text:p>
                  </table:table-cell>
                  <table:table-cell table:style-name="cell_frame_all" table:number-rows-spanned="1" table:number-columns-spanned="1">
                    <text:p text:style-name="table_al">Ondermandaat is toegestaan met in achtneming van de algemene voorschriften in de artikelen 1 tm 8 van het MMV-beslui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anwijzen toezichthou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toezichthouders belast met het toezicht op de naleving van de artikelen 2:17 en 2:19 van de APV vzv betrekking hebbend op de brandveilighei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wijzen van toezichthouders belast met het toezicht op de naleving van de volgende voorschriften:</text:p>
                    <text:list text:style-name="id1-3-2-2-1-70-1-7-17-2-2">
                      <text:list-item text:style-override="id1-3-2-2-1-70-1-7-17-2-2-1">
                        <text:number>-</text:number>
                        <text:p text:style-name="table_al">de Woningwet (daarbij inbegrepen de Bouwverordening, het Bouwbesluit, Besluit Brandveilig gebruik bouwwerken en ministeriële regelingen) voorzover betrekking hebbend op de brandveiligheid.</text:p>
                      </text:list-item>
                      <text:list-item text:style-override="id1-3-2-2-1-70-1-7-17-2-2-2">
                        <text:number>-</text:number>
                        <text:p text:style-name="table_al"/>
                      </text:list-item>
                      <text:list-item text:style-override="id1-3-2-2-1-70-1-7-17-2-2-3">
                        <text:number>-</text:number>
                        <text:p text:style-name="table_al">Besluit BGBOP</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erkhervatting Gedeeltelijk Arbeidsgeschikten (WG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voegdheden inzake re-integratie, toepassing van sancties op de WGA-uitkering en het in verband daarmee voeren van bezwaar- en beroepsprocedures, ten aanzien van de verzekerde WGA gerechtigden in het algemeen dan wel,per geval, na het ontslag van de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Loyalis</text:p>
                  </table:table-cell>
                  <table:table-cell table:style-name="cell_frame_all" table:number-rows-spanned="1" table:number-columns-spanned="1">
                    <text:p text:style-name="table_al">Met bevoegdheid ondermandaat te verle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erordening parkeerregulering en parkeerbelasting Delft 2018 (Parkeerverordening Delft 20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an een vergunning voor een belanghebbendenplaats (art. 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trekken of wijzigen van een parkeervergunning (art.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bevoegdheid om een termijn van een aanvraag met ten hoogste 4 weken te verlengen (art. 4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 bijzondere gevallen verlenen van vergunning aan houders of eigenaren van een motorvoertuig die niet voldoen aan een van de in het derde lid genoemde vereisten. (art. 3 lid 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Besluitvorming in overleg met cluster Ruimt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le overige bevoegdheden die geacht worden te behoren tot de bevoegdheden van het college in het kader van de Parkeerverordening Delft 2018, voorzover in relatie tot het werkveld van ParkerenDelft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Beleidsregels voor het verlenen van ontheffingen ingevolge artikel 87 RVV voor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en ontheffing verlenen voor stilstaan of parkeren waar het volgens de verkeersregels niet is toegestaan (categorie 1) op grond van artikel 62 van het RVV (artikel 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ontheffing verlenen voor het inrijden van afgesloten wegen en straten (categorie 2) op grond van artikel 62 van het RVV (artikel 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Een ontheffing verlenen aan motorvoertuigen voor het rijden op voet- en fietspaden (categorie 3) op grond van artikel 10 van het RVV (artikel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en algehele ontheffing verlenen (categorie 5) voor geldende verplichtingen uit artikelen in het RVV voor het hele grondgebied van de gemeente Delft (artikel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n ontheffing verlenen om de knip Harnaschpolder te mogen passeren met een motorvoertuig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Een ontheffing verlenen voor vrachtauto’s in de Logistieke Zone op grond van bijlage 1 van het RVV (artikel 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Een maatwerkontheffing verlenen voor vrachtauto’s om af te wijken van het bepaalde in lid 1 en buiten de daar genoemde tijden de Logistieke Zone te mogen betreden (artikel 6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voegdheid om voertuigen aan te wijzen voor vrijelijke toegang tot de Logistieke Zone om reden van een bijzondere, aanmerkelijk sociaal of economisch belang of uit veiligheid of andere dringende of bijzondere omstandigheden (artikel 6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voegdheid om de beslissing ten hoogste 1 week te verdagen (artikel 9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Een ontheffing intrekken of wijzigen (artikel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ontheffing verlenen en het stellen van nadere regels met betrekking tot het verlenen van ontheffingen op grond van art. 87 RVV (artikel 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Besluitvorming in overleg met cluster Ruimte</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lle overige bevoegdheden die geacht worden te behoren tot de bevoegdheden van het college in het kader van de Beleidsregel voor het verlenen van ontheffingen ingevolge artikel 87 RVV voor Delft voorzover in relatie tot het werkveld van Parkeren Delft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erordening ontheffingverlening autoluw-plus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en omtrent verlenen, intrekken, schorsen of wijzigen van een ontheffing. Daarnaast onder meer het verbinden van nadere voorwaarden aan een ontheffing of het stellen van nadere regels. (artik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mtrent verlenen ontheffing vooraf en achteraf voor bijzondere omstandigheden (artik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omtrent aanwijzen voertuigen en intrekken of opschorten ontheffing waarvoor autoluw-plus gebied vrijelijk toegankelijk is (artikel 4 lid 1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issen omtrent verlenen ontheffing aan eigenaar of huurder van parkeervoorziening op eigen terrein (artikel 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issen omtrent verlenen ontheffing aan bewoner of bedrijf (artikel 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issen omtrent verlenen ontheffing aan vaste leverancier (artikel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mtrent verlenen éénmalige ontheffing voor halen/brengen of laden/lossen (artikel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lle overige bevoegdheden die geacht worden te behoren tot de bevoegdheden van het college in het kader van de Verordening ontheffingverlening autoluw-plusgebied voorzover in relatie tot het werkveld van Parkeren Delft 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esluit administratieve bepalingen inzake het weg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mtrent het verstrekken van een gehandicaptenparkeerkaart (art. 49 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Parkeren Delft BV</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mtrent ongeldig verklaren gehandicaptenparkeerkaart (artikel 53, lid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gifte van een duplicaat van een gehandicaptenparkeerkaart bij slijtage, onleesbaarheid en verloren of teniet gedaan (art. 5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tellen en in ontvangstnemen van gehandicaptenparkeerkaarten in de gemeente Delf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ext:p text:style-name="table_al">Met inachtneming van de geldende wet-en regelgeving en de afleverprocedure van het Centraal Inkoopbureau.</text:p>
                  </table:table-cell>
                </table:table-row>
              </table:table>
              <text:p text:style-name="table_bottom"/>
            </text:section>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
                      <text:span text:style-name="nadrukvet">D. EXTERNE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 (md)</text:p>
                    <text:p text:style-name="table_al">Machtiging (mg)</text:p>
                    <text:p text:style-name="table_al">Volmacht (vm)</text:p>
                  </table:table-cell>
                  <table:table-cell table:style-name="cell_frame_all" table:number-rows-spanned="1" table:number-columns-spanned="1">
                    <text:p text:style-name="table_al">Bevoegde instantie</text:p>
                    <text:p text:style-name="table_al">(art. 3, lid 2, voorschriften MMV-besluit)</text:p>
                  </table:table-cell>
                  <table:table-cell table:style-name="cell_frame_all" table:number-rows-spanned="1" table:number-columns-spanned="1">
                    <text:p text:style-name="table_al">Instructies als bedoeld in artikel 10:6 Awb</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Verkeersbesluit Milieuzone Del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id tot het verlenen van ontheffingen, inclusief alle voorbereidende handelingen, ten aanzien van een ingestelde</text:p>
                    <text:p text:style-name="table_al">milieuzone, voor zover passend binnen artikel 3 van de Beleidsregels</text:p>
                    <text:p text:style-name="table_al">ontheffingverlening milieuzone Delft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mg</text:p>
                  </table:table-cell>
                  <table:table-cell table:style-name="cell_frame_all" table:number-rows-spanned="1" table:number-columns-spanned="1">
                    <text:p text:style-name="table_al">Algemeen</text:p>
                    <text:p text:style-name="table_al">directeur Rijksdienst voor Ondernemend Nederland. </text:p>
                  </table:table-cell>
                  <table:table-cell table:style-name="cell_frame_all" table:number-rows-spanned="1" table:number-columns-spanned="1">
                    <text:p text:style-name="table_al">Ondermandaat en -machtiging verlenen aan één of meer onder de algemeen directeur ressorterende functionaris(sen)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Gemeenschappelijke regeling Inkoopbureau H10, artikel 4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issen over de gunning, het aangaan, wijzigen of opzeggen van de overeenkomsten voor de inkoop van jeugdhulp , alsmede voor het aangaan, wijzigen of opzeggen van de overeenkomsten voor jeugdbescherming of jeugdreclass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van het inkoopbureau H-10 en diens door het bestuur van het inkoopbureau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tegenwoordigen van de gemeente bij het ondertekenen van de overeenkomsten voor de inkoop van jeugdhulp, jeugdbescherming of jeugdreclass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column table:style-name="id1-3-2-2-1-74-1-7"/>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elft Support B.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74-1-8-1-7-1">
                      <text:list-item text:style-override="id1-3-2-2-1-74-1-8-1-7-1-1">
                        <text:number>-</text:number>
                        <text:p text:style-name="table_al"/>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eslissen op de aanvragen op basis van de Jeugdwet en de verordening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directeur Delft Support</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tot herzien, intrekken of terugvorderen van de voorziening of pgb op basis van de Jeugdwet en de verordening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bereidingshandelingen - inclusief het opstellen van een ondersteuningsplan - voor het kunnen beschikk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chikken op bezwaarschriften en het instellen van beroep</text:p>
                    <text:p text:style-name="table_al"/>
                    <text:p text:style-name="table_al">Ondermandaat toegestaan met inachtneming van de algemene voorschriften in de artikelen 1 t/m 8 van het MMV-besluit.</text:p>
                    <text:p text:style-name="table_al">Bij gebruik camera: protocol inzet camera bij rechtmatigheidsonderzoeken toepassen</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schakelen adviseurs bij het onderzoek en/of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oeren van periodiek overleg en de controle in verband met naleving kwaliteitseisen, klachtenregelingen en medezeggenschap van clienten bij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manager Wmo</text:p>
                    <text:p text:style-name="table_al">- manager Jeugd</text:p>
                    <text:p text:style-name="table_al">- manager Sociaal Team</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 grond van artikel 6.1.1 Jeugdwet verzoeken om een machtiging te verlenen voor gesloten jeugdhul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Uitgezonderd van dit mandaat is het beschikken op bezwaarschriften en het instellen van beroep.</text:p>
                    <text:p text:style-name="table_al"/>
                    <text:p text:style-name="table_al">Ondermandaat toegestaan met inachtneming van de algemene voorschriften in de artikelen 1 t/m 8 van het MMV-besluit.</text:p>
                  </table:table-cell>
                  <table:table-cell table:style-name="cell_frame_all" table:number-rows-spanned="1" table:number-columns-spanned="1">
                    <text:p text:style-name="table_al">- manager Wmo</text:p>
                    <text:p text:style-name="table_al">- manager Jeugd</text:p>
                    <text:p text:style-name="table_al">- manager Sociaal Team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college vertegenwoordigen inzake verzoeken om een machtiging te verlenen voor gesloten jeugdhul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Ondermandaat toegestaan met inachtneming van de algemene voorschriften in de artikelen 1 t/m 8 van het MMV-besluit.</text:p>
                  </table:table-cell>
                  <table:table-cell table:style-name="cell_frame_all" table:number-rows-spanned="1" table:number-columns-spanned="1">
                    <text:p text:style-name="table_al">- manager Wmo</text:p>
                    <text:p text:style-name="table_al">- manager Jeugd</text:p>
                    <text:p text:style-name="table_al">- manager Sociaal Team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Het verrichten van adviserend en voorbereidend werk omtrent het verstrekken van een gehandicaptenparkeerkaart en indien nodig (externe) adviseurs in te schakelen bij het onderzoek en/of de aanvraag (artikel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vm,m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manager Wmo</text:p>
                    <text:p text:style-name="table_al">- manager Jeugd</text:p>
                    <text:p text:style-name="table_al">- manager Sociaal Team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74-1-8-10-7-1">
                      <text:list-item text:style-override="id1-3-2-2-1-74-1-8-10-7-1-1">
                        <text:number>-</text:number>
                        <text:p text:style-name="table_al"/>
                      </text:list-item>
                    </text:list>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Voorbereidingshandelingen treffen voor het nemen van besluiten in het kader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 mg</text:p>
                  </table:table-cell>
                  <table:table-cell table:style-name="cell_frame_all" table:number-rows-spanned="1" table:number-columns-spanned="1">
                    <text:p text:style-name="table_al">Directeur Delft Support</text:p>
                  </table:table-cell>
                  <table:table-cell table:style-name="cell_frame_all" table:number-rows-spanned="1" table:number-columns-spanned="1"/>
                  <table:table-cell table:style-name="cell_frame_all" table:number-rows-spanned="1" table:number-columns-spanned="1">
                    <text:list text:style-name="id1-3-2-2-1-74-1-8-11-7-1">
                      <text:list-item text:style-override="id1-3-2-2-1-74-1-8-11-7-1-1">
                        <text:number>-</text:number>
                        <text:p text:style-name="table_al"/>
                      </text:list-item>
                    </text:list>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Besluiten nemen op de aanvragen op basis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d, vm, mg</text:p>
                  </table:table-cell>
                  <table:table-cell table:style-name="cell_frame_all" table:number-rows-spanned="1" table:number-columns-spanned="1">
                    <text:p text:style-name="table_al">idem</text:p>
                  </table:table-cell>
                  <table:table-cell table:style-name="cell_frame_all" table:number-rows-spanned="1" table:number-columns-spanned="1"/>
                  <table:table-cell table:style-name="cell_frame_all" table:number-rows-spanned="1" table:number-columns-spanned="1">
                    <text:list text:style-name="id1-3-2-2-1-74-1-8-12-7-1">
                      <text:list-item text:style-override="id1-3-2-2-1-74-1-8-12-7-1-1">
                        <text:number>-</text:number>
                        <text:p text:style-name="table_al"/>
                      </text:list-item>
                    </text:list>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bereidingstaken uitvoeren in het kader van de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irecteur Khonraad Software </text:p>
                  </table:table-cell>
                  <table:table-cell table:style-name="cell_frame_all" table:number-rows-spanned="1" table:number-columns-spanned="1"/>
                  <table:table-cell table:style-name="cell_frame_all" table:number-rows-spanned="1" table:number-columns-spanned="1">
                    <text:list text:style-name="id1-3-2-2-1-74-1-8-13-7-1">
                      <text:list-item text:style-override="id1-3-2-2-1-74-1-8-13-7-1-1">
                        <text:number>-</text:number>
                        <text:p text:style-name="table_al"/>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74-1-8-14-7-1">
                      <text:list-item text:style-override="id1-3-2-2-1-74-1-8-14-7-1-1">
                        <text:number>-</text:number>
                        <text:p text:style-name="table_al"/>
                      </text:list-item>
                    </text:list>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aan het college in de Wet Basisregistratie Personen opgelegde taken, voor zover noodzakelijk voor de uitvoering van de overeenkomst tussen de gemeente Delft en de gemeente Den Haag (THIC)</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d,vm, mg</text:p>
                  </table:table-cell>
                  <table:table-cell table:style-name="cell_frame_all" table:number-rows-spanned="1" table:number-columns-spanned="1">
                    <text:p text:style-name="table_al">college van b&amp;w van Den Haag</text:p>
                  </table:table-cell>
                  <table:table-cell table:style-name="cell_frame_all" table:number-rows-spanned="1" table:number-columns-spanned="1">
                    <text:p text:style-name="table_al">Mandaat geldt vanaf 1 maart 2013 voor de duur van de overeenkomst inzake registratie van Delftse Internationals door de gemeente Den Haag.Ondermandaat toegestaan aan medewerkers van het THIC.</text:p>
                  </table:table-cell>
                  <table:table-cell table:style-name="cell_frame_all" table:number-rows-spanned="1" table:number-columns-spanned="1">
                    <text:list text:style-name="id1-3-2-2-1-74-1-8-15-7-1">
                      <text:list-item text:style-override="id1-3-2-2-1-74-1-8-15-7-1-1">
                        <text:number>-</text:number>
                        <text:p text:style-name="table_al"/>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entrumregeling Samenwerking gemalendiensten (N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74-1-8-16-7-1">
                      <text:list-item text:style-override="id1-3-2-2-1-74-1-8-16-7-1-1">
                        <text:number>-</text:number>
                        <text:p text:style-name="table_al"/>
                      </text:list-item>
                    </text:list>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le privaatrechtelijke handelingen ter uitvoering van de taken als genoemd in artikel 4 van de Centrumregeling Samenwerking gemalendien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g, vm</text:p>
                  </table:table-cell>
                  <table:table-cell table:style-name="cell_frame_all" table:number-rows-spanned="1" table:number-columns-spanned="1">
                    <text:p text:style-name="table_al">College van centrumgemeente Pijnacker-Nootdorp</text:p>
                  </table:table-cell>
                  <table:table-cell table:style-name="cell_frame_all" table:number-rows-spanned="1" table:number-columns-spanned="1">
                    <text:p text:style-name="table_al">Ondervolmacht is toegestaan met in achtneming van bepalingen in het MMV-besluit </text:p>
                  </table:table-cell>
                  <table:table-cell table:style-name="cell_frame_all" table:number-rows-spanned="1" table:number-columns-spanned="1">
                    <text:list text:style-name="id1-3-2-2-1-74-1-8-17-7-1">
                      <text:list-item text:style-override="id1-3-2-2-1-74-1-8-17-7-1-1">
                        <text:number>-</text:number>
                        <text:p text:style-name="table_al"/>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74-1-8-18-7-1">
                      <text:list-item text:style-override="id1-3-2-2-1-74-1-8-18-7-1-1">
                        <text:number>-</text:number>
                        <text:p text:style-name="table_al"/>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onitoren van asielstatushouders van 18 tot 27 jaar én de groep asielstatushouders vanaf 27 jaar, door het voeren van voortgangsgesprekken en het uitvoeren van de Module Arbeidsmarkt en Participatie (M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74-1-8-19-7-1">
                      <text:list-item text:style-override="id1-3-2-2-1-74-1-8-19-7-1-1">
                        <text:number>-</text:number>
                        <text:p text:style-name="table_al"/>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57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7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7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hoofdstuk 10 van de Algemene wet bestuursrecht]|[1.0:c:BWBR0005537&amp;hoofdstuk=10&amp;g=2020-01-01</meta:user-defined>
    <meta:user-defined meta:name="DC.source">afdeling 10.1.1 van de Algemene wet bestuursrecht]|[1.0:c:BWBR0005537&amp;afdeling=10.1.1&amp;g=2020-01-01</meta:user-defined>
    <meta:user-defined meta:name="DC.source">artikel 168 van de Gemeentewet]|[1.0:c:BWBR0005416&amp;artikel=168&amp;g=2021-07-10</meta:user-defined>
    <meta:user-defined meta:name="DCTERMS.alternative">MMV Delft</meta:user-defined>
    <dc:language>nl</dc:language>
    <meta:user-defined meta:name="OVERHEIDop.locatietype/OVERHEIDop.gebiedsmarkering">Gemeente</meta:user-defined>
    <meta:user-defined meta:name="DC.title">Mandaat-, machtiging- en volmachtbesluit</meta:user-defined>
    <meta:user-defined meta:name="DCTERMS.W3CDTF/DCTERMS.available">2022-08-22</meta:user-defined>
    <meta:user-defined meta:name="OVERHEIDop.externeBijlage">Bijlage 1 MMV met aanpassingen |exb-2022-47609</meta:user-defined>
    <meta:user-defined meta:name="DCTERMS.W3CDTF/OVERHEIDop.jaargang">2022</meta:user-defined>
    <meta:user-defined meta:name="OVERHEIDop.publicationIssue">380575</meta:user-defined>
    <meta:user-defined meta:name="OVERHEIDop.betreftRegeling">CVDR636217_3</meta:user-defined>
    <meta:user-defined meta:name="OVERHEIDop.GmbID/DC.identifier">gmb-2022-380575</meta:user-defined>
    <meta:user-defined meta:name="xs:date/OVERHEIDop.startdatum">2022-08-23</meta:user-defined>
    <meta:user-defined meta:name="OVERHEIDop.versieInformatie"/>
  </office:meta>
</office:document-meta>
</file>