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ndenlaan 18, 6301HB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een besluit genomen op de aanvraag met zaaknummer 2022-043658 en DMS nummer Z.1207894 voor een aanvraag beschikking op locatie Lindenlaan 18, 6301HB Valkenburg. De vergunning is verleend. Het besluit betreft het gebruiken van het pand voor bakworkshops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8057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7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7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indenlaan 18, 6301HB Valkenburg</meta:user-defined>
    <dc:language>nl</dc:language>
    <meta:user-defined meta:name="OVERHEIDop.locatietype/OVERHEIDop.gebiedsmarkering">Punt</meta:user-defined>
    <meta:user-defined meta:name="DC.title">Kennisgeving besluit op aanvraag beschikking, Lindenlaan 18, 6301HB Valkenbur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74</meta:user-defined>
    <meta:user-defined meta:name="OVERHEIDop.GmbID/DC.identifier">gmb-2022-380574</meta:user-defined>
    <meta:user-defined meta:name="OVERHEIDop.versieInformatie"/>
  </office:meta>
</office:document-meta>
</file>