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Kermis Grave van 31 augustus tot en met 4 september 2022 op de locatie Lunette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Sterrenberg V.O.F. - het organiseren van de Kermis Grave van 31 augustus tot en met 4 september 2022 op de locatie Lunette in Grave. Verzonden 17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6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de Kermis Grave van 31 augustus tot en met 4 september 2022 op de locatie Lunette te Grav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567</meta:user-defined>
    <meta:user-defined meta:name="OVERHEIDop.GmbID/DC.identifier">gmb-2022-380567</meta:user-defined>
    <meta:user-defined meta:name="OVERHEIDop.versieInformatie"/>
  </office:meta>
</office:document-meta>
</file>