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4 ,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stationsgebouw te onderhouden en te verduurzamen</text:p>
            <text:p text:style-name="common-al">Locatie: Parallelweg 4, 9641 KG Veendam </text:p>
            <text:p text:style-name="common-al">Datum besluit: 18 augustus 2022</text:p>
            <text:p text:style-name="common-al">Datum verzending: 18 augustus 2022 (Kenmerk: 2022-02911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056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6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6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9111</meta:user-defined>
    <dc:language>nl</dc:language>
    <meta:user-defined meta:name="OVERHEIDop.locatietype/OVERHEIDop.gebiedsmarkering">Adres</meta:user-defined>
    <meta:user-defined meta:name="DC.title">Verleende omgevingsvergunning, Parallelweg 4 , Veendam , bouw.</meta:user-defined>
    <meta:user-defined meta:name="DCTERMS.W3CDTF/DCTERMS.available">2022-08-23</meta:user-defined>
    <meta:user-defined meta:name="DCTERMS.W3CDTF/OVERHEIDop.jaargang">2022</meta:user-defined>
    <meta:user-defined meta:name="OVERHEIDop.publicationIssue">380566</meta:user-defined>
    <meta:user-defined meta:name="OVERHEIDop.GmbID/DC.identifier">gmb-2022-380566</meta:user-defined>
    <meta:user-defined meta:name="OVERHEIDop.versieInformatie"/>
  </office:meta>
</office:document-meta>
</file>