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Pleinfeest Rijkevoort op 8,9,10,11 september 2022 op de locatie Meester van den Bergplein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Stichting Pleinfeest Rijkevoort – het organiseren van Pleinfeest Rijkevoort op 8,9,10,11 september 2022 op de locatie Meester van den Bergplein Rijkevoort. Verzonden 17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6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Pleinfeest Rijkevoort op 8,9,10,11 september 2022 op de locatie Meester van den Bergplein te Rijkevoor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65</meta:user-defined>
    <meta:user-defined meta:name="OVERHEIDop.GmbID/DC.identifier">gmb-2022-380565</meta:user-defined>
    <meta:user-defined meta:name="OVERHEIDop.versieInformatie"/>
  </office:meta>
</office:document-meta>
</file>