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Family Obstacle Run Vierlingsbeek op 18 september 2022 op locatie de Legt, 't Makkenveld en Ezelshemel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tichting Leefbaarheid Vierlingsbeek en Groeningen - het organiseren van Family Obstacle Run Vierlingsbeek op 18 september 2022 op locatie de Legt, 't Makkenveld en Ezelshemel te Vierlingsbeek. Verzonden 15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6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Family Obstacle Run Vierlingsbeek op 18 september 2022 op locatie de Legt, 't Makkenveld en Ezelshemel te Vierling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60</meta:user-defined>
    <meta:user-defined meta:name="OVERHEIDop.GmbID/DC.identifier">gmb-2022-380560</meta:user-defined>
    <meta:user-defined meta:name="OVERHEIDop.versieInformatie"/>
  </office:meta>
</office:document-meta>
</file>