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 zonnepanelen op de erker, Z/22/068408 - Hof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408</text:p>
            <text:p text:style-name="common-al">Ontvangstdatum: 10-8-2022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5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5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2 zonnepanelen op de erker, Z/22/068408 - Hoflaan 12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58</meta:user-defined>
    <meta:user-defined meta:name="OVERHEIDop.GmbID/DC.identifier">gmb-2022-380558</meta:user-defined>
    <meta:user-defined meta:name="OVERHEIDop.versieInformatie"/>
  </office:meta>
</office:document-meta>
</file>