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Bierfestival PROEFlokaal op 28 augustus 2022 aan de Markt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tichting Platform voor Cultuur, Recreatie en Toerisme Gemeente Cuijk – het organiseren van Bierfestival PROEFlokaal op 28 augustus 2022 aan de Markt Cuijk. Verzonden 15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5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Bierfestival PROEFlokaal op 28 augustus 2022 aan de Markt te Cu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557</meta:user-defined>
    <meta:user-defined meta:name="OVERHEIDop.GmbID/DC.identifier">gmb-2022-380557</meta:user-defined>
    <meta:user-defined meta:name="OVERHEIDop.versieInformatie"/>
  </office:meta>
</office:document-meta>
</file>