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ooiweg 19 (ter hoogte va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I 22/001 voor het gedeeltelijk intrekken van de milieuvergunning betreffende het houden van nertsen (milieu) op locatie Hooiweg 19 (ter hoogte van). In het ontwerpbesluit wordt de vergunning verleend. Het besluit betreft:</text:p>
            <text:list text:style-name="id1-3-2-1-1-2">
              <text:list-item text:style-override="id1-3-2-1-1-2-1">
                <text:number>•</text:number>
                <text:p text:style-name="al">Milieu (vergunning)</text:p>
              </text:list-item>
            </text:list>
            <text:p text:style-name="common-al">
            <text:span text:style-name="nadrukvet">Inzage uitsluitend op afspraak</text:span>
          </text:p>
            <text:p text:style-name="common-al">Het ontwerp ligt vanaf 25 augustus 2022 gedurende zes weken ter inzage. Het ontwerp is op afspraak in te zien bij de servicebalie van gemeente Putten aan de Fontanusplein 1. Voor het maken van een afspraak kunt u bellen via het telefoonnummer (0341) 359 611.</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het college van b&amp;w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055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5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5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op aanvraag Hooiweg 19 (ter hoogte van)</meta:user-defined>
    <meta:user-defined meta:name="DCTERMS.W3CDTF/DCTERMS.available">2022-08-24</meta:user-defined>
    <meta:user-defined meta:name="DCTERMS.W3CDTF/OVERHEIDop.jaargang">2022</meta:user-defined>
    <meta:user-defined meta:name="OVERHEIDop.publicationIssue">380556</meta:user-defined>
    <meta:user-defined meta:name="OVERHEIDop.GmbID/DC.identifier">gmb-2022-380556</meta:user-defined>
    <meta:user-defined meta:name="OVERHEIDop.versieInformatie"/>
  </office:meta>
</office:document-meta>
</file>