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uitgebreide procedure, Orionweg 1, milieu actualisati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endam maken bekend dat zij in het kader van de Wet algemene bepalingen omgevingsrecht voornemens zijn de omgevingsvergunning voor de activiteit milieu ambtshalve te wijzigen voor:</text:p>
            <text:p text:style-name="common-al">Internationaal Transportbedrijf L. van der Lee en zonen B.V., Orionweg 1, 9641 MN Veendam.</text:p>
            <text:p text:style-name="common-al">               Het gaat om omgevingsvergunningen voor de activiteit milieu:</text:p>
            <text:p text:style-name="common-al">Oprichtingsvergunning van 31 juli 2006</text:p>
            <text:p text:style-name="common-al">Milieuneutrale verandering van 18 juni 2013</text:p>
            <text:p text:style-name="common-al">De ontwerpbeschikking en de overige stukken kunt u vanaf donderdag 25 augustus 2022 tot donderdag 6 oktober 2022 inzien in het gemeentehuis, alsmede buiten kantooruren volgens telefonische afspraak, telefoon 0598 - 652222.</text:p>
            <text:p text:style-name="tussenkopcur">Zienswijze indienen</text:p>
            <text:p text:style-name="common-al">Gedurende de termijn van inzage kan een ieder een zienswijze naar voren brengen. Zienswijzen kunnen bij voorkeur schriftelijk en gemotiveerd worden ingediend bij het college van burgemeester en wethouders van de gemeente Veendam, Postbus 20004, 9640 PA Veendam.</text:p>
            <text:p text:style-name="common-al">Ieder die een zienswijze inbrengt, kan vragen persoonlijke gegevens niet bekend te maken.</text:p>
            <text:p text:style-name="common-al">Op verzoek kunnen mondelinge zienswijzen worden ingebracht op een nader te bepalen datum, gelegen binnen de hiervoor genoemde termijn (voor het maken van een afspraak hiervoor kunt u contact opnemen met de gemeente: telefoon (0598) - 65222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380554</text:span><text:line-break/><text:date style:data-style-name="dag" text:fixed="true" text:date-value="2022-08-23"/><text:line-break/><text:date style:data-style-name="jaar" text:fixed="true" text:date-value="2022-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554</text:span><text:date style:data-style-name="nicedate" text:fixed="true" text:date-value="2022-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554</text:span><text:date style:data-style-name="nicedate" text:fixed="true" text:date-value="2022-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Ontwerpbesluit omgevingsvergunning uitgebreide procedure, Orionweg 1, milieu actualisatie omgevingsvergunning</meta:user-defined>
    <meta:user-defined meta:name="DCTERMS.W3CDTF/DCTERMS.available">2022-08-23</meta:user-defined>
    <meta:user-defined meta:name="DCTERMS.W3CDTF/OVERHEIDop.jaargang">2022</meta:user-defined>
    <meta:user-defined meta:name="OVERHEIDop.publicationIssue">380554</meta:user-defined>
    <meta:user-defined meta:name="OVERHEIDop.GmbID/DC.identifier">gmb-2022-380554</meta:user-defined>
    <meta:user-defined meta:name="OVERHEIDop.versieInformatie"/>
  </office:meta>
</office:document-meta>
</file>