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oreca-activiteiten tijdens de kermis van 19 tot en met 24 augustus 2022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Cafe Partycentrum Bos - het organiseren van horeca-activiteiten tijdens de kermis in Overloon van 19 tot en met 24 augustus 2022. Verzonden 11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54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horeca-activiteiten tijdens de kermis van 19 tot en met 24 augustus 2022 te Overloo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546</meta:user-defined>
    <meta:user-defined meta:name="OVERHEIDop.GmbID/DC.identifier">gmb-2022-380546</meta:user-defined>
    <meta:user-defined meta:name="OVERHEIDop.versieInformatie"/>
  </office:meta>
</office:document-meta>
</file>