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limantanstraat 56-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V-2022-2023 voor een omgevingsvergunning : het bouwen van een opslaghal, op locatie Kalimantanstraat 56-5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054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alimantanstraat 56-58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0544</meta:user-defined>
    <meta:user-defined meta:name="OVERHEIDop.GmbID/DC.identifier">gmb-2022-380544</meta:user-defined>
    <meta:user-defined meta:name="OVERHEIDop.versieInformatie"/>
  </office:meta>
</office:document-meta>
</file>