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29A: Verleende omgevingsvergunning: NOODKAP, kappen van 1 ei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29A, kappen van 1 eik, Z22.008687, aan aanvrager verzonden op 18-08-2022</text:p>
            <text:p text:style-name="common-al"/>
            <text:p text:style-name="common-al">Tegen een noodkap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053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3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3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ijenbergseweg 29A: Verleende omgevingsvergunning: NOODKAP, kappen van 1 eik, gemeente Wageningen (enkelvoudig kap), reguliere procedur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37</meta:user-defined>
    <meta:user-defined meta:name="OVERHEIDop.GmbID/DC.identifier">gmb-2022-380537</meta:user-defined>
    <meta:user-defined meta:name="OVERHEIDop.versieInformatie"/>
  </office:meta>
</office:document-meta>
</file>