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augustus 2022 verleend omgevingsvergunning Köstersgang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augustus 2022 voor het plaatsen van zonnepanelen op een rijksmonument aan de Köstersgang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053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3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3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8 augustus 2022 verleend voor het plaatsen van zonnepanelen op een rijksmonument aan de Köstersgang 1 in Appingedam.</meta:user-defined>
    <dc:language>nl</dc:language>
    <meta:user-defined meta:name="OVERHEIDop.locatietype/OVERHEIDop.gebiedsmarkering">Adres</meta:user-defined>
    <meta:user-defined meta:name="DC.title">18 augustus 2022 verleend omgevingsvergunning Köstersgang 1 in Appingeda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0532</meta:user-defined>
    <meta:user-defined meta:name="OVERHEIDop.GmbID/DC.identifier">gmb-2022-380532</meta:user-defined>
    <meta:user-defined meta:name="OVERHEIDop.versieInformatie"/>
  </office:meta>
</office:document-meta>
</file>