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3-2-5-3-9">
      <text:list-level-style-bullet text:bullet-char="▪" text:level="1">
        <style:list-level-properties text:min-label-width="10mm"/>
      </text:list-level-style-bullet>
    </text:list-style>
    <text:list-style style:name="id1-3-2-2-3-2-5-3-10">
      <text:list-level-style-bullet text:bullet-char="▪" text:level="1">
        <style:list-level-properties text:min-label-width="10mm"/>
      </text:list-level-style-bullet>
    </text:list-style>
    <text:list-style style:name="id1-3-2-2-3-2-5-3-11">
      <text:list-level-style-bullet text:bullet-char="▪" text:level="1">
        <style:list-level-properties text:min-label-width="10mm"/>
      </text:list-level-style-bullet>
    </text:list-style>
    <text:list-style style:name="id1-3-2-2-3-2-5-3-12">
      <text:list-level-style-bullet text:bullet-char="▪" text:level="1">
        <style:list-level-properties text:min-label-width="10mm"/>
      </text:list-level-style-bullet>
    </text:list-style>
    <text:list-style style:name="id1-3-2-2-3-2-5-3-13">
      <text:list-level-style-bullet text:bullet-char="▪" text:level="1">
        <style:list-level-properties text:min-label-width="10mm"/>
      </text:list-level-style-bullet>
    </text:list-style>
    <text:list-style style:name="id1-3-2-2-3-2-5-3-14">
      <text:list-level-style-bullet text:bullet-char="▪" text:level="1">
        <style:list-level-properties text:min-label-width="10mm"/>
      </text:list-level-style-bullet>
    </text:list-style>
    <text:list-style style:name="id1-3-2-2-3-2-5-3-15">
      <text:list-level-style-bullet text:bullet-char="▪" text:level="1">
        <style:list-level-properties text:min-label-width="10mm"/>
      </text:list-level-style-bullet>
    </text:list-style>
    <text:list-style style:name="id1-3-2-2-3-2-5-3-16">
      <text:list-level-style-bullet text:bullet-char="▪" text:level="1">
        <style:list-level-properties text:min-label-width="10mm"/>
      </text:list-level-style-bullet>
    </text:list-style>
    <text:list-style style:name="id1-3-2-2-3-2-5-3-17">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de toepassing van de Wet Bevordering Integriteitsbeoordelingen door het openbaar bestuur 2022 van de gemeente Drechterland </text:p>
      <text:section text:name="regeling_id1-3-2" text:style-name="regeling">
        <text:section text:name="aanhef_id1-3-2-1" text:style-name="aanhef">
          <text:section text:name="preambule_id1-3-2-1-1" text:style-name="preambule">
            <text:p text:style-name="al">De burgemeester en het college van burgemeester en wethouders van de gemeente </text:p>
            <text:p text:style-name="al">Drechterland ieder voor zover het hun eigen bevoegdheid betreft,</text:p>
            <text:p text:style-name="al"/>
            <text:p text:style-name="al">overwegende, dat de Wet bevordering integriteitsbeoordelingen door het openbaar bestuur hen beleidsruimte verschaft bij de besluitvorming omtrent het toepassen van hun uit deze wet voortvloeiende bevoegdheden; </text:p>
            <text:p text:style-name="al"/>
            <text:p text:style-name="al">gelet op:</text:p>
            <text:list text:style-name="id1-3-2-1-1-7">
              <text:list-item text:style-override="id1-3-2-1-1-7-1">
                <text:number>-</text:number>
                <text:p text:style-name="al">de Wet bevordering integriteitsbeoordelingen door het openbaar bestuur;</text:p>
              </text:list-item>
              <text:list-item text:style-override="id1-3-2-1-1-7-2">
                <text:number>-</text:number>
                <text:p text:style-name="al">artikel 4:81 van de Algemene wet bestuursrecht;</text:p>
              </text:list-item>
            </text:list>
            <text:p text:style-name="al">besluit vast te stellen de navolgende:</text:p>
            <text:p text:style-name="al">
            <text:span text:style-name="nadrukvet">Beleidsregels voor de toepassing van de Wet Bevordering Integriteitsbeoordelingen door het openbaar bestuur 2022 van de gemeente Drecht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beleidsregel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list text:style-name="id1-3-2-2-1-2-2-3-1-3-1-1-1">
                          <text:list-item text:style-override="id1-3-2-2-1-2-2-3-1-3-1-1-1-1"><text:number>a.</text:number><text:p text:style-name="table_al">
                              <text:span text:style-name="nadrukcur">Aanvraag</text:span>
                            </text:p></text:list-item>
                        </text:list>
                      </table:table-cell>
                      <table:table-cell table:style-name="entry" table:number-rows-spanned="1" table:number-columns-spanned="1">
                        <text:p text:style-name="table_al">Een aanvraag zoals bedoeld in artikel 1 van de Wet Bibob.</text:p>
                      </table:table-cell>
                    </table:table-row>
                    <table:table-row table:style-name="row">
                      <table:table-cell table:style-name="entry" table:number-rows-spanned="1" table:number-columns-spanned="1">
                        <text:list text:style-name="id1-3-2-2-1-2-2-3-1-3-2-1-1">
                          <text:list-item text:style-override="id1-3-2-2-1-2-2-3-1-3-2-1-1-1"><text:number>b.</text:number><text:p text:style-name="table_al">
                              <text:span text:style-name="nadrukcur">Advies</text:span>
                            </text:p></text:list-item>
                        </text:list>
                      </table:table-cell>
                      <table:table-cell table:style-name="entry" table:number-rows-spanned="1" table:number-columns-spanned="1">
                        <text:p text:style-name="table_al">Het advies zoals bedoeld in artikel 9 van de Wet Bibob.</text:p>
                      </table:table-cell>
                    </table:table-row>
                    <table:table-row table:style-name="row">
                      <table:table-cell table:style-name="entry" table:number-rows-spanned="1" table:number-columns-spanned="1">
                        <text:list text:style-name="id1-3-2-2-1-2-2-3-1-3-3-1-1">
                          <text:list-item text:style-override="id1-3-2-2-1-2-2-3-1-3-3-1-1-1"><text:number>c.</text:number><text:p text:style-name="table_al">
                              <text:span text:style-name="nadrukcur">APV</text:span>
                            </text:p></text:list-item>
                        </text:list>
                      </table:table-cell>
                      <table:table-cell table:style-name="entry" table:number-rows-spanned="1" table:number-columns-spanned="1">
                        <text:p text:style-name="table_al">Algemene Plaatselijke Verordening van de gemeente Drechterland.</text:p>
                      </table:table-cell>
                    </table:table-row>
                    <table:table-row table:style-name="row">
                      <table:table-cell table:style-name="entry" table:number-rows-spanned="1" table:number-columns-spanned="1">
                        <text:list text:style-name="id1-3-2-2-1-2-2-3-1-3-4-1-1">
                          <text:list-item text:style-override="id1-3-2-2-1-2-2-3-1-3-4-1-1-1"><text:number>d.</text:number><text:p text:style-name="table_al">Awb</text:p></text:list-item>
                        </text:list>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list text:style-name="id1-3-2-2-1-2-2-3-1-3-5-1-1">
                          <text:list-item text:style-override="id1-3-2-2-1-2-2-3-1-3-5-1-1-1"><text:number>e.</text:number><text:p text:style-name="table_al">
                              <text:span text:style-name="nadrukcur">Beschikking</text:span>
                            </text:p></text:list-item>
                        </text:list>
                      </table:table-cell>
                      <table:table-cell table:style-name="entry" table:number-rows-spanned="1" table:number-columns-spanned="1">
                        <text:p text:style-name="table_al">Een beschikking ter zake van een subsidie, alsmede een beschikking ter zake van een vergunning, toekenning, goedkeuring, erkenning, registratie,aanwijzing of ontheffing voor zover:</text:p>
                        <text:list text:style-name="id1-3-2-2-1-2-2-3-1-3-5-2-2">
                          <text:list-item text:style-override="id1-3-2-2-1-2-2-3-1-3-5-2-2-1"><text:number>1.</text:number><text:p text:style-name="table_al">bij de wet is bepaald dat de beschikking in het geval en onder de voorwaarden, bedoeld in artikel 3 van de Wet Bibob, kan worden geweigerd, dan wel ingetrokken, of</text:p></text:list-item>
                          <text:list-item text:style-override="id1-3-2-2-1-2-2-3-1-3-5-2-2-2"><text:number>2.</text:number><text:p text:style-name="table_al">bij de wet is bepaald dat bij of krachtens algemene maatregel van bestuur kan worden bepaald dat de beschikking in het geval en onder de voorwaarden, bedoeld in artikel 3 van de Wet Bibob, kan worden geweigerd, dan wel ingetrokken;</text:p></text:list-item>
                        </text:list>
                      </table:table-cell>
                    </table:table-row>
                    <table:table-row table:style-name="row">
                      <table:table-cell table:style-name="entry" table:number-rows-spanned="1" table:number-columns-spanned="1">
                        <text:list text:style-name="id1-3-2-2-1-2-2-3-1-3-6-1-1">
                          <text:list-item text:style-override="id1-3-2-2-1-2-2-3-1-3-6-1-1-1"><text:number>f.</text:number><text:p text:style-name="table_al">
                              <text:span text:style-name="nadrukcur">Bestuursorgaan</text:span>
                            </text:p></text:list-item>
                        </text:list>
                      </table:table-cell>
                      <table:table-cell table:style-name="entry" table:number-rows-spanned="1" table:number-columns-spanned="1">
                        <text:p text:style-name="table_al">De burgemeester onderscheidenlijk het college van burgemeester en wethouders.</text:p>
                      </table:table-cell>
                    </table:table-row>
                    <table:table-row table:style-name="row">
                      <table:table-cell table:style-name="entry" table:number-rows-spanned="1" table:number-columns-spanned="1">
                        <text:list text:style-name="id1-3-2-2-1-2-2-3-1-3-7-1-1">
                          <text:list-item text:style-override="id1-3-2-2-1-2-2-3-1-3-7-1-1-1"><text:number>g.</text:number><text:p text:style-name="table_al">
                              <text:span text:style-name="nadrukcur">
                                <text:span text:style-name="nadrukcur">Betrokkene</text:span>
                              </text:span>
                            </text:p></text:list-item>
                        </text:list>
                      </table:table-cell>
                      <table:table-cell table:style-name="entry" table:number-rows-spanned="1" table:number-columns-spanned="1">
                        <text:p text:style-name="table_al">De betrokkene zoals bedoeld in artikel 1 van de burgemeester en wethouders.</text:p>
                      </table:table-cell>
                    </table:table-row>
                    <table:table-row table:style-name="row">
                      <table:table-cell table:style-name="entry" table:number-rows-spanned="1" table:number-columns-spanned="1">
                        <text:list text:style-name="id1-3-2-2-1-2-2-3-1-3-8-1-1">
                          <text:list-item text:style-override="id1-3-2-2-1-2-2-3-1-3-8-1-1-1"><text:number>h.</text:number><text:p text:style-name="table_al">
                              <text:span text:style-name="nadrukcur">Bibob-toets</text:span>
                            </text:p></text:list-item>
                        </text:list>
                      </table:table-cell>
                      <table:table-cell table:style-name="entry" table:number-rows-spanned="1" table:number-columns-spanned="1">
                        <text:p text:style-name="table_al">De toets aan de Wet Bibob door het bestuursorgaan en/of het Landelijk Bureau Bibob bij een aanvraag om een beschikking, een verleende beschikking, een transactie of een overheidsopdracht.</text:p>
                      </table:table-cell>
                    </table:table-row>
                    <table:table-row table:style-name="row">
                      <table:table-cell table:style-name="entry" table:number-rows-spanned="1" table:number-columns-spanned="1">
                        <text:list text:style-name="id1-3-2-2-1-2-2-3-1-3-9-1-1">
                          <text:list-item text:style-override="id1-3-2-2-1-2-2-3-1-3-9-1-1-1"><text:number>i.</text:number><text:p text:style-name="table_al">
                              <text:span text:style-name="nadrukcur">Bibob-vragenformulier</text:span>
                            </text:p></text:list-item>
                        </text:list>
                      </table:table-cell>
                      <table:table-cell table:style-name="entry" table:number-rows-spanned="1" table:number-columns-spanned="1">
                        <text:p text:style-name="table_al">Een formulier waarbij de betrokkene bescheiden verschaft dat het bestuursorgaan of de rechtspersoon met een overheidstaak in staat stelt tot het eigen onderzoek.</text:p>
                      </table:table-cell>
                    </table:table-row>
                    <table:table-row table:style-name="row">
                      <table:table-cell table:style-name="entry" table:number-rows-spanned="1" table:number-columns-spanned="1">
                        <text:list text:style-name="id1-3-2-2-1-2-2-3-1-3-10-1-1">
                          <text:list-item text:style-override="id1-3-2-2-1-2-2-3-1-3-10-1-1-1"><text:number>j.</text:number><text:p text:style-name="table_al">
                              <text:span text:style-name="nadrukcur">Bureau</text:span>
                            </text:p></text:list-item>
                        </text:list>
                      </table:table-cell>
                      <table:table-cell table:style-name="entry" table:number-rows-spanned="1" table:number-columns-spanned="1">
                        <text:p text:style-name="table_al">Het Bureau Bevordering integriteitsbeoordelingen door het openbaar bestuur, zoals bedoeld in artikel 8 van de Wet Bibob. Het Bureau wordt tevens aangeduid als het Landelijk Bureau Bibob. </text:p>
                      </table:table-cell>
                    </table:table-row>
                    <table:table-row table:style-name="row">
                      <table:table-cell table:style-name="entry" table:number-rows-spanned="1" table:number-columns-spanned="1">
                        <text:list text:style-name="id1-3-2-2-1-2-2-3-1-3-11-1-1">
                          <text:list-item text:style-override="id1-3-2-2-1-2-2-3-1-3-11-1-1-1"><text:number>k.</text:number><text:p text:style-name="table_al">
                              <text:span text:style-name="nadrukcur">Eigen onderzoek</text:span>
                            </text:p></text:list-item>
                        </text:list>
                      </table:table-cell>
                      <table:table-cell table:style-name="entry" table:number-rows-spanned="1" table:number-columns-spanned="1">
                        <text:p text:style-name="table_al">De wijze van het behandelen van een aanvraag om een beschikking, of het beoordelen van een reeds verleende beschikking, een transactie of een overheidsopdracht waarbij met toepassing van de Wet Bibob door het bestuursorgaan wordt gekeken of er redenen zijn om de aanvraag te weigeren, de reeds verleende beschikking in te trekken of te beëindigen, daaraan voorschriften te verbinden dan wel advies aan te vragen bij het Landelijk Bureau Bibob.</text:p>
                      </table:table-cell>
                    </table:table-row>
                    <table:table-row table:style-name="row">
                      <table:table-cell table:style-name="entry" table:number-rows-spanned="1" table:number-columns-spanned="1">
                        <text:list text:style-name="id1-3-2-2-1-2-2-3-1-3-12-1-1">
                          <text:list-item text:style-override="id1-3-2-2-1-2-2-3-1-3-12-1-1-1"><text:number>l.</text:number><text:p text:style-name="table_al">
                              <text:span text:style-name="nadrukcur">Gegadigde</text:span>
                            </text:p></text:list-item>
                        </text:list>
                      </table:table-cell>
                      <table:table-cell table:style-name="entry" table:number-rows-spanned="1" table:number-columns-spanned="1">
                        <text:p text:style-name="table_al">De gegadigde zoals bedoeld in artikel 1 van de Wet Bibob.</text:p>
                      </table:table-cell>
                    </table:table-row>
                    <table:table-row table:style-name="row">
                      <table:table-cell table:style-name="entry" table:number-rows-spanned="1" table:number-columns-spanned="1">
                        <text:list text:style-name="id1-3-2-2-1-2-2-3-1-3-13-1-1">
                          <text:list-item text:style-override="id1-3-2-2-1-2-2-3-1-3-13-1-1-1"><text:number>m.</text:number><text:p text:style-name="table_al">
                              <text:span text:style-name="nadrukcur">Overheidsopdracht</text:span>
                            </text:p></text:list-item>
                        </text:list>
                      </table:table-cell>
                      <table:table-cell table:style-name="entry" table:number-rows-spanned="1" table:number-columns-spanned="1">
                        <text:p text:style-name="table_al">Een opdracht zoals bedoeld in artikel 1.1 van de Aanbestedingswet 2012. </text:p>
                      </table:table-cell>
                    </table:table-row>
                    <table:table-row table:style-name="row">
                      <table:table-cell table:style-name="entry" table:number-rows-spanned="1" table:number-columns-spanned="1">
                        <text:list text:style-name="id1-3-2-2-1-2-2-3-1-3-14-1-1">
                          <text:list-item text:style-override="id1-3-2-2-1-2-2-3-1-3-14-1-1-1"><text:number>n.</text:number><text:p text:style-name="table_al">
                              <text:span text:style-name="nadrukcur">Vastgoedtransactie</text:span>
                            </text:p></text:list-item>
                        </text:list>
                      </table:table-cell>
                      <table:table-cell table:style-name="entry" table:number-rows-spanned="1" table:number-columns-spanned="1">
                        <text:p text:style-name="table_al">Een overeenkomst of andere rechtshandeling, waarbij de gemeente Drechterland partij is met betrekking tot een onroerende zaak of met betrekking tot grond met als doel:</text:p>
                        <text:list text:style-name="id1-3-2-2-1-2-2-3-1-3-14-2-2">
                          <text:list-item text:style-override="id1-3-2-2-1-2-2-3-1-3-14-2-2-1"><text:number>1.</text:number><text:p text:style-name="table_al">het verwerven of vervreemden van een recht op eigendom of het vestigen, vervreemden of wijzigen van een zakelijk recht;</text:p></text:list-item>
                          <text:list-item text:style-override="id1-3-2-2-1-2-2-3-1-3-14-2-2-2"><text:number>2.</text:number><text:p text:style-name="table_al">huur of verhuur en indeplaatsstelling als bedoeld in artikel 307 van Boek 7 van het Burgerlijk Wetboek.</text:p></text:list-item>
                          <text:list-item text:style-override="id1-3-2-2-1-2-2-3-1-3-14-2-2-3"><text:number>3.</text:number><text:p text:style-name="table_al">het verlenen van gebruiksrecht; of</text:p></text:list-item>
                          <text:list-item text:style-override="id1-3-2-2-1-2-2-3-1-3-14-2-2-4"><text:number>4.</text:number><text:p text:style-name="table_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text:list-item>
                          <text:list-item text:style-override="id1-3-2-2-1-2-2-3-1-3-14-2-2-5"><text:number>5.</text:number><text:p text:style-name="table_al">toestemming voor vervreemding van erfpacht als bedoeld in artikel 91, eerste lid, van Boek 5 van het Burgerlijk Wetboek of opstal als bedoeld in artikel 104, tweede lid, van boek 5 van het Burgerlijk Wetboek.</text:p></text:list-item>
                        </text:list>
                      </table:table-cell>
                    </table:table-row>
                    <table:table-row table:style-name="row">
                      <table:table-cell table:style-name="entry" table:number-rows-spanned="1" table:number-columns-spanned="1">
                        <text:list text:style-name="id1-3-2-2-1-2-2-3-1-3-15-1-1">
                          <text:list-item text:style-override="id1-3-2-2-1-2-2-3-1-3-15-1-1-1"><text:number>o.</text:number><text:p text:style-name="table_al">OW</text:p></text:list-item>
                        </text:list>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list text:style-name="id1-3-2-2-1-2-2-3-1-3-16-1-1">
                          <text:list-item text:style-override="id1-3-2-2-1-2-2-3-1-3-16-1-1-1"><text:number>p.</text:number><text:p text:style-name="table_al">
                              <text:span text:style-name="nadrukcur">Wabo</text:span>
                            </text:p></text:list-item>
                        </text:list>
                      </table:table-cell>
                      <table:table-cell table:style-name="entry" table:number-rows-spanned="1" table:number-columns-spanned="1">
                        <text:p text:style-name="table_al">Wet algemene bepalingen omgevingsrecht of de wettelijke regeling die deze wet vervangt.</text:p>
                      </table:table-cell>
                    </table:table-row>
                    <table:table-row table:style-name="row">
                      <table:table-cell table:style-name="entry" table:number-rows-spanned="1" table:number-columns-spanned="1">
                        <text:list text:style-name="id1-3-2-2-1-2-2-3-1-3-17-1-1">
                          <text:list-item text:style-override="id1-3-2-2-1-2-2-3-1-3-17-1-1-1"><text:number>q.</text:number><text:p text:style-name="table_al">
                              <text:span text:style-name="nadrukcur">Wet Bibob</text:span>
                            </text:p></text:list-item>
                        </text:list>
                      </table:table-cell>
                      <table:table-cell table:style-name="entry" table:number-rows-spanned="1" table:number-columns-spanned="1">
                        <text:p text:style-name="table_al">Wet bevordering integriteitsbeoordelingen door het openbaar bestuur.</text:p>
                      </table:table-cell>
                    </table:table-row>
                  
                </table:table>
              <text:p text:style-name="table_bottom"/></text:section></draw:text-box></draw:frame></text:p>
                </text:list-item>
                <text:list-item text:style-override="id1-3-2-2-1-2-3">
                  <text:number>2.</text:number>
                  <text:p text:style-name="al">De definities zoals benoemd in artikel 1, eerste lid van de Wet Bibob zijn van overeenkomstige toepassing op deze beleidslijn, tenzij daarover in lid 1 anders is bepaald. </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Aanvragen om beschikkingen</text:p>
              <text:list text:style-name="id1-3-2-2-2-2-2">
                <text:list-item text:style-override="id1-3-2-2-2-2-2">
                  <text:number>1.</text:number>
                  <text:p text:style-name="al">Het bestuursorgaan zal, met inachtneming van hetgeen in deze beleidsregels daarover is bepaald, een Bibob-toets uitvoeren met betrekking tot aanvragen om (wijziging van) beschikkingen zoals vermeld in:</text:p>
                  <text:list text:style-name="id1-3-2-2-2-2-2-3">
                    <text:list-item text:style-override="id1-3-2-2-2-2-2-3-1">
                      <text:number>a.</text:number>
                      <text:p text:style-name="al">Artikel 3 van de Alcoholwet (Alcoholwetvergunning), indien sprake is van vestiging van een nieuw bedrijf, de overname van een bestaand bedrijf, de overname van (de meerderheid) van de aandelen van een bestaand bedrijf, de wijziging in het bestuur van een bestaand bedrijf, de wijziging van rechtsvorm van de onderneming of de wijziging van de openbare inrichting, tenzij er sprake is van paracommerciële instellingen als bedoeld in artikel 1 van de Alcoholwet of een slijterij die onderdeel uitmaakt van een landelijke keten;</text:p>
                    </text:list-item>
                    <text:list-item text:style-override="id1-3-2-2-2-2-2-3-2">
                      <text:number>b.</text:number>
                      <text:p text:style-name="al">Artikel 30b van de Wet op de kansspelen (vergunning kansspelautomaten);</text:p>
                    </text:list-item>
                    <text:list-item text:style-override="id1-3-2-2-2-2-2-3-3">
                      <text:number>c.</text:number>
                      <text:p text:style-name="al">Artikel 2:39 van de APV (speelgelegenheden);</text:p>
                    </text:list-item>
                    <text:list-item text:style-override="id1-3-2-2-2-2-2-3-4">
                      <text:number>d.</text:number>
                      <text:p text:style-name="al">Artikel 2:25 van de APV (evenementenvergunning), indien sprake is van een aanvraag om een evenementenvergunning voor een vechtsportgala;</text:p>
                    </text:list-item>
                    <text:list-item text:style-override="id1-3-2-2-2-2-2-3-5">
                      <text:number>e.</text:number>
                      <text:p text:style-name="al">Artikel 2:28 van de APV (exploitatievergunning openbare inrichting), indien er sprake is van vestiging van een nieuw bedrijf, de overname van een bestaand bedrijf, de overname van (de meerderheid van) de aandelen van een bestaand bedrijf, de wijziging in het bestuur van een bestaand bedrijf, de wijziging van rechtsvorm van de onderneming en de wijziging van de openbare inrichting.</text:p>
                    </text:list-item>
                    <text:list-item text:style-override="id1-3-2-2-2-2-2-3-6">
                      <text:number>f.</text:number>
                      <text:p text:style-name="al">Artikel 3:3 van de APV (seksinrichtingen en escortbedrijven), indien er sprake is van een nieuw bedrijf, de overname van een bestaand bedrijf, de overname van (de meerderheid van) de aandelen van een bestaand bedrijf, een nieuw bestuur van een bestaand bedrijf, de wijziging van de openbare inrichting of wijziging van rechtsvorm van de onderneming.</text:p>
                    </text:list-item>
                  </text:list>
                </text:list-item>
                <text:list-item text:style-override="id1-3-2-2-2-2-3">
                  <text:number>2.</text:number>
                  <text:p text:style-name="al">In afwijking van het bepaalde in het eerste lid zal het bestuursorgaan ten aanzien van paracommerciële instellingen en slijterijen uitsluitend een Bibob-toets uitvoeren, indien er signalen zijn op grond van:</text:p>
                  <text:list text:style-name="id1-3-2-2-2-2-3-3">
                    <text:list-item text:style-override="id1-3-2-2-2-2-3-3-1">
                      <text:number>a)</text:number>
                      <text:p text:style-name="al">Ambtshalve bekende informatie of eigen bevindingen en/of;</text:p>
                    </text:list-item>
                    <text:list-item text:style-override="id1-3-2-2-2-2-3-3-2">
                      <text:number>b)</text:number>
                      <text:p text:style-name="al">Informatie afkomstig van een van de partners uit het samenwerkingsverband met het RIEC en/of;</text:p>
                    </text:list-item>
                    <text:list-item text:style-override="id1-3-2-2-2-2-3-3-3">
                      <text:number>c)</text:number>
                      <text:p text:style-name="al">Verkregen informatie vanuit het Landelijk Bureau Bibob als bedoeld in artikel 11 en artikel 11a Wet Bibob en/of;</text:p>
                    </text:list-item>
                    <text:list-item text:style-override="id1-3-2-2-2-2-3-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item text:style-override="id1-3-2-2-2-2-4">
                  <text:number>3.</text:number>
                  <text:p text:style-name="al">De Bibob-toets wordt niet uitgevoerd, ingeval de aanvraag afkomstig is van:</text:p>
                  <text:list text:style-name="id1-3-2-2-2-2-4-3">
                    <text:list-item text:style-override="id1-3-2-2-2-2-4-3-1">
                      <text:number>a)</text:number>
                      <text:p text:style-name="al">Overheidsinstanties;</text:p>
                    </text:list-item>
                    <text:list-item text:style-override="id1-3-2-2-2-2-4-3-2">
                      <text:number>b)</text:number>
                      <text:p text:style-name="al">Semi-overheidsinstanties;</text:p>
                    </text:list-item>
                    <text:list-item text:style-override="id1-3-2-2-2-2-4-3-3">
                      <text:number>c)</text:number>
                      <text:p text:style-name="al">Door het college van burgemeester en wethouders bij (specifiek) besluit aangewezen betrokkenen.</text:p>
                    </text:list-item>
                  </text:list>
                </text:list-item>
              </text:list>
            </text:section>
            <text:section text:name="artikel_id1-3-2-2-2-3" text:style-name="artikel">
              <text:p text:style-name="artikel_kop_titel"><text:span text:style-name="artikel_kop_label">Artikel</text:span> <text:span text:style-name="artikel_kop_nr">2:2</text:span> Subsidies</text:p>
              <text:list text:style-name="id1-3-2-2-2-3-2">
                <text:list-item text:style-override="id1-3-2-2-2-3-2">
                  <text:number>1.</text:number>
                  <text:p text:style-name="al">Het bestuursorgaan zal in ieder geval een Bibob-toets uitvoeren indien er signalen zijn op grond van:</text:p>
                  <text:list text:style-name="id1-3-2-2-2-3-2-3">
                    <text:list-item text:style-override="id1-3-2-2-2-3-2-3-1">
                      <text:number>a)</text:number>
                      <text:p text:style-name="al">Ambtshalve bekende informatie of eigen bevindingen en/of;</text:p>
                    </text:list-item>
                    <text:list-item text:style-override="id1-3-2-2-2-3-2-3-2">
                      <text:number>b)</text:number>
                      <text:p text:style-name="al">Informatie afkomstig van een van de partners uit het samenwerkingsverband met het RIEC en/of;</text:p>
                    </text:list-item>
                    <text:list-item text:style-override="id1-3-2-2-2-3-2-3-3">
                      <text:number>c)</text:number>
                      <text:p text:style-name="al">Verkregen informatie vanuit het Landelijk Bureau Bibob als bedoeld in artikel 11 en artikel 11a Wet Bibob en/of;</text:p>
                    </text:list-item>
                    <text:list-item text:style-override="id1-3-2-2-2-3-2-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
            </text:section>
            <text:section text:name="artikel_id1-3-2-2-2-4" text:style-name="artikel">
              <text:p text:style-name="artikel_kop_titel"><text:span text:style-name="artikel_kop_label">Artikel</text:span> <text:span text:style-name="artikel_kop_nr">2:3</text:span> Omgevingsvergunningen bouwactiviteiten</text:p>
              <text:list text:style-name="id1-3-2-2-2-4-2">
                <text:list-item text:style-override="id1-3-2-2-2-4-2">
                  <text:number>1.</text:number>
                  <text:p text:style-name="al">Het bestuursorgaan zal in ieder geval een Bibob-toets uitvoeren indien er signalen zijn op grond van:</text:p>
                  <text:list text:style-name="id1-3-2-2-2-4-2-3">
                    <text:list-item text:style-override="id1-3-2-2-2-4-2-3-1">
                      <text:number>a)</text:number>
                      <text:p text:style-name="al">Ambtshalve bekende informatie of eigen bevindingen en/of;</text:p>
                    </text:list-item>
                    <text:list-item text:style-override="id1-3-2-2-2-4-2-3-2">
                      <text:number>b)</text:number>
                      <text:p text:style-name="al">Informatie afkomstig van een van de partners uit het samenwerkingsverband met het RIEC en/of;</text:p>
                    </text:list-item>
                    <text:list-item text:style-override="id1-3-2-2-2-4-2-3-3">
                      <text:number>c)</text:number>
                      <text:p text:style-name="al">Verkregen informatie vanuit het Landelijk Bureau Bibob als bedoeld in artikel 11 en artikel 11a Wet Bibob en/of;</text:p>
                    </text:list-item>
                    <text:list-item text:style-override="id1-3-2-2-2-4-2-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
            </text:section>
            <text:section text:name="artikel_id1-3-2-2-2-5" text:style-name="artikel">
              <text:p text:style-name="artikel_kop_titel"><text:span text:style-name="artikel_kop_label">Artikel</text:span> <text:span text:style-name="artikel_kop_nr">2:4</text:span> Overige beschikkingen</text:p>
              <text:list text:style-name="id1-3-2-2-2-5-2">
                <text:list-item text:style-override="id1-3-2-2-2-5-2">
                  <text:number>1.</text:number>
                  <text:p text:style-name="al">Het bestuursorgaan kan een Bibob-toets uitvoeren met betrekking tot een aanvraag om beschikking, anders dan genoemd in de artikelen 2:1 tot en met 2:3 van deze beleidsregels.</text:p>
                </text:list-item>
                <text:list-item text:style-override="id1-3-2-2-2-5-3">
                  <text:number>2.</text:number>
                  <text:p text:style-name="al">Het bestuursorgaan zal, naast het bepaalde in het eerste lid van dit artikel, een Bibob-toets uitvoeren indien er signalen zijn op grond van:</text:p>
                  <text:list text:style-name="id1-3-2-2-2-5-3-3">
                    <text:list-item text:style-override="id1-3-2-2-2-5-3-3-1">
                      <text:number>a)</text:number>
                      <text:p text:style-name="al">Ambtshalve bekende informatie of eigen bevindingen en/of;</text:p>
                    </text:list-item>
                    <text:list-item text:style-override="id1-3-2-2-2-5-3-3-2">
                      <text:number>b)</text:number>
                      <text:p text:style-name="al">Informatie afkomstig van een van de partners uit het samenwerkingsverband met het RIEC en/of;</text:p>
                    </text:list-item>
                    <text:list-item text:style-override="id1-3-2-2-2-5-3-3-3">
                      <text:number>c)</text:number>
                      <text:p text:style-name="al">Verkregen informatie vanuit het Landelijk Bureau Bibob als bedoeld in artikel 11 en artikel 11a Wet Bibob en/of;</text:p>
                    </text:list-item>
                    <text:list-item text:style-override="id1-3-2-2-2-5-3-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
            </text:section>
            <text:section text:name="artikel_id1-3-2-2-2-6" text:style-name="artikel">
              <text:p text:style-name="artikel_kop_titel"><text:span text:style-name="artikel_kop_label">Artikel</text:span> <text:span text:style-name="artikel_kop_nr">2:5</text:span> Reeds verleende beschikkingen</text:p>
              <text:list text:style-name="id1-3-2-2-2-6-2">
                <text:list-item text:style-override="id1-3-2-2-2-6-2">
                  <text:number>1.</text:number>
                  <text:p text:style-name="al">Het bestuursorgaan kan bij een reeds verleende beschikking periodiek een Bibob-toets uitvoeren indien bekend wordt, dat tegen betrokkene in een andere gemeente of op een andere locatie binnen de gemeente bij een Bibob-toets het vermoeden van een ernstige mate van gevaar rechtvaardigen.</text:p>
                </text:list-item>
                <text:list-item text:style-override="id1-3-2-2-2-6-3">
                  <text:number>2.</text:number>
                  <text:p text:style-name="al">Het bestuursorgaan zal een Bibob-toets uitvoeren indien er signalen zijn op grond van:</text:p>
                  <text:list text:style-name="id1-3-2-2-2-6-3-3">
                    <text:list-item text:style-override="id1-3-2-2-2-6-3-3-1">
                      <text:number>a)</text:number>
                      <text:p text:style-name="al">Ambtshalve bekende informatie of eigen bevindingen en/of;</text:p>
                    </text:list-item>
                    <text:list-item text:style-override="id1-3-2-2-2-6-3-3-2">
                      <text:number>b)</text:number>
                      <text:p text:style-name="al">Informatie afkomstig van een van de partners uit het samenwerkingsverband met het RIEC en/of;</text:p>
                    </text:list-item>
                    <text:list-item text:style-override="id1-3-2-2-2-6-3-3-3">
                      <text:number>c)</text:number>
                      <text:p text:style-name="al">Verkregen informatie vanuit het Landelijk Bureau Bibob als bedoeld in artikel 11 en artikel 11a Wet Bibob en/of;</text:p>
                    </text:list-item>
                    <text:list-item text:style-override="id1-3-2-2-2-6-3-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
            </text:section>
            <text:section text:name="artikel_id1-3-2-2-2-7" text:style-name="artikel">
              <text:p text:style-name="artikel_kop_titel"><text:span text:style-name="artikel_kop_label">Artikel</text:span> <text:span text:style-name="artikel_kop_nr">2:6</text:span> Aanwijzen risicogebied of branche</text:p>
              <text:list text:style-name="id1-3-2-2-2-7-2">
                <text:list-item text:style-override="id1-3-2-2-2-7-2">
                  <text:number>1.</text:number>
                  <text:p text:style-name="al">De burgemeester kan risicogebieden en/of branches aanwijzen waarbinnen de Wet Bibob - integraal - op alle wettelijk toegestane sectoren, onverkort wordt toegepast.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 en grondtransacties</text:p>
              <text:list text:style-name="id1-3-2-2-3-2-2">
                <text:list-item text:style-override="id1-3-2-2-3-2-2">
                  <text:number>1.</text:number>
                  <text:p text:style-name="al">De gemeente voert een Bibob-toets uit met betrekking tot vastgoedtransacties als bedoeld in artikel 1 van de Wet Bibob waarbij de gemeente als partij betrokken is. Dit geldt voor alle huurtransacties vanaf € 25.000, uitgaande van een jaarhuur.</text:p>
                </text:list-item>
                <text:list-item text:style-override="id1-3-2-2-3-2-3">
                  <text:number>2.</text:number>
                  <text:p text:style-name="al">De gemeente voert een Bibob-toets uit met betrekking tot vastgoedtransacties als bedoeld in artikel 1 van de Wet Bibob waarbij de gemeente als partij betrokken is. Dit geldt voor alle overige vastgoedtransacties vanaf € 50.000.</text:p>
                </text:list-item>
                <text:list-item text:style-override="id1-3-2-2-3-2-4">
                  <text:number>3.</text:number>
                  <text:p text:style-name="al">Het bestuursorgaan kan een Bibob-toets uitvoeren met betrekking tot transacties, zoals bedoeld in artikel 1 van de Wet Bibob, indien het transacties betreft met grote financiële gevolgen en/of deze transacties bestuurlijk gevoelig zijn.</text:p>
                </text:list-item>
                <text:list-item text:style-override="id1-3-2-2-3-2-5">
                  <text:number>4.</text:number>
                  <text:p text:style-name="al">Onverminderd het bepaalde in het eerste en tweede lid van dit artikel, voert de gemeente een Bibob-toets uit alvorens een beslissing wordt genomen over het aangaan van de vastgoedtransactie, indien de vastgoedtransactie betrekking heeft op de volgende sectoren:</text:p>
                  <text:list text:style-name="id1-3-2-2-3-2-5-3">
                    <text:list-item text:style-override="id1-3-2-2-3-2-5-3-1">
                      <text:number>▪</text:number>
                      <text:p text:style-name="al"> Bedrijventerreinen;</text:p>
                    </text:list-item>
                    <text:list-item text:style-override="id1-3-2-2-3-2-5-3-2">
                      <text:number>▪</text:number>
                      <text:p text:style-name="al"> Monumenten zoals opgenomen in de monumentenlijst;</text:p>
                    </text:list-item>
                    <text:list-item text:style-override="id1-3-2-2-3-2-5-3-3">
                      <text:number>▪</text:number>
                      <text:p text:style-name="al"> Horecabedrijven;</text:p>
                    </text:list-item>
                    <text:list-item text:style-override="id1-3-2-2-3-2-5-3-4">
                      <text:number>▪</text:number>
                      <text:p text:style-name="al"> Seksinrichtingen en escortbedrijven;</text:p>
                    </text:list-item>
                    <text:list-item text:style-override="id1-3-2-2-3-2-5-3-5">
                      <text:number>▪</text:number>
                      <text:p text:style-name="al"> Inrichtingen waarin middelen als bedoeld in lijst II van de Opiumwet worden aangeboden (coffeeshops);</text:p>
                    </text:list-item>
                    <text:list-item text:style-override="id1-3-2-2-3-2-5-3-6">
                      <text:number>▪</text:number>
                      <text:p text:style-name="al"> Inrichtingen waarin psychoactieve substanties - waaronder niet traditionele genotsmiddelen op natuurlijke basis - te koop worden aangeboden (smartshops/headshops);</text:p>
                    </text:list-item>
                    <text:list-item text:style-override="id1-3-2-2-3-2-5-3-7">
                      <text:number>▪</text:number>
                      <text:p text:style-name="al"> Inrichtingen waarin artikelen en hulpmiddelen voor het gebruik van drugs te koop worden aangeboden; </text:p>
                    </text:list-item>
                    <text:list-item text:style-override="id1-3-2-2-3-2-5-3-8">
                      <text:number>▪</text:number>
                      <text:p text:style-name="al"> Shishalounges;</text:p>
                    </text:list-item>
                    <text:list-item text:style-override="id1-3-2-2-3-2-5-3-9">
                      <text:number>▪</text:number>
                      <text:p text:style-name="al"> Speelautomatenhallen;</text:p>
                    </text:list-item>
                    <text:list-item text:style-override="id1-3-2-2-3-2-5-3-10">
                      <text:number>▪</text:number>
                      <text:p text:style-name="al"> Fitnesscentra;</text:p>
                    </text:list-item>
                    <text:list-item text:style-override="id1-3-2-2-3-2-5-3-11">
                      <text:number>▪</text:number>
                      <text:p text:style-name="al"> Wellnessbranche (waaronder: massage en beautysalons, nagel en zonnebankstudio’s);</text:p>
                    </text:list-item>
                    <text:list-item text:style-override="id1-3-2-2-3-2-5-3-12">
                      <text:number>▪</text:number>
                      <text:p text:style-name="al"> Autobranche (waaronder: autohandel, garages, lease- en verhuurbedrijven, autodemontage);</text:p>
                    </text:list-item>
                    <text:list-item text:style-override="id1-3-2-2-3-2-5-3-13">
                      <text:number>▪</text:number>
                      <text:p text:style-name="al"> Telefonie en belwinkels;</text:p>
                    </text:list-item>
                    <text:list-item text:style-override="id1-3-2-2-3-2-5-3-14">
                      <text:number>▪</text:number>
                      <text:p text:style-name="al"> Woonruimte voor het huisvesten van arbeidsmigranten;</text:p>
                    </text:list-item>
                    <text:list-item text:style-override="id1-3-2-2-3-2-5-3-15">
                      <text:number>▪</text:number>
                      <text:p text:style-name="al"> Woonwagenterreinen;</text:p>
                    </text:list-item>
                    <text:list-item text:style-override="id1-3-2-2-3-2-5-3-16">
                      <text:number>▪</text:number>
                      <text:p text:style-name="al"> Religieuze instellingen;</text:p>
                    </text:list-item>
                    <text:list-item text:style-override="id1-3-2-2-3-2-5-3-17">
                      <text:number>▪</text:number>
                      <text:p text:style-name="al"> Afvalwerkingsbedrijven. </text:p>
                    </text:list-item>
                  </text:list>
                </text:list-item>
                <text:list-item text:style-override="id1-3-2-2-3-2-6">
                  <text:number>5.</text:number>
                  <text:p text:style-name="al">Het bestuursorgaan zal, naast het bepaalde in het eerste en tweede lid van dit artikel, in ieder geval een Bibob-toets uitvoeren indien er signalen zijn op grond van:</text:p>
                  <text:list text:style-name="id1-3-2-2-3-2-6-3">
                    <text:list-item text:style-override="id1-3-2-2-3-2-6-3-1">
                      <text:number>a)</text:number>
                      <text:p text:style-name="al">Ambtshalve bekende informatie of eigen bevindingen en/of;</text:p>
                    </text:list-item>
                    <text:list-item text:style-override="id1-3-2-2-3-2-6-3-2">
                      <text:number>b)</text:number>
                      <text:p text:style-name="al">Informatie afkomstig van een van de partners uit het samenwerkingsverband met het RIEC en/of;</text:p>
                    </text:list-item>
                    <text:list-item text:style-override="id1-3-2-2-3-2-6-3-3">
                      <text:number>c)</text:number>
                      <text:p text:style-name="al">Verkregen informatie vanuit het Landelijk Bureau Bibob als bedoeld in artikel 11 en artikel 11a Wet Bibob en/of;</text:p>
                    </text:list-item>
                    <text:list-item text:style-override="id1-3-2-2-3-2-6-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item text:style-override="id1-3-2-2-3-2-7">
                  <text:number>6.</text:number>
                  <text:p text:style-name="al">Bij de start van de onderhandelingen, maakt het bestuursorgaan kenbaar aan de wederpartij dat een Bibob-toets onderdeel kan uitmaken van de procedure. Indien de Bibob-toets is gestart en niet is afgerond voor het sluiten van de overeenkomst, dan wordt hierover een ontbindende of opschortende voorwaarde opgenomen. </text:p>
                </text:list-item>
                <text:list-item text:style-override="id1-3-2-2-3-2-8">
                  <text:number>7.</text:number>
                  <text:p text:style-name="al">Het bepaalde in lid 1 tot en met 6 geldt niet in geval de transactie de aankoop van onroerende goederen of gronden door het bestuursorgaan betreft.</text:p>
                </text:list-item>
                <text:list-item text:style-override="id1-3-2-2-3-2-9">
                  <text:number>8.</text:number>
                  <text:p text:style-name="al">De Bibob-toets zal niet worden uitgevoerd, ingeval de wederpartij afkomstig is van:</text:p>
                  <text:list text:style-name="id1-3-2-2-3-2-9-3">
                    <text:list-item text:style-override="id1-3-2-2-3-2-9-3-1">
                      <text:number>▪</text:number>
                      <text:p text:style-name="al">Overheidsinstanties;</text:p>
                    </text:list-item>
                    <text:list-item text:style-override="id1-3-2-2-3-2-9-3-2">
                      <text:number>▪</text:number>
                      <text:p text:style-name="al">Semi-overheidsinstanties;</text:p>
                    </text:list-item>
                    <text:list-item text:style-override="id1-3-2-2-3-2-9-3-3">
                      <text:number>▪</text:number>
                      <text:p text:style-name="al">Door het college van burgemeester en wethouders bij (specifiek) besluit aangewezen betrokkenen.</text:p>
                    </text:list-item>
                  </text:list>
                </text:list-item>
              </text:list>
            </text:section>
            <text:section text:name="artikel_id1-3-2-2-3-3" text:style-name="artikel">
              <text:p text:style-name="artikel_kop_titel"><text:span text:style-name="artikel_kop_label">Artikel</text:span> <text:span text:style-name="artikel_kop_nr">3:2</text:span> Reeds aangegane vastgoedtransacties</text:p>
              <text:list text:style-name="id1-3-2-2-3-3-2">
                <text:list-item text:style-override="id1-3-2-2-3-3-2">
                  <text:number>1.</text:number>
                  <text:p text:style-name="al">Het bestuursorgaan zal, nadat de vastgoedtransactie tot stand is gekomen, in ieder geval een Bibob-toets uitvoeren indien er signalen zijn op grond van:</text:p>
                  <text:list text:style-name="id1-3-2-2-3-3-2-3">
                    <text:list-item text:style-override="id1-3-2-2-3-3-2-3-1">
                      <text:number>a.</text:number>
                      <text:p text:style-name="al">Ambtshalve bekende informatie of eigen bevindingen en/of;</text:p>
                    </text:list-item>
                    <text:list-item text:style-override="id1-3-2-2-3-3-2-3-2">
                      <text:number>b.</text:number>
                      <text:p text:style-name="al">Informatie afkomstig van een van de partners uit het samenwerkingsverband met het RIEC en/of;</text:p>
                    </text:list-item>
                    <text:list-item text:style-override="id1-3-2-2-3-3-2-3-3">
                      <text:number>c.</text:number>
                      <text:p text:style-name="al">Verkregen informatie vanuit het Landelijk Bureau Bibob als bedoeld in artikel 11 en artikel 11a Wet Bibob en/of;</text:p>
                    </text:list-item>
                    <text:list-item text:style-override="id1-3-2-2-3-3-2-3-4">
                      <text:number>d.</text:number>
                      <text:p text:style-name="al">Verkregen informatie vanuit het Openbaar Ministerie als bedoeld in artikel 26 van de Wet Bibob (OM-tip), aanwijzingen die het vermoeden rechtvaardigen dat er sprake is van ernstig gevaar conform artikel 3 van de Wet Bibob. </text:p>
                    </text:list-item>
                  </text:list>
                </text:list-item>
              </text:list>
            </text:section>
            <text:section text:name="artikel_id1-3-2-2-3-4" text:style-name="artikel">
              <text:p text:style-name="artikel_kop_titel"><text:span text:style-name="artikel_kop_label">Artikel</text:span> <text:span text:style-name="artikel_kop_nr">3:3</text:span> Aanbestedingen en overheidsopdrachten</text:p>
              <text:list text:style-name="id1-3-2-2-3-4-2">
                <text:list-item text:style-override="id1-3-2-2-3-4-2">
                  <text:number>1.</text:number>
                  <text:p text:style-name="al">Het bestuursorgaan kan een Bibob-toets uitvoeren met betrekking tot alle overheidsopdrachten die uitgezonderd zijn van de Europese aanbestedingsrichtlijnen en de nationale Aanbestedingswet.</text:p>
                </text:list-item>
                <text:list-item text:style-override="id1-3-2-2-3-4-3">
                  <text:number>2.</text:number>
                  <text:p text:style-name="al">Het bestuursorgaan zal, naast het bepaalde in het eerste lid van dit artikel, in ieder geval een Bibob-toets uitvoeren indien er signalen zijn op grond van:</text:p>
                  <text:list text:style-name="id1-3-2-2-3-4-3-3">
                    <text:list-item text:style-override="id1-3-2-2-3-4-3-3-1">
                      <text:number>a)</text:number>
                      <text:p text:style-name="al">Ambtshalve bekende informatie of eigen bevindingen en/of;</text:p>
                    </text:list-item>
                    <text:list-item text:style-override="id1-3-2-2-3-4-3-3-2">
                      <text:number>b)</text:number>
                      <text:p text:style-name="al">Informatie afkomstig van een van de partners uit het samenwerkingsverband met het RIEC en/of;</text:p>
                    </text:list-item>
                    <text:list-item text:style-override="id1-3-2-2-3-4-3-3-3">
                      <text:number>c)</text:number>
                      <text:p text:style-name="al">Verkregen informatie vanuit het Landelijk Bureau Bibob als bedoeld in artikel 11 en artikel 11a Wet Bibob en/of;</text:p>
                    </text:list-item>
                    <text:list-item text:style-override="id1-3-2-2-3-4-3-3-4">
                      <text:number>d)</text:number>
                      <text:p text:style-name="al">Verkregen informatie vanuit het Openbaar Ministerie als bedoeld in artikel 26 van de Wet Bibob (OM-tip), aanwijzingen die het vermoeden rechtvaardigen dat er sprake is van ernstig gevaar conform artikel 3 van de Wet Bibo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itvoering en beoordeling</text:p>
            <text:section text:name="artikel_id1-3-2-2-4-2" text:style-name="artikel">
              <text:p text:style-name="artikel_kop_titel"><text:span text:style-name="artikel_kop_label">Artikel</text:span> <text:span text:style-name="artikel_kop_nr">4:1</text:span> Informatieverstrekking</text:p>
              <text:list text:style-name="id1-3-2-2-4-2-2">
                <text:list-item text:style-override="id1-3-2-2-4-2-2">
                  <text:number>1.</text:number>
                  <text:p text:style-name="al">Indien het bestuursorgaan op grond van deze beleidsregels een Bibob-toets uitvoert dient betrokkene naast de gebruikelijke aanvraagformulieren tevens het Bibob-vragenformulier in te vullen en bij het bestuursorgaan in te dienen. Daarbij dienen de documenten te worden gevoegd die in het Bibob-vragenformulier zijn vermeld en/of die bij de uitreiking van het Bibob-vragenformulier door of namens het bestuursorgaan zijn genoemd. </text:p>
                </text:list-item>
                <text:list-item text:style-override="id1-3-2-2-4-2-3">
                  <text:number>2.</text:number>
                  <text:p text:style-name="al">Het Bibob-vragenformulier bevat in elk geval de in artikel 7a, tweede lid van de Wet Bibob genoemde vragen die het bestuursorgaan zo goed mogelijk in staat stellen om het eigen onderzoek uit te voeren.</text:p>
                </text:list-item>
                <text:list-item text:style-override="id1-3-2-2-4-2-4">
                  <text:number>3.</text:number>
                  <text:p text:style-name="al">Reeds verleende beschikkingen, vastgoedtransacties en overheidsopdrachten worden (periodiek) getoetst indien hier, met inachtneming van de beleidsregels, aanleiding toe bestaat. Om de reeds verleende beschikking te kunnen beoordelen, reikt het bestuursorgaan het Bibob-vragenformulier uit. </text:p>
                </text:list-item>
              </text:list>
            </text:section>
            <text:section text:name="artikel_id1-3-2-2-4-3" text:style-name="artikel">
              <text:p text:style-name="artikel_kop_titel"><text:span text:style-name="artikel_kop_label">Artikel</text:span> <text:span text:style-name="artikel_kop_nr">4:2</text:span> Beoordeling door bestuursorgaan</text:p>
              <text:list text:style-name="id1-3-2-2-4-3-2">
                <text:list-item text:style-override="id1-3-2-2-4-3-2">
                  <text:number>1.</text:number>
                  <text:p text:style-name="al">Nieuw ingediende aanvragen om beschikking worden eerst aan de reguliere eisen getoetst.</text:p>
                </text:list-item>
                <text:list-item text:style-override="id1-3-2-2-4-3-3">
                  <text:number>2.</text:number>
                  <text:p text:style-name="al">Indien aan de reguliere eisen wordt voldaan en op grond van deze beleidsregels het Bibob-vragenformulier is uitgereikt, voert het bestuursorgaan een Bibob-toets uit. </text:p>
                </text:list-item>
                <text:list-item text:style-override="id1-3-2-2-4-3-4">
                  <text:number>3.</text:number>
                  <text:p text:style-name="al">Indien deze Bibob-toets hiertoe aanleiding geeft, zal de informatiepositie van het bestuursorgaan worden versterkt door een verzoek om informatie bij de politie, en/of de justitiële informatiedienst, en/of het RIEC.</text:p>
                </text:list-item>
                <text:list-item text:style-override="id1-3-2-2-4-3-5">
                  <text:number>4.</text:number>
                  <text:p text:style-name="al">Bij het niet (tijdig) verstrekken van de gevraagde (aanvullende gegevens) zal het bestuursorgaan artikel 4 van de Wet Bibob toepassen. </text:p>
                </text:list-item>
              </text:list>
            </text:section>
            <text:section text:name="artikel_id1-3-2-2-4-4" text:style-name="artikel">
              <text:p text:style-name="artikel_kop_titel"><text:span text:style-name="artikel_kop_label">Artikel</text:span> <text:span text:style-name="artikel_kop_nr">4:3</text:span> Eigen onderzoek</text:p>
              <text:list text:style-name="id1-3-2-2-4-4-2">
                <text:list-item text:style-override="id1-3-2-2-4-4-2">
                  <text:number>1.</text:number>
                  <text:p text:style-name="al">De Bibob-toets start met een eigen onderzoek door het bestuursorgaan.</text:p>
                </text:list-item>
                <text:list-item text:style-override="id1-3-2-2-4-4-3">
                  <text:number>2.</text:number>
                  <text:p text:style-name="al">Het onderzoek naar het zich voordoen van de mate van gevaar als bedoeld in artikel 3 van de Wet Bibob bestaat uit:</text:p>
                  <text:list text:style-name="id1-3-2-2-4-4-3-3">
                    <text:list-item text:style-override="id1-3-2-2-4-4-3-3-1">
                      <text:number>a.</text:number>
                      <text:p text:style-name="al">Het beoordelen van de aanvraag tot het verlenen van een beschikking dan wel het beoordelen van een reeds verleende beschikking of het aangaan van een transactie en de daarbij overgelegde gegevens, mede aan de hand van het bij het bestuursorgaan bekende feiten en omstandigheden en;</text:p>
                    </text:list-item>
                    <text:list-item text:style-override="id1-3-2-2-4-4-3-3-2">
                      <text:number>b.</text:number>
                      <text:p text:style-name="al">Het verzamelen, bewerken en analyseren van informatie die, al dan niet door middel van de gegevens zoals vermeld in het Bibob-vragenformulier en bijbehorende bijlagen, is verstrekt door de betrokkene alsmede van gegevens die zijn verkregen uit informatiebronnen van de partners van het RIEC-samenwerkingsverband en andere bronnen die het bestuursorgaan op grond van de Wet Bibob kan raadplegen;</text:p>
                    </text:list-item>
                  </text:list>
                </text:list-item>
                <text:list-item text:style-override="id1-3-2-2-4-4-4">
                  <text:number>3.</text:number>
                  <text:p text:style-name="al">Indien het eigen onderzoek onvoldoende uitsluitsel geeft over de mate van gevaar, conform artikel 3 Wet Bibob, dan kan ingevolge van artikel 9 Wet Bibob advies worden ingewonnen bij het Landelijk Bureau Bibob.</text:p>
                </text:list-item>
              </text:list>
            </text:section>
            <text:section text:name="artikel_id1-3-2-2-4-5" text:style-name="artikel">
              <text:p text:style-name="artikel_kop_titel"><text:span text:style-name="artikel_kop_label">Artikel</text:span> <text:span text:style-name="artikel_kop_nr">4:4</text:span> Notificatieplicht</text:p>
              <text:list text:style-name="id1-3-2-2-4-5-2">
                <text:list-item text:style-override="id1-3-2-2-4-5-2">
                  <text:number>1.</text:number>
                  <text:p text:style-name="al">Het bestuursorgaan informeert betrokkene schriftelijk over een adviesaanvraag aan het Landelijk Bureau Bibob. Betrokkene wordt daarbij gewezen op de opschorting van de beslistermijn als bedoeld in artikel 31 van de Wet Bibob. Een afschrift van deze brief wordt gevoegd bij het adviesverzoek aan het Landelijk Bureau Bibob.</text:p>
                </text:list-item>
                <text:list-item text:style-override="id1-3-2-2-4-5-3">
                  <text:number>2.</text:number>
                  <text:p text:style-name="al">In geval het ontvangen advies van het Landelijk Bureau Bibob leidt tot het voornemen om een gevraagde beschikking te weigeren, een eerder verleende beschikking in te trekken, dan wel om aan een vergunning aanvullende voorwaarden te verbinden, dan wel niet mee te werken aan een transactie of geen overheidsopdracht te verstrekken, wordt aan betrokkene een kopie van het adviesrapport verstrekt. Betrokkene wordt daarbij door het bestuursorgaan gewezen op zijn geheimhoudingsplicht als bedoeld in artikel 28, eerste lid van de Wet Bibob. Betrokkene dient voor de ontvangst van een kopie van het adviesrapport een geheimhoudingsverklaring te tekenen. </text:p>
                </text:list-item>
                <text:list-item text:style-override="id1-3-2-2-4-5-4">
                  <text:number>3.</text:number>
                  <text:p text:style-name="al">Als er derden betrokken zijn en worden genoemd in het advies, dan zal het onderdeel van het advies waarin deze derde wordt genoemd, ook ter beschikking worden gesteld aan deze derde. Deze derde wordt daarbij door het bestuursorgaan gewezen op zijn geheimhoudingsplicht als bedoeld in artikel 28, eerste lid van de Wet Bibob. Betrokkene dient voor de ontvangst van een kopie van het adviesrapport een geheimhoudingsverklaring te tekenen. </text:p>
                </text:list-item>
              </text:list>
            </text:section>
            <text:section text:name="artikel_id1-3-2-2-4-6" text:style-name="artikel">
              <text:p text:style-name="artikel_kop_titel"><text:span text:style-name="artikel_kop_label">Artikel</text:span> <text:span text:style-name="artikel_kop_nr">4:5</text:span> Bewaartermijn</text:p>
              <text:list text:style-name="id1-3-2-2-4-6-2">
                <text:list-item text:style-override="id1-3-2-2-4-6-2">
                  <text:number>1.</text:number>
                  <text:p text:style-name="al">De Bibob-informatie wordt - conform de Algemene verordening gegevensbescherming - maximaal vijf jaar na het einde van de zaak vernietigd, tenzij er in het dossiers informatie aanwezig is die op dat moment duidt of kan duiden op een ernstige of minder mate van gevaar op grond van de Wet Bibob.</text:p>
                </text:list-item>
              </text:list>
            </text:section>
            <text:p text:style-name="hoofdstuk_bottom"/>
          </text:section>
          <text:section text:name="hoofdstuk_id1-3-2-2-5" text:style-name="hoofdstuk">
            <text:p text:style-name="hoofdstuk_kop"><text:span text:style-name="label">Hoofdstuk</text:span> <text:span text:style-name="nr">5</text:span> Besluitvorming</text:p>
            <text:section text:name="artikel_id1-3-2-2-5-2" text:style-name="artikel">
              <text:p text:style-name="artikel_kop_titel"><text:span text:style-name="artikel_kop_label">Artikel</text:span> <text:span text:style-name="artikel_kop_nr">5:1</text:span> Besluit bestuursorgaan</text:p>
              <text:list text:style-name="id1-3-2-2-5-2-2">
                <text:list-item text:style-override="id1-3-2-2-5-2-2">
                  <text:number>1.</text:number>
                  <text:p text:style-name="al">Indien uit eigen onderzoek en het - eventueel - gegeven advies van het Landelijk Bureau Bibob blijkt dat er sprake is van een ernstige mate van gevaar gaat het bestuursorgaan over tot: </text:p>
                  <text:list text:style-name="id1-3-2-2-5-2-2-3">
                    <text:list-item text:style-override="id1-3-2-2-5-2-2-3-1">
                      <text:number>a.</text:number>
                      <text:p text:style-name="al">Het nemen van een negatief besluit op de aanvraag om een beschikking;</text:p>
                    </text:list-item>
                    <text:list-item text:style-override="id1-3-2-2-5-2-2-3-2">
                      <text:number>b.</text:number>
                      <text:p text:style-name="al">Het nemen van een beslissing om af te zien van het aangaan van een vastgoedtransactie;</text:p>
                    </text:list-item>
                    <text:list-item text:style-override="id1-3-2-2-5-2-2-3-3">
                      <text:number>c.</text:number>
                      <text:p text:style-name="al">Het intrekken van de beschikking in geval er sprake is van een verleende beschikking;</text:p>
                    </text:list-item>
                    <text:list-item text:style-override="id1-3-2-2-5-2-2-3-4">
                      <text:number>d.</text:number>
                      <text:p text:style-name="al">Het opschorten, opzeggen, ontbinden of vernietigen van de overeenkomst in geval er sprake is van een tot stand gekomen overeenkomst na een vastgoedtransactie.</text:p>
                    </text:list-item>
                  </text:list>
                </text:list-item>
                <text:list-item text:style-override="id1-3-2-2-5-2-3">
                  <text:number>2.</text:number>
                  <text:p text:style-name="al">Het bestuursorgaan kan besluiten om een beschikking onder extra voorwaarden te verlenen of extra voorwaarden te verbinden aan een transactie of overheidsopdracht, in geval uit eigen onderzoek en/of een eventueel daarop afgegeven advies van het Landelijk Bureau Bibob blijkt, dat er sprake is van een mindere mate van gevaar zoals bedoeld in artikel 3 van de Wet Bibob. Deze voorschriften richten zich op het wegnemen of beperken van dergelijk gevaar.</text:p>
                </text:list-item>
                <text:list-item text:style-override="id1-3-2-2-5-2-4">
                  <text:number>3.</text:number>
                  <text:p text:style-name="al">Alvorens er een besluit wordt genomen als bedoeld in het eerste en tweede lid van dit artikel dient het bestuursorgaan zich conform artikel 3:9 Awb zich ervan te vergewissen dat het onderzoek van het Landelijk Bureau Bibob op een zorgvuldige wijze heeft plaatsgevonden.</text:p>
                </text:list-item>
                <text:list-item text:style-override="id1-3-2-2-5-2-5">
                  <text:number>4.</text:number>
                  <text:p text:style-name="al">Indien het bestuursorgaan overgaat tot het toepassen van het gestelde in het eerste of tweede lid van dit artikel neemt het artikel 33 van de Wet Bibob in acht. De betrokkene wordt in de gelegenheid gesteld om zijn zienswijze te geven in gevallen waarin het bestuursorgaan voornemens is om een aanvraag om beschikking, ofwel een overheidsopdracht te weigeren ofwel niet mee te werken aan een transactie, ofwel een reeds verleende beschikking in te trekken of een beschikking te verlenen onder extra voorwaar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Uitvoering Bibob-toets in afwijking van de beleidsregels</text:p>
              <text:p text:style-name="al">Deze beleidsregels laten onverlet dat al dan niet in afwijking van de bovengenoemde bepalingen tot uitvoering van een Bibob-toets kan worden besloten, indien de omstandigheden van het geval daartoe aanleiding geven.</text:p>
            </text:section>
            <text:section text:name="artikel_id1-3-2-2-6-3" text:style-name="artikel">
              <text:p text:style-name="artikel_kop_titel"><text:span text:style-name="artikel_kop_label">Artikel</text:span> <text:span text:style-name="artikel_kop_nr">6:2</text:span> Overgangsbepaling </text:p>
              <text:p text:style-name="al">Met de inwerkingtreding van deze beleidsregels wordt de Beleidsregel toepassing Wet Bibob 2019 van de gemeente Drechterland ingetrokken.</text:p>
            </text:section>
            <text:section text:name="artikel_id1-3-2-2-6-4" text:style-name="artikel">
              <text:p text:style-name="artikel_kop_titel"><text:span text:style-name="artikel_kop_label">Artikel</text:span> <text:span text:style-name="artikel_kop_nr">6:3</text:span> Inwerkingtreding</text:p>
              <text:p text:style-name="al">Deze beleidsregels treden in werking op de eerste dag na de datum van bekendmaking.</text:p>
            </text:section>
            <text:section text:name="artikel_id1-3-2-2-6-5" text:style-name="artikel">
              <text:p text:style-name="artikel_kop_titel"><text:span text:style-name="artikel_kop_label">Artikel</text:span> <text:span text:style-name="artikel_kop_nr">6:4</text:span> Citeertitel</text:p>
              <text:p text:style-name="al">Deze beleidsregels worden aangehaald als: ‘Beleidsregels voor de toepassing van de</text:p>
              <text:p text:style-name="al">Wet Bevordering Integriteitsbeoordelingen door het openbaar bestuur 2022 van de gemeente Drechterland’. </text:p>
            </text:section>
            <text:p text:style-name="hoofdstuk_bottom"/>
          </text:section>
        </text:section>
        <text:section text:name="regeling-sluiting_id1-3-2-3" text:style-name="regeling-sluiting">
          <text:section text:name="ondertekening_id1-3-2-3-1">
            <text:p><text:span text:style-name="functie">Hoogkarspel, 5 juli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C.M. Minnaert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M. Pijl</text:span></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53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3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3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4:81 van de Algemene wet bestuursrecht]|[1.0:c:BWBR0005537&amp;artikel=4%3A81&amp;g=2022-08-02</meta:user-defined>
    <meta:user-defined meta:name="DC.source">Wet bevordering integriteitsbeoordelingen door het openbaar bestuur]|[1.0:c:BWBR0013798&amp;g=2022-05-01</meta:user-defined>
    <meta:user-defined meta:name="OVERHEIDop.referentienummer">946830</meta:user-defined>
    <meta:user-defined meta:name="DCTERMS.alternative">Beleidsregels voor de toepassing van de Wet Bevordering Integriteitsbeoordelingen door het openbaar bestuur 2022 van de gemeente Drechterland</meta:user-defined>
    <dc:language>nl</dc:language>
    <meta:user-defined meta:name="OVERHEIDop.locatietype/OVERHEIDop.gebiedsmarkering">Gemeente</meta:user-defined>
    <meta:user-defined meta:name="DC.title">Beleidsregels voor de toepassing van de Wet Bevordering Integriteitsbeoordelingen door het openbaar bestuur 2022 van de gemeente Drechterland</meta:user-defined>
    <meta:user-defined meta:name="DCTERMS.W3CDTF/DCTERMS.available">2022-08-22</meta:user-defined>
    <meta:user-defined meta:name="DCTERMS.W3CDTF/OVERHEIDop.jaargang">2022</meta:user-defined>
    <meta:user-defined meta:name="OVERHEIDop.publicationIssue">380531</meta:user-defined>
    <meta:user-defined meta:name="OVERHEIDop.betreftRegeling">CVDR680759_1</meta:user-defined>
    <meta:user-defined meta:name="xs:date/OVERHEIDop.startdatum">2022-08-23</meta:user-defined>
    <meta:user-defined meta:name="OVERHEIDop.GmbID/DC.identifier">gmb-2022-380531</meta:user-defined>
    <meta:user-defined meta:name="OVERHEIDop.versieInformatie"/>
  </office:meta>
</office:document-meta>
</file>