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B-Event; Festival der Zoete Verleidingen van vrijdag 16 september 2022 tot zondag 18 september 2022 aan de Fluitenbergseweg 69 te Fluitenberg (16-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52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2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2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B-Event; Festival der Zoete Verleidingen van vrijdag 16 september 2022 tot zondag 18 september 2022 aan de Fluitenbergseweg 69 te Fluitenberg (16-08-2022)</meta:user-defined>
    <meta:user-defined meta:name="DCTERMS.W3CDTF/DCTERMS.available">2022-08-24</meta:user-defined>
    <meta:user-defined meta:name="DCTERMS.W3CDTF/OVERHEIDop.jaargang">2022</meta:user-defined>
    <meta:user-defined meta:name="OVERHEIDop.publicationIssue">380528</meta:user-defined>
    <meta:user-defined meta:name="OVERHEIDop.GmbID/DC.identifier">gmb-2022-380528</meta:user-defined>
    <meta:user-defined meta:name="OVERHEIDop.versieInformatie"/>
  </office:meta>
</office:document-meta>
</file>