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8280 - Prinsenweg 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280</text:p>
            <text:p text:style-name="common-al">Ontvangstdatum: 12-8-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052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8280 - Prinsenweg 97, Wassenaa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26</meta:user-defined>
    <meta:user-defined meta:name="OVERHEIDop.GmbID/DC.identifier">gmb-2022-380526</meta:user-defined>
    <meta:user-defined meta:name="OVERHEIDop.versieInformatie"/>
  </office:meta>
</office:document-meta>
</file>