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97</text:span>
          </text:p>
            <text:p text:style-name="common-al">Zaakomschrijving: verwijderen van 6 golfplaten </text:p>
            <text:p text:style-name="common-al">Zaaknummer: 284491</text:p>
            <text:p text:style-name="common-al">Acceptatie datum verzonden: 18-08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52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491</meta:user-defined>
    <meta:user-defined meta:name="DCTERMS.abstract">verwijderen van 6 golfplaten </meta:user-defined>
    <dc:language>nl</dc:language>
    <meta:user-defined meta:name="OVERHEIDop.locatietype/OVERHEIDop.gebiedsmarkering">Punt</meta:user-defined>
    <meta:user-defined meta:name="DC.title">Acceptatie sloopmelding, Clinge, 's-Gravenstraat 97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21</meta:user-defined>
    <meta:user-defined meta:name="OVERHEIDop.GmbID/DC.identifier">gmb-2022-380521</meta:user-defined>
    <meta:user-defined meta:name="OVERHEIDop.versieInformatie"/>
  </office:meta>
</office:document-meta>
</file>