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 op de locatie nabij Middendijk 26 in Nijbroek - percelen B168, B1129, B1130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2</text:p>
            <text:p text:style-name="common-al">Kenmerk: SXO-2022-04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51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zonnepark op de locatie nabij Middendijk 26 in Nijbroek - percelen B168, B1129, B1130 Nijbroek</meta:user-defined>
    <meta:user-defined meta:name="DCTERMS.W3CDTF/DCTERMS.available">2022-08-22</meta:user-defined>
    <meta:user-defined meta:name="DCTERMS.W3CDTF/OVERHEIDop.jaargang">2022</meta:user-defined>
    <meta:user-defined meta:name="OVERHEIDop.externeBijlage">20220816 Publiceerbare aanvraag|exb-2022-47604</meta:user-defined>
    <meta:user-defined meta:name="OVERHEIDop.publicationIssue">380516</meta:user-defined>
    <meta:user-defined meta:name="OVERHEIDop.GmbID/DC.identifier">gmb-2022-380516</meta:user-defined>
    <meta:user-defined meta:name="OVERHEIDop.versieInformatie"/>
  </office:meta>
</office:document-meta>
</file>