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8269 - Storm van 's-Gravesandeweg 9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69</text:p>
            <text:p text:style-name="common-al">Ontvangstdatum: 12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1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8269 - Storm van 's-Gravesandeweg 99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13</meta:user-defined>
    <meta:user-defined meta:name="OVERHEIDop.GmbID/DC.identifier">gmb-2022-380513</meta:user-defined>
    <meta:user-defined meta:name="OVERHEIDop.versieInformatie"/>
  </office:meta>
</office:document-meta>
</file>