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of permanent gebruiken van 15 extra kampeerplaatsen aan Brembroeken 1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Brembroeken 1 – het tijdelijk of permanent gebruiken van 15 extra kampeerplaatsen (afwijken bestemmingsplan). Ingekomen 26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0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of permanent gebruiken van 15 extra kampeerplaatsen aan Brembroeken 1 te Vortum-Mulle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506</meta:user-defined>
    <meta:user-defined meta:name="OVERHEIDop.GmbID/DC.identifier">gmb-2022-380506</meta:user-defined>
    <meta:user-defined meta:name="OVERHEIDop.versieInformatie"/>
  </office:meta>
</office:document-meta>
</file>