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 woonhuis aan Soetendaal ongenummerd kavel L 516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ongenummerd kavel L 516 – het bouwen van een vrijstaand woonhuis (bouwen, inrit, afwijken bestemmingsplan). Ingekomen 23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0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vrijstaand woonhuis aan Soetendaal ongenummerd kavel L 516 te Vierling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01</meta:user-defined>
    <meta:user-defined meta:name="OVERHEIDop.GmbID/DC.identifier">gmb-2022-380501</meta:user-defined>
    <meta:user-defined meta:name="OVERHEIDop.versieInformatie"/>
  </office:meta>
</office:document-meta>
</file>