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Kruizemunt Kavel 1 plan Vroomshoop Oost 2C, bouwen van een woning, ontvangen op 20-01-2022, zaaknummer 1700ESUITE3492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Kruizemunt Kavel 1 plan Vroomshoop Oost 2C</text:p>
            <text:p text:style-name="common-al">Project: bouwen van een woning</text:p>
            <text:p text:style-name="common-al">Ingekomen: 20-01-2022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8049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49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49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34922022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Gemeente Twenterand - aanvraag omgevingsvergunning, Kruizemunt Kavel 1 plan Vroomshoop Oost 2C, bouwen van een woning, ontvangen op 20-01-2022, zaaknummer 1700ESUITE34922022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049</meta:user-defined>
    <meta:user-defined meta:name="OVERHEIDop.GmbID/DC.identifier">gmb-2022-38049</meta:user-defined>
    <meta:user-defined meta:name="OVERHEIDop.versieInformatie"/>
  </office:meta>
</office:document-meta>
</file>