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toiletgebouw ten behoeve van camperplaatsen aan Holthesedijk 6a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Holthesedijk 6a - het oprichten van een toiletgebouw ten behoeve van camperplaatsen (bouwen). Ingekomen 22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8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8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8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toiletgebouw ten behoeve van camperplaatsen aan Holthesedijk 6a te Overloo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89</meta:user-defined>
    <meta:user-defined meta:name="OVERHEIDop.GmbID/DC.identifier">gmb-2022-380489</meta:user-defined>
    <meta:user-defined meta:name="OVERHEIDop.versieInformatie"/>
  </office:meta>
</office:document-meta>
</file>