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738 - het bouwen van een aanbouw aan de achterzijde van de woning op de locatie Renessestraat 33, 1566 KN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48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8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8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3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88</meta:user-defined>
    <meta:user-defined meta:name="OVERHEIDop.GmbID/DC.identifier">gmb-2022-380488</meta:user-defined>
    <meta:user-defined meta:name="OVERHEIDop.versieInformatie"/>
  </office:meta>
</office:document-meta>
</file>