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29 woningen, 12 koop-of huurappartementen en 2 koopwoningen en het hebben van uitwegen aan Dorpsmatenstraat 52 en 54 en Brugstraat 30 t/m 120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O-2022-0173 voor een omgevingsvergunning voor het oprichten van 29 woningen, 12 koop-of huurappartementen en 2 koopwoningen en het hebben van uitwegen op locatie Dorpsmatenstraat 52 en 54 en Brugstraat 30 t/m 120 (even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bag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  <text:list-item text:style-override="id1-3-2-1-1-2-5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048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8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8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29 woningen, 12 koop-of huurappartementen en 2 koopwoningen en het hebben van uitwegen aan Dorpsmatenstraat 52 en 54 en Brugstraat 30 t/m 120 (even) in Hengelo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83</meta:user-defined>
    <meta:user-defined meta:name="OVERHEIDop.GmbID/DC.identifier">gmb-2022-380483</meta:user-defined>
    <meta:user-defined meta:name="OVERHEIDop.versieInformatie"/>
  </office:meta>
</office:document-meta>
</file>