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parkeerplaatsen en het plaatsen van een erfafscheiding aan Mgr. Borretweg 18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gr. Borretweg 18 - het aanleggen parkeerplaatsen en plaatsten erfafscheiding (bouwen, werk n werkzaamheden uitvoeren). Ingekomen 02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7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7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7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leggen van parkeerplaatsen en het plaatsen van een erfafscheiding aan Mgr. Borretweg 18 te Grave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76</meta:user-defined>
    <meta:user-defined meta:name="OVERHEIDop.GmbID/DC.identifier">gmb-2022-380476</meta:user-defined>
    <meta:user-defined meta:name="OVERHEIDop.versieInformatie"/>
  </office:meta>
</office:document-meta>
</file>