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legaliseren van een kamerbewoning aan Leeuwengrootstede 30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Leeuwengrootstede 30 – het legaliseren van een kamerbewoning (afwijken bestemmingsplan). Ingekomen 30-06-2022.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0474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7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474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legaliseren van een kamerbewoning aan Leeuwengrootstede 30 te Cuijk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0474</meta:user-defined>
    <meta:user-defined meta:name="OVERHEIDop.GmbID/DC.identifier">gmb-2022-380474</meta:user-defined>
    <meta:user-defined meta:name="OVERHEIDop.versieInformatie"/>
  </office:meta>
</office:document-meta>
</file>