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verleende vergunning aan Zilverschat 3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ilverschat 35 - het wijzigen van een verleende vergunning (bouwen). Ingekomen 01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7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verleende vergunning aan Zilverschat 35 te Cu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71</meta:user-defined>
    <meta:user-defined meta:name="OVERHEIDop.GmbID/DC.identifier">gmb-2022-380471</meta:user-defined>
    <meta:user-defined meta:name="OVERHEIDop.versieInformatie"/>
  </office:meta>
</office:document-meta>
</file>