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monteren van de gevelbekleding aan Molenstraat 34 en 34A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olenstraat 34 en 34A – het monteren van de gevelbekleding (bouwen). Ingekomen 22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6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monteren van de gevelbekleding aan Molenstraat 34 en 34A te Cuij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66</meta:user-defined>
    <meta:user-defined meta:name="OVERHEIDop.GmbID/DC.identifier">gmb-2022-380466</meta:user-defined>
    <meta:user-defined meta:name="OVERHEIDop.versieInformatie"/>
  </office:meta>
</office:document-meta>
</file>