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buitenberging aan Bandoengstraat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een besluit genomen op de aanvraag met zaaknummer O-2022-0349 voor een omgevingsvergunning voor het oprichten van een buitenberging op locatie Bandoengstraat 5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046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6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6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oprichten van een buitenberging aan Bandoengstraat 51 in Hengelo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465</meta:user-defined>
    <meta:user-defined meta:name="OVERHEIDop.GmbID/DC.identifier">gmb-2022-380465</meta:user-defined>
    <meta:user-defined meta:name="OVERHEIDop.versieInformatie"/>
  </office:meta>
</office:document-meta>
</file>