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Pieter Keijlaan 8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ei 2022 een aanvraag omgevingsvergunning voor het maken van een uitrit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46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Pieter Keijlaan 82 Bloemendaa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64</meta:user-defined>
    <meta:user-defined meta:name="OVERHEIDop.GmbID/DC.identifier">gmb-2022-380464</meta:user-defined>
    <meta:user-defined meta:name="OVERHEIDop.versieInformatie"/>
  </office:meta>
</office:document-meta>
</file>