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isoleren, plaatsen van schuifpui, dakonderhoud en gebruik van schuur als airbnb/B&amp;B aan Stationsweg 4 te Box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</text:span>
          </text:p>
            <text:p text:style-name="common-al">Het college heeft besloten om in het kader van de Wet algemene bepalingen omgevingsrecht voor de volgende aanvragen om omgevingsvergunning de beslistermijn te verlengen met een termijn van (maximaal) 6 weken:</text:p>
            <text:p text:style-name="common-al">Boxmeer</text:p>
            <text:list text:style-name="id1-3-2-1-1-4">
              <text:list-item text:style-override="id1-3-2-1-1-4-1">
                <text:number>•</text:number>
                <text:p text:style-name="al">Stationsweg 4 – het isoleren, plaatsen van schuifpui, dakonderhoud en gebruik van schuur als airbnb/B&amp;B (bouwen). Ingekomen 29-06-2022.</text:p>
              </text:list-item>
            </text:list>
            <text:p text:style-name="last-al">U kunt als derde- belanghebbende geen bezwaar maken tegen de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80463</text:span><text:line-break/><text:date style:data-style-name="dag" text:fixed="true" text:date-value="2022-08-23"/><text:line-break/><text:date style:data-style-name="jaar" text:fixed="true" text:date-value="2022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463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463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isoleren, plaatsen van schuifpui, dakonderhoud en gebruik van schuur als airbnb/B&amp;B aan Stationsweg 4 te Boxmeer</meta:user-defined>
    <meta:user-defined meta:name="DCTERMS.W3CDTF/DCTERMS.available">2022-08-23</meta:user-defined>
    <meta:user-defined meta:name="DCTERMS.W3CDTF/OVERHEIDop.jaargang">2022</meta:user-defined>
    <meta:user-defined meta:name="OVERHEIDop.publicationIssue">380463</meta:user-defined>
    <meta:user-defined meta:name="OVERHEIDop.GmbID/DC.identifier">gmb-2022-380463</meta:user-defined>
    <meta:user-defined meta:name="OVERHEIDop.versieInformatie"/>
  </office:meta>
</office:document-meta>
</file>