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Aerdenhoutsduinweg 1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juni 2022 een aanvraag omgevingsvergunning voor het plaatsen van een carport t.b.v. zonnepanelen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0462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6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6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Aerdenhoutsduinweg 16 Aerdenhout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462</meta:user-defined>
    <meta:user-defined meta:name="OVERHEIDop.GmbID/DC.identifier">gmb-2022-380462</meta:user-defined>
    <meta:user-defined meta:name="OVERHEIDop.versieInformatie"/>
  </office:meta>
</office:document-meta>
</file>