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1e fase voor het handelen in strijd met bestemmingplan aan Staaijweg ong.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taaijweg ong. - een omgevingsverguninng 1e fase voor het handelen in strijd met bestemmingplan (afwijken bestemmingsplan). Verzonden 12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5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5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5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gunning verleend voor de 1e fase voor het handelen in strijd met bestemmingplan aan Staaijweg ong. te Vierlingsbe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52</meta:user-defined>
    <meta:user-defined meta:name="OVERHEIDop.GmbID/DC.identifier">gmb-2022-380452</meta:user-defined>
    <meta:user-defined meta:name="OVERHEIDop.versieInformatie"/>
  </office:meta>
</office:document-meta>
</file>