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6 januari 2022 zijn bij de Eenheid Klant - team Bouwen, Wonen en Ondernemen, de volgende aanvragen om omgevingsvergunning ingediend:</text:p>
            <text:p text:style-name="common-al">
            <text:span text:style-name="nadrukvet">- Amelterhout 158</text:span>, het kappen van 1 esdoorn;</text:p>
            <text:p text:style-name="common-al">
            <text:span text:style-name="nadrukvet">- Beilerstraat 40 t/m 80</text:span>, het wijzigen van het gebruik naar tijdelijke huisvesting;</text:p>
            <text:p text:style-name="common-al">
            <text:span text:style-name="nadrukvet">- De Haar (kad sectie O, nr. 1612 (ged.))</text:span>, het plaatsen van een kunstwerk;</text:p>
            <text:p text:style-name="common-al">
            <text:span text:style-name="nadrukvet">- De Wouden 184</text:span>, het bouwen van een kelder;</text:p>
            <text:p text:style-name="common-al">
            <text:span text:style-name="nadrukvet">- Europaweg-Zuid 1</text:span>, het verlengen van een verleende, tijdelijke vergunning (O2019-1144);</text:p>
            <text:p text:style-name="common-al">
            <text:span text:style-name="nadrukvet">- Hoofdvaartsweg (kad. sectie Q, nr. 3101)</text:span>, het wijzigen van het gebruik naar wonen;</text:p>
            <text:p text:style-name="common-al">
            <text:span text:style-name="nadrukvet">- Kanaalweg West 4</text:span>, het plaatsen van een trekkershut en het aanleggen van een weg met loopbrug;</text:p>
            <text:p text:style-name="common-al">
            <text:span text:style-name="nadrukvet">- Kastanjelaan 12</text:span>, het kappen van 1 berk;</text:p>
            <text:p text:style-name="common-al">
            <text:span text:style-name="nadrukvet">- Kennemerland 87</text:span>, het plaatsen van een dakkapel en het bouwen van een bijgebouw;</text:p>
            <text:p text:style-name="common-al">
            <text:span text:style-name="nadrukvet">- Maria In Campislaan 40</text:span>, het aanleggen van een uitrit;</text:p>
            <text:p text:style-name="common-al">
            <text:span text:style-name="nadrukvet">- Messchenveld, hoek Spanjelaan/Romestraat, kavel 39</text:span>, het bouwen van 4 bedrijfsunits en het aanleggen van een uitrit;</text:p>
            <text:p text:style-name="common-al">
            <text:span text:style-name="nadrukvet">- Oldenhofstraat 16</text:span>, het uitbreiden van de woning;</text:p>
            <text:p text:style-name="common-al">
            <text:span text:style-name="nadrukvet">- Runde 32</text:span>, het plaatsen van een dakkapel;</text:p>
            <text:p text:style-name="common-al">
            <text:span text:style-name="nadrukvet">- Venestraat 163</text:span>, het bouwen van een schuur;</text:p>
            <text:p text:style-name="common-al">
            <text:span text:style-name="nadrukvet">- Vlasveld 8</text:span>, het kappen van 1 wilg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8045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5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045</meta:user-defined>
    <meta:user-defined meta:name="OVERHEIDop.GmbID/DC.identifier">gmb-2022-38045</meta:user-defined>
    <meta:user-defined meta:name="OVERHEIDop.versieInformatie"/>
  </office:meta>
</office:document-meta>
</file>