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en het aanleggen van een uitweg aan Akkerweg 6a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Akkerweg 6a - het bouwen van een woning en het aanleggen van een uitweg (bouwen, inrit). Verzonden 16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4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4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4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gunning verleend voor het bouwen van een woning en het aanleggen van een uitweg aan Akkerweg 6a te Vian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48</meta:user-defined>
    <meta:user-defined meta:name="OVERHEIDop.GmbID/DC.identifier">gmb-2022-380448</meta:user-defined>
    <meta:user-defined meta:name="OVERHEIDop.versieInformatie"/>
  </office:meta>
</office:document-meta>
</file>