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60 Tienhoven - Bouw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2</text:p>
            <text:p text:style-name="common-al">Dossiernummer: 2022-0017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44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60, 3612AJ Tienhoven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60 Tienhoven - Bouw nieuwe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46</meta:user-defined>
    <meta:user-defined meta:name="OVERHEIDop.GmbID/DC.identifier">gmb-2022-380446</meta:user-defined>
    <meta:user-defined meta:name="OVERHEIDop.versieInformatie"/>
  </office:meta>
</office:document-meta>
</file>